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 text:list-level-position-and-space-mode="label-alignment">
          <style:list-level-label-alignment text:label-followed-by="nothing" fo:margin-left="0.677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 text:list-level-position-and-space-mode="label-alignment">
          <style:list-level-label-alignment text:label-followed-by="nothing" fo:margin-left="1.1416in" fo:text-indent="-0.6694in"/>
        </style:list-level-properties>
      </text:list-level-style-number>
      <text:list-level-style-number text:level="3" style:num-suffix="、" style:num-format="１, ２, ３, ...">
        <style:list-level-properties text:space-before="0.8659in" text:min-label-width="0.4409in" text:list-level-position-and-space-mode="label-alignment">
          <style:list-level-label-alignment text:label-followed-by="nothing" fo:margin-left="1.306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94in" text:list-level-position-and-space-mode="label-alignment">
          <style:list-level-label-alignment text:label-followed-by="nothing" fo:margin-left="1.772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4527in" text:list-level-position-and-space-mode="label-alignment">
          <style:list-level-label-alignment text:label-followed-by="nothing" fo:margin-left="1.8902in" fo:text-indent="-0.4527in"/>
        </style:list-level-properties>
      </text:list-level-style-number>
      <text:list-level-style-number text:level="6" style:num-suffix=")、" style:num-format="1">
        <style:list-level-properties text:space-before="1.575in" text:min-label-width="0.4722in" text:list-level-position-and-space-mode="label-alignment">
          <style:list-level-label-alignment text:label-followed-by="listtab" fo:margin-left="2.0472in" fo:text-indent="-0.4722in"/>
        </style:list-level-properties>
      </text:list-level-style-number>
      <text:list-level-style-number text:level="7" style:num-prefix="(" style:num-suffix=")" style:num-format="1">
        <style:list-level-properties text:space-before="1.8111in" text:min-label-width="0.3548in" text:list-level-position-and-space-mode="label-alignment">
          <style:list-level-label-alignment text:label-followed-by="listtab" fo:margin-left="2.1659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  <text:list-level-style-number text:level="9" style:num-suffix=")" style:num-format="a" style:num-letter-sync="true">
        <style:list-level-properties text:space-before="3.5437in" text:min-label-width="0.3937in" text:list-level-position-and-space-mode="label-alignment">
          <style:list-level-label-alignment text:label-followed-by="listtab" fo:margin-left="3.9375in" fo:text-indent="-0.3937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表格內文14行高" style:family="paragraph">
      <style:paragraph-properties fo:text-align="justify" fo:margin-left="0.0472in" fo:text-indent="-0.0375in">
        <style:tab-stops/>
      </style:paragraph-properties>
    </style:style>
    <style:style style:name="P19" style:parent-style-name="註腳文字" style:family="paragraph">
      <style:paragraph-properties fo:line-height="0.2083in" fo:margin-left="0.0381in" fo:text-indent="-0.0381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註腳文字" style:family="paragraph">
      <style:paragraph-properties fo:margin-left="0.3923in" fo:text-indent="-0.3923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表格內文14行高" style:family="paragraph">
      <style:paragraph-properties fo:margin-top="0.1736in"/>
      <style:text-properties fo:font-weight="bold" style:font-weight-asian="bold" fo:font-size="14pt" style:font-size-asian="14pt"/>
    </style:style>
    <style:style style:name="P34" style:parent-style-name="表格內文14行高" style:family="paragraph">
      <style:paragraph-properties fo:text-align="end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ableColumn41" style:family="table-column">
      <style:table-column-properties style:column-width="0.493in" style:use-optimal-column-width="false"/>
    </style:style>
    <style:style style:name="TableColumn42" style:family="table-column">
      <style:table-column-properties style:column-width="1.1375in" style:use-optimal-column-width="false"/>
    </style:style>
    <style:style style:name="TableColumn43" style:family="table-column">
      <style:table-column-properties style:column-width="0.8847in" style:use-optimal-column-width="false"/>
    </style:style>
    <style:style style:name="TableColumn44" style:family="table-column">
      <style:table-column-properties style:column-width="0.8944in" style:use-optimal-column-width="false"/>
    </style:style>
    <style:style style:name="TableColumn45" style:family="table-column">
      <style:table-column-properties style:column-width="0.884in" style:use-optimal-column-width="false"/>
    </style:style>
    <style:style style:name="TableColumn46" style:family="table-column">
      <style:table-column-properties style:column-width="0.8777in" style:use-optimal-column-width="false"/>
    </style:style>
    <style:style style:name="TableColumn47" style:family="table-column">
      <style:table-column-properties style:column-width="0.9402in" style:use-optimal-column-width="false"/>
    </style:style>
    <style:style style:name="Table40" style:family="table">
      <style:table-properties style:width="6.111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text-properties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P82" style:parent-style-name="表格內文14行高" style:family="paragraph"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P96" style:parent-style-name="表格內文14行高" style:family="paragraph"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78" style:parent-style-name="表格內文14行高" style:family="paragraph">
      <style:paragraph-properties fo:margin-left="0.777in" fo:text-indent="-0.777in">
        <style:tab-stops/>
      </style:paragraph-properties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立臺灣大學校務基金113年度預算評估報告</text:p>
      <text:p text:style-name="P6"><text:bookmark-start text:name="_Hlt22096210"/><text:bookmark-start text:name="_Toc85860660"/><text:bookmark-start text:name="_Toc149300919"/><text:bookmark-start text:name="_Toc278294877"/><text:bookmark-start text:name="_Toc532201415"/><text:bookmark-start text:name="_Toc21943302"/><text:bookmark-start text:name="_Toc21943980"/><text:bookmark-start text:name="_Toc22093231"/><text:bookmark-start text:name="_Toc22094380"/><text:bookmark-start text:name="_Toc22095083"/><text:bookmark-start text:name="_Toc85627308"/><text:bookmark-start text:name="_Toc276733649"/><text:bookmark-start text:name="_Toc209626703"/><text:bookmark-start text:name="_Toc458587121"/><text:bookmark-start text:name="_Toc459128396"/><text:bookmark-end text:name="_Hlt22096210"/><text:span text:style-name="T7">國立臺灣大學校務基金(以下稱</text:span><text:span text:style-name="T8">台</text:span><text:span text:style-name="T9">灣大學</text:span>)113年度預算案編列業務收入181億5,364萬5千元，業務成本與費用193億4,693萬元，業務外收入21億449萬3千元，業務外費用9億1,582萬3千元，收支相抵後短絀461萬5千元，較112年度預算短絀減少4,018萬3千元（減幅89.7%）。謹就該基金113年度預算案評估如下：</text:p>
      <text:p text:style-name="P10"><text:bookmark-start text:name="_Toc147668374"/>二、110及111年度決算雖均為賸餘，<text:span text:style-name="T11">惟</text:span>111年度決算業務短絀較預算增加38.59%，財務穩定度仍待觀察，允宜賡續檢討並<text:span text:style-name="T12">積極辦理</text:span>開源節流措施<text:bookmark-end text:name="_Toc147668374"/></text:p>
      <text:p text:style-name="P13">台灣大學113年度預算案編列業務總收入202億5,813萬8千元，業務總成本及費用202億6,275萬3千元，收支相抵後短絀461萬5千元，較112年度預算短絀4,479萬8<text:span text:style-name="T14">千</text:span>元，<text:span text:style-name="T15">短絀</text:span>減少4,018萬3千元。茲說明如下：</text:p>
      <text:p text:style-name="P16">(一)連續2年度決算因業務外收入增加而轉絀為餘，惟111年度決算業務短絀數較預算增幅近4成，仍宜予檢討</text:p>
      <text:p text:style-name="P17">1.校務基金之執行依國立大學校院校務基金設置條例規定<text:span text:style-name="註腳參照"><text:note text:note-class="footnote" text:id="_ftn0"><text:note-citation>1</text:note-citation><text:note-body><text:p text:style-name="P18">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旨在賦予學校財務運用自主空間，鼓勵開源節流，提升資源運用績效。</text:p></text:note-body></text:note></text:span>，應以有賸餘或維持收支平衡為原則；台灣大學110及111年度決算均轉絀為餘，其中110年度決算賸餘792萬9千元<text:span text:style-name="註腳參照"><text:note text:note-class="footnote" text:id="_ftn1"><text:note-citation>2</text:note-citation><text:note-body><text:p text:style-name="P19"><text:span text:style-name="表格內文14行高字元">國立臺灣大學醫學院附設癌醫中心醫院(以下稱癌醫中心)自1</text:span><text:span text:style-name="表格內文14行高字元">10年</text:span><text:span text:style-name="表格內文14行高字元">6月1日改制為國立臺灣大學醫學院附設醫院癌醫中心分院，</text:span><text:span text:style-name="表格內文14行高字元">為利比較，</text:span><text:span text:style-name="表格內文14行高字元">爰</text:span><text:span text:style-name="表格內文14行高字元">決算均未含</text:span><text:span text:style-name="表格內文14行高字元">癌醫中心短絀。</text:span></text:p></text:note-body></text:note></text:span>，主要係業務外收入之處分股票收益較預期增加，致投資賸餘增加所致；而111年度決算賸餘3億4,520萬元，主要係業務<text:soft-page-break/>外收入之法院拍賣共同持分土地及拓展募款較預期增加，財<text:soft-page-break/>產交易賸餘及受贈收入增加所致，惟該年度決算因教學成本增加致業務短絀11億1,460萬5千元，較預算業務短絀8億425萬8千元增幅38.59%。</text:p>
      <text:p text:style-name="P20">2.為真實反映大學校務基金營運及財務運作績效，教育部訂有「不發生短絀方案」，該方案不計入餘絀計算項目包括代管資產之折舊費用，政府補助款及民間指定用於資本支出所增置資產之折舊費用，與其他財源增置資產之折舊費用乘以最近5年國庫撥款增置之比率，另決算餘絀尚需減除該年度遞延收入轉列收入之數額。以上述方式計算台灣大學近年度實質賸餘，109至111年度賸餘各為7億4,747萬2千元、6億7,492萬5千元及11億5,222萬7千元(詳表1)。</text:p>
      <text:p text:style-name="P21">3.該校110及111年度決算均轉絀為餘，且111年度決算實質賸餘亦<text:span text:style-name="T22">大幅增</text:span>為11.52<text:span text:style-name="T23">億元，</text:span>惟近年決算產生賸餘主要係處分股票、拍賣共同持分土地及募款收入較預期增加所致，核屬一次性收入且效益恐僅及於各該年度，鑒於111年度決算業務短絀較預算增幅近4成，後續年度財務狀況仍待觀察。</text:p>
      <text:p text:style-name="P24">(二)112年迄8月實際短絀數較預算數大幅增加，財務穩定度仍待觀察，允宜賡續辦理開源節流措施</text:p>
      <text:p text:style-name="P25">1.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台灣大學110及111年度決算雖連續2年轉絀為餘，惟112年迄8月底短絀9.34億元，較預算短絀(累計分配數)0.65億元，大幅增<text:soft-page-break/>加短絀8.69億元<text:span text:style-name="註腳參照"><text:note text:note-class="footnote" text:id="_ftn2"><text:note-citation>3</text:note-citation><text:note-body><text:p text:style-name="P26"><text:span text:style-name="表格內文14行高字元">據該校分析</text:span><text:span text:style-name="表格內文14行高字元">短絀增加原因</text:span><text:span text:style-name="表格內文14行高字元">，</text:span><text:span text:style-name="表格內文14行高字元">主要</text:span><text:span text:style-name="表格內文14行高字元">係</text:span><text:span text:style-name="表格內文14行高字元">學雜費收入及其他補助收入較預算減少所致。</text:span></text:p></text:note-body></text:note></text:span>，仍應依該規定擬定開源節流計畫。<text:s/></text:p>
      <text:soft-page-break/>
      <text:p text:style-name="P27">2.台灣大學訂定之開源節流措施為：開源部分包括爭取政府機關研究計畫<text:span text:style-name="T28">經費</text:span>及校際或跨<text:span text:style-name="T29">單位</text:span>建教合作，爭取產業資源、增強<text:span text:style-name="T30">企業捐贈與校友或</text:span>各界捐助意願，投資標的多元化及分散風險，與閒置空間、校園生活設施場地之活化等；節流部分包括實施落葉及枯枝之鋪面或堆肥、資源垃圾集中變賣、申報<text:span text:style-name="T31">停車場</text:span>進項稅額之<text:span text:style-name="T32">節稅措施</text:span>、更新燈具及冷氣等高耗能設備。</text:p>
      <text:p text:style-name="P33">表1 <text:s/>近年台灣大學校務基金預、決算餘絀及實質餘絀情形</text:p>
      <text:p text:style-name="P34"><text:span text:style-name="T35"><text:s text:c="2"/></text:span><text:span text:style-name="T36"><text:s text:c="3"/></text:span><text:span text:style-name="T37"><text:s text:c="2"/></text:span><text:span text:style-name="T38"><text:s text:c="3"/></text:span><text:span text:style-name="T39"><text:s/></text:span>單位：新臺幣千元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項目</text:p>
          </table:table-cell>
          <table:covered-table-cell/>
          <table:table-cell table:style-name="TableCell51">
            <text:p text:style-name="P52">109年度</text:p>
            <text:p text:style-name="P53">決算</text:p>
          </table:table-cell>
          <table:table-cell table:style-name="TableCell54">
            <text:p text:style-name="P55">110年度</text:p>
            <text:p text:style-name="P56">決算</text:p>
          </table:table-cell>
          <table:table-cell table:style-name="TableCell57">
            <text:p text:style-name="P58">111年度</text:p>
            <text:p text:style-name="P59">決算</text:p>
          </table:table-cell>
          <table:table-cell table:style-name="TableCell60">
            <text:p text:style-name="P61">112年度</text:p>
            <text:p text:style-name="P62">法定預算</text:p>
          </table:table-cell>
          <table:table-cell table:style-name="TableCell63">
            <text:p text:style-name="P64">113年度</text:p>
            <text:p text:style-name="P65">預算案</text:p>
          </table:table-cell>
        </table:table-row>
        <table:table-row table:style-name="TableRow66">
          <table:table-cell table:style-name="TableCell67" table:number-rows-spanned="3">
            <text:p text:style-name="P68">總收支及餘絀</text:p>
          </table:table-cell>
          <table:table-cell table:style-name="TableCell69">
            <text:p text:style-name="P70">總收入</text:p>
          </table:table-cell>
          <table:table-cell table:style-name="TableCell71">
            <text:p text:style-name="P72">18,351,676</text:p>
          </table:table-cell>
          <table:table-cell table:style-name="TableCell73">
            <text:p text:style-name="P74">19,499,514</text:p>
          </table:table-cell>
          <table:table-cell table:style-name="TableCell75">
            <text:p text:style-name="P76">20,499,399</text:p>
          </table:table-cell>
          <table:table-cell table:style-name="TableCell77">
            <text:p text:style-name="P78">19,025,626</text:p>
          </table:table-cell>
          <table:table-cell table:style-name="TableCell79">
            <text:p text:style-name="P80">20,034,408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總成本及費用</text:p>
          </table:table-cell>
          <table:table-cell table:style-name="TableCell85">
            <text:p text:style-name="P86">18,442,167</text:p>
          </table:table-cell>
          <table:table-cell table:style-name="TableCell87">
            <text:p text:style-name="P88">19,491,585</text:p>
          </table:table-cell>
          <table:table-cell table:style-name="TableCell89">
            <text:p text:style-name="P90">20,155,293</text:p>
          </table:table-cell>
          <table:table-cell table:style-name="TableCell91">
            <text:p text:style-name="P92">19,070,987</text:p>
          </table:table-cell>
          <table:table-cell table:style-name="TableCell93">
            <text:p text:style-name="P94">20,049,853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本期餘絀</text:p>
          </table:table-cell>
          <table:table-cell table:style-name="TableCell99">
            <text:p text:style-name="P100">-90,491</text:p>
          </table:table-cell>
          <table:table-cell table:style-name="TableCell101">
            <text:p text:style-name="P102">7,929</text:p>
          </table:table-cell>
          <table:table-cell table:style-name="TableCell103">
            <text:p text:style-name="P104">344,106</text:p>
          </table:table-cell>
          <table:table-cell table:style-name="TableCell105">
            <text:p text:style-name="P106">-45,361</text:p>
          </table:table-cell>
          <table:table-cell table:style-name="TableCell107">
            <text:p text:style-name="P108">-15,445</text:p>
          </table:table-cell>
        </table:table-row>
        <table:table-row table:style-name="TableRow109">
          <table:table-cell table:style-name="TableCell110" table:number-rows-spanned="4">
            <text:p text:style-name="P111">不發生短絀方案調整項目</text:p>
          </table:table-cell>
          <table:table-cell table:style-name="TableCell112">
            <text:p text:style-name="P113">代管資產折舊費用(加項)</text:p>
          </table:table-cell>
          <table:table-cell table:style-name="TableCell114">
            <text:p text:style-name="P115">106,087</text:p>
          </table:table-cell>
          <table:table-cell table:style-name="TableCell116">
            <text:p text:style-name="P117">107,245</text:p>
          </table:table-cell>
          <table:table-cell table:style-name="TableCell118">
            <text:p text:style-name="P119">102,753</text:p>
          </table:table-cell>
          <table:table-cell table:style-name="TableCell120" table:number-columns-spanned="2" table:number-rows-spanned="4">
            <text:p text:style-name="P121">未提供細項</text:p>
          </table:table-cell>
          <table:covered-table-cell/>
        </table:table-row>
        <table:table-row table:style-name="TableRow122">
          <table:covered-table-cell>
            <text:p text:style-name="表格內文14行高"/>
          </table:covered-table-cell>
          <table:table-cell table:style-name="TableCell123">
            <text:p text:style-name="P124">土地改良物及房屋建築部分(加項)</text:p>
          </table:table-cell>
          <table:table-cell table:style-name="TableCell125">
            <text:p text:style-name="P126">194,222</text:p>
          </table:table-cell>
          <table:table-cell table:style-name="TableCell127">
            <text:p text:style-name="P128">182,769</text:p>
          </table:table-cell>
          <table:table-cell table:style-name="TableCell129">
            <text:p text:style-name="P130">225,482</text:p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表格內文14行高"/>
          </table:covered-table-cell>
          <table:table-cell table:style-name="TableCell133">
            <text:p text:style-name="P134">機械及設備、交通及運輸設備、什項設備、無形資產、遞延借項部分(加項)</text:p>
          </table:table-cell>
          <table:table-cell table:style-name="TableCell135">
            <text:p text:style-name="P136">687,646</text:p>
          </table:table-cell>
          <table:table-cell table:style-name="TableCell137">
            <text:p text:style-name="P138">698,728</text:p>
          </table:table-cell>
          <table:table-cell table:style-name="TableCell139">
            <text:p text:style-name="P140">730,265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表格內文14行高"/>
          </table:covered-table-cell>
          <table:table-cell table:style-name="TableCell143">
            <text:p text:style-name="P144">遞延收入轉列收入(減項)</text:p>
          </table:table-cell>
          <table:table-cell table:style-name="TableCell145">
            <text:p text:style-name="P146">149,992</text:p>
          </table:table-cell>
          <table:table-cell table:style-name="TableCell147">
            <text:p text:style-name="P148">321,746</text:p>
          </table:table-cell>
          <table:table-cell table:style-name="TableCell149">
            <text:p text:style-name="P150">250,379</text:p>
          </table:table-cell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>調整折舊及遞延收入數額</text:p>
          </table:table-cell>
          <table:covered-table-cell/>
          <table:table-cell table:style-name="TableCell155">
            <text:p text:style-name="P156">837,963</text:p>
          </table:table-cell>
          <table:table-cell table:style-name="TableCell157">
            <text:p text:style-name="P158">666,996</text:p>
          </table:table-cell>
          <table:table-cell table:style-name="TableCell159">
            <text:p text:style-name="P160">808,121</text:p>
          </table:table-cell>
          <table:table-cell table:style-name="TableCell161">
            <text:p text:style-name="P162">326,928</text:p>
          </table:table-cell>
          <table:table-cell table:style-name="TableCell163">
            <text:p text:style-name="P164">329,712</text:p>
          </table:table-cell>
        </table:table-row>
        <table:table-row table:style-name="TableRow165">
          <table:table-cell table:style-name="TableCell166" table:number-columns-spanned="2">
            <text:p text:style-name="P167">實質餘絀</text:p>
          </table:table-cell>
          <table:covered-table-cell/>
          <table:table-cell table:style-name="TableCell168">
            <text:p text:style-name="P169">747,472</text:p>
          </table:table-cell>
          <table:table-cell table:style-name="TableCell170">
            <text:p text:style-name="P171">674,925</text:p>
          </table:table-cell>
          <table:table-cell table:style-name="TableCell172">
            <text:p text:style-name="P173">1,152,227</text:p>
          </table:table-cell>
          <table:table-cell table:style-name="TableCell174">
            <text:p text:style-name="P175">281,567</text:p>
          </table:table-cell>
          <table:table-cell table:style-name="TableCell176">
            <text:p text:style-name="P177">314,267</text:p>
          </table:table-cell>
        </table:table-row>
      </table:table>
      <text:p text:style-name="P178"><text:span text:style-name="T179">說</text:span><text:s/><text:s text:c="3"/><text:span text:style-name="T180">明：</text:span>109至111年度決算數及112、113<text:span text:style-name="T181">年度預算數</text:span>係僅<text:span text:style-name="T182">列示台灣大學數據</text:span>，均<text:span text:style-name="T183">未含分預算</text:span>。</text:p>
      <text:p text:style-name="表格內文14行高">資料來源：台灣大學各年度預、決算書及教育部、台灣大學提供<text:span text:style-name="T184">。</text:span></text:p>
      <text:p text:style-name="P185">綜上，台灣大學110及111年度決算因業務外收入增加雖均<text:soft-page-break/>轉絀為餘，惟111年度決算業務短絀較預算增幅近4成，且112年迄8月實際執行短絀較預算短絀大幅增加，該校<text:span text:style-name="T186">近年度</text:span><text:span text:style-name="T187">財務狀況</text:span><text:span text:style-name="T188">雖</text:span>有<text:span text:style-name="T189">改善</text:span>，惟穩定度仍待觀察，允宜賡續<text:span text:style-name="T190">檢討並積極辦理</text:span>開源<text:soft-page-break/>節流措施。<text:bookmark-end text:name="_Toc85860660"/><text:bookmark-end text:name="_Toc149300919"/><text:bookmark-end text:name="_Toc278294877"/><text:bookmark-end text:name="_Toc532201415"/><text:bookmark-end text:name="_Toc21943302"/><text:bookmark-end text:name="_Toc21943980"/><text:bookmark-end text:name="_Toc22093231"/><text:bookmark-end text:name="_Toc22094380"/><text:bookmark-end text:name="_Toc22095083"/><text:bookmark-end text:name="_Toc85627308"/><text:bookmark-end text:name="_Toc276733649"/><text:bookmark-end text:name="_Toc209626703"/><text:bookmark-end text:name="_Toc458587121"/><text:bookmark-end text:name="_Toc459128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1.5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2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標楷體" fo:color="#000000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833in" text:min-label-width="0.484in" text:list-level-position-and-space-mode="label-alignment">
          <style:list-level-label-alignment text:label-followed-by="nothing" fo:margin-left="1.5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4409in" text:list-level-position-and-space-mode="label-alignment">
          <style:list-level-label-alignment text:label-followed-by="nothing" fo:margin-left="0.677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 text:list-level-position-and-space-mode="label-alignment">
          <style:list-level-label-alignment text:label-followed-by="nothing" fo:margin-left="1.1416in" fo:text-indent="-0.6694in"/>
        </style:list-level-properties>
      </text:list-level-style-number>
      <text:list-level-style-number text:level="3" style:num-suffix="、" style:num-format="１, ２, ３, ...">
        <style:list-level-properties text:space-before="0.8659in" text:min-label-width="0.4409in" text:list-level-position-and-space-mode="label-alignment">
          <style:list-level-label-alignment text:label-followed-by="nothing" fo:margin-left="1.306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7in" text:min-label-width="0.6694in" text:list-level-position-and-space-mode="label-alignment">
          <style:list-level-label-alignment text:label-followed-by="nothing" fo:margin-left="1.772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4527in" text:list-level-position-and-space-mode="label-alignment">
          <style:list-level-label-alignment text:label-followed-by="nothing" fo:margin-left="1.8902in" fo:text-indent="-0.4527in"/>
        </style:list-level-properties>
      </text:list-level-style-number>
      <text:list-level-style-number text:level="6" style:num-suffix=")、" style:num-format="1">
        <style:list-level-properties text:space-before="1.575in" text:min-label-width="0.4722in" text:list-level-position-and-space-mode="label-alignment">
          <style:list-level-label-alignment text:label-followed-by="listtab" fo:margin-left="2.0472in" fo:text-indent="-0.4722in"/>
        </style:list-level-properties>
      </text:list-level-style-number>
      <text:list-level-style-number text:level="7" style:num-prefix="(" style:num-suffix=")" style:num-format="1">
        <style:list-level-properties text:space-before="1.8111in" text:min-label-width="0.3548in" text:list-level-position-and-space-mode="label-alignment">
          <style:list-level-label-alignment text:label-followed-by="listtab" fo:margin-left="2.1659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.3937in" text:list-level-position-and-space-mode="label-alignment">
          <style:list-level-label-alignment text:label-followed-by="listtab" fo:margin-left="3.5437in" fo:text-indent="-0.3937in"/>
        </style:list-level-properties>
      </text:list-level-style-number>
      <text:list-level-style-number text:level="9" style:num-suffix=")" style:num-format="a" style:num-letter-sync="true">
        <style:list-level-properties text:space-before="3.5437in" text:min-label-width="0.3937in" text:list-level-position-and-space-mode="label-alignment">
          <style:list-level-label-alignment text:label-followed-by="listtab" fo:margin-left="3.9375in" fo:text-indent="-0.3937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5-</text:span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新聞局100年度單位預算評估報告目錄    頁次</dc:title>
    <dc:subject/>
    <meta:initial-creator>user</meta:initial-creator>
    <dc:creator>Administrator</dc:creator>
    <meta:creation-date>2023-10-17T08:12:00Z</meta:creation-date>
    <dc:date>2023-10-17T08:12:00Z</dc:date>
    <meta:print-date>2023-10-17T08:12:00Z</meta:print-date>
    <meta:template xlink:href="doctemp" xlink:type="simple"/>
    <meta:editing-cycles>2</meta:editing-cycles>
    <meta:editing-duration>PT0S</meta:editing-duration>
    <meta:document-statistic meta:page-count="9" meta:paragraph-count="4" meta:word-count="328" meta:character-count="2195" meta:row-count="15" meta:non-whitespace-character-count="1871"/>
  </office:meta>
</office:document-meta>
</file>