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 text:list-level-position-and-space-mode="label-alignment">
          <style:list-level-label-alignment text:label-followed-by="nothing" fo:margin-left="1.5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 text:list-level-position-and-space-mode="label-alignment">
          <style:list-level-label-alignment text:label-followed-by="nothing" fo:margin-left="0.677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 text:list-level-position-and-space-mode="label-alignment">
          <style:list-level-label-alignment text:label-followed-by="nothing" fo:margin-left="1.1416in" fo:text-indent="-0.6694in"/>
        </style:list-level-properties>
      </text:list-level-style-number>
      <text:list-level-style-number text:level="3" style:num-suffix="、" style:num-format="１, ２, ３, ...">
        <style:list-level-properties text:space-before="0.8659in" text:min-label-width="0.4409in" text:list-level-position-and-space-mode="label-alignment">
          <style:list-level-label-alignment text:label-followed-by="nothing" fo:margin-left="1.306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94in" text:list-level-position-and-space-mode="label-alignment">
          <style:list-level-label-alignment text:label-followed-by="nothing" fo:margin-left="1.772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4527in" text:list-level-position-and-space-mode="label-alignment">
          <style:list-level-label-alignment text:label-followed-by="nothing" fo:margin-left="1.8902in" fo:text-indent="-0.4527in"/>
        </style:list-level-properties>
      </text:list-level-style-number>
      <text:list-level-style-number text:level="6" style:num-suffix=")、" style:num-format="1">
        <style:list-level-properties text:space-before="1.575in" text:min-label-width="0.4722in" text:list-level-position-and-space-mode="label-alignment">
          <style:list-level-label-alignment text:label-followed-by="listtab" fo:margin-left="2.0472in" fo:text-indent="-0.4722in"/>
        </style:list-level-properties>
      </text:list-level-style-number>
      <text:list-level-style-number text:level="7" style:num-prefix="(" style:num-suffix=")" style:num-format="1">
        <style:list-level-properties text:space-before="1.8111in" text:min-label-width="0.3548in" text:list-level-position-and-space-mode="label-alignment">
          <style:list-level-label-alignment text:label-followed-by="listtab" fo:margin-left="2.1659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list-level-style-number>
      <text:list-level-style-number text:level="9" style:num-suffix=")" style:num-format="a" style:num-letter-sync="true">
        <style:list-level-properties text:space-before="3.5437in" text:min-label-width="0.3937in" text:list-level-position-and-space-mode="label-alignment">
          <style:list-level-label-alignment text:label-followed-by="listtab" fo:margin-left="3.9375in" fo:text-indent="-0.3937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0361in" fo:text-indent="-0.0458in">
        <style:tab-stops/>
      </style:paragraph-properties>
    </style:style>
    <style:style style:name="P16" style:parent-style-name="表格內文14行高" style:family="paragraph">
      <style:paragraph-properties fo:margin-top="0.1736in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477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1.3104in"/>
    </style:style>
    <style:style style:name="TableColumn25" style:family="table-column">
      <style:table-column-properties style:column-width="0.8555in"/>
    </style:style>
    <style:style style:name="TableColumn26" style:family="table-column">
      <style:table-column-properties style:column-width="1.3409in"/>
    </style:style>
    <style:style style:name="Table21" style:family="table">
      <style:table-properties style:width="5.8694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style:language-asian="zh" style:country-asian="HK"/>
    </style:style>
    <style:style style:name="P100" style:parent-style-name="一二三" style:family="paragraph">
      <style:paragraph-properties fo:margin-left="0.5895in" fo:text-indent="-0.1965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P113" style:parent-style-name="E" style:family="paragraph">
      <style:paragraph-properties fo:margin-left="0.7868in" fo:text-indent="-0.1965in">
        <style:tab-stops/>
      </style:paragraph-properties>
    </style:style>
    <style:style style:name="T114" style:parent-style-name="預設段落字型" style:family="text">
      <style:text-properties style:language-asian="zh" style:country-asian="HK"/>
    </style:style>
    <style:style style:name="P115" style:parent-style-name="E0" style:family="paragraph">
      <style:paragraph-properties fo:margin-left="0.9833in" fo:text-indent="-0.1965in">
        <style:tab-stops/>
      </style:paragraph-properties>
    </style:style>
    <style:style style:name="P116" style:parent-style-name="註腳文字" style:family="paragraph">
      <style:paragraph-properties fo:text-align="justify" fo:line-height="0.2083in" fo:margin-left="0.059in" fo:text-indent="-0.0666in">
        <style:tab-stops/>
      </style:paragraph-properties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P124" style:parent-style-name="E0" style:family="paragraph">
      <style:paragraph-properties fo:margin-left="0.9833in" fo:text-indent="-0.1965in">
        <style:tab-stops/>
      </style:paragraph-properties>
    </style:style>
    <style:style style:name="P125" style:parent-style-name="註腳文字" style:family="paragraph">
      <style:paragraph-properties fo:text-align="justify" fo:line-height="0.2083in" fo:margin-left="0.068in" fo:text-indent="-0.068in">
        <style:tab-stops/>
      </style:paragraph-properties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P132" style:parent-style-name="E0" style:family="paragraph">
      <style:paragraph-properties fo:margin-left="0.9833in" fo:text-indent="-0.1965in">
        <style:tab-stops/>
      </style:paragraph-properties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表格內文14行高" style:family="paragraph">
      <style:paragraph-properties fo:margin-top="0.1736in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9" style:parent-style-name="表格內文14行高" style:family="paragraph">
      <style:paragraph-properties fo:text-align="end"/>
    </style:style>
    <style:style style:name="TableColumn151" style:family="table-column">
      <style:table-column-properties style:column-width="0.9208in"/>
    </style:style>
    <style:style style:name="TableColumn152" style:family="table-column">
      <style:table-column-properties style:column-width="1.4777in"/>
    </style:style>
    <style:style style:name="TableColumn153" style:family="table-column">
      <style:table-column-properties style:column-width="1.2152in"/>
    </style:style>
    <style:style style:name="TableColumn154" style:family="table-column">
      <style:table-column-properties style:column-width="2.3305in"/>
    </style:style>
    <style:style style:name="Table150" style:family="table">
      <style:table-properties style:width="5.9444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175" style:parent-style-name="預設段落字型" style:family="text">
      <style:text-properties style:language-asian="zh" style:country-asian="HK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201" style:parent-style-name="預設段落字型" style:family="text">
      <style:text-properties style:language-asian="zh" style:country-asian="HK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weight="bold" style:font-weight-asian="bol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217" style:parent-style-name="預設段落字型" style:family="text">
      <style:text-properties style:language-asian="zh" style:country-asian="HK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220" style:parent-style-name="預設段落字型" style:family="text">
      <style:text-properties style:language-asian="zh" style:country-asian="HK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weight="bold" style:font-weight-asian="bold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weight="bold" style:font-weight-asian="bold"/>
    </style:style>
    <style:style style:name="P232" style:parent-style-name="E" style:family="paragraph">
      <style:paragraph-properties fo:margin-left="0.7868in" fo:text-indent="-0.1965in">
        <style:tab-stops/>
      </style:paragraph-properties>
    </style:style>
    <style:style style:name="P233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P250" style:parent-style-name="E" style:family="paragraph">
      <style:paragraph-properties fo:margin-left="0.7868in" fo:text-indent="-0.1965in">
        <style:tab-stops/>
      </style:paragraph-properties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P257" style:parent-style-name="內文" style:family="paragraph">
      <style:paragraph-properties fo:margin-left="0.393in" fo:text-indent="0.393in">
        <style:tab-stops/>
      </style:paragraph-properties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立臺灣大學校務基金113年度預算評估報告</text:p>
      <text:p text:style-name="P6"><text:bookmark-start text:name="_Hlt22096210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Hlt22096210"/><text:span text:style-name="T7">國立臺灣大學校務基金(以下稱</text:span><text:span text:style-name="T8">台</text:span><text:span text:style-name="T9">灣大學</text:span>)113年度預算案編列業務收入181億5,364萬5千元，業務成本與費用193億4,693萬元，業務外收入21億449萬3千元，業務外費用9億1,582萬3千元，收支相抵後短絀461萬5千元，較112年度預算短絀減少4,018萬3千元（減幅89.7%）。謹就該基金113年度預算案評估如下：</text:p>
      <text:p text:style-name="P10"><text:bookmark-start text:name="_Toc147668375"/>三、<text:bookmark-end text:name="_Toc458587121"/><text:bookmark-end text:name="_Toc459128396"/>該校經管之建物登錄為古蹟、歷史建築及紀念建築面積逾6.7萬平方公尺，維修經費恐頗龐鉅，允宜妥慎規劃管理俾衡<text:span text:style-name="T11">平</text:span>文資保存與校區發展<text:bookmark-end text:name="_Toc147668375"/></text:p>
      <text:p text:style-name="P12">台灣大學113年度預算案「教學成本-修理保養及保固費」編列610萬元，用以辦理文化資產保存維護相關業務。茲說明如下：</text:p>
      <text:p text:style-name="P13">(一)現有建物屋齡超過50年者面積逾29萬平方公尺、占比逾20%，依法需進行文化資產價值評估後始得處分</text:p>
      <text:p text:style-name="P14">台灣大學成立於公元1928年，校史悠久，據該校提供建物屋齡狀況，校舍、宿舍等建物計有707棟、總面積132萬5,590平方公尺，其中屋齡超過50年之建物351棟、面積29萬6,623平方公尺(詳表1)，占該校建物總面積22.38%。該校老舊建物眾多，嗣後該等建物之拆除或重建均需依文化資產保存法<text:span text:style-name="註腳參照"><text:note text:note-class="footnote" text:id="_ftn0"><text:note-citation>1</text:note-citation><text:note-body><text:p text:style-name="P15">文化資產保存法第15條規定：「公有建造物及附屬設施群自建造物興建完竣逾50年者，或公有土地上所定著之建造物及附屬設施群自建造物興建完竣逾50年者，所有或管理機關（構）於處分前，應先由主管機關進行文化資產價值評估。」</text:p></text:note-body></text:note></text:span>由主管機關進行文化資產價值評估後始得予以處分，文資保存將係校區未來規劃重要課題。</text:p>
      <text:p text:style-name="P16"><text:span text:style-name="T17">表1 <text:s/></text:span><text:span text:style-name="T18">台灣大學</text:span><text:span text:style-name="T19">經管</text:span><text:span text:style-name="T20">各類建物屋齡概況表 <text:s text:c="8"/></text:span>單位：棟；平方公尺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建物種類</text:p>
          </table:table-cell>
          <table:table-cell table:style-name="TableCell30" table:number-columns-spanned="2">
            <text:p text:style-name="P31">全部建物</text:p>
          </table:table-cell>
          <table:covered-table-cell/>
          <table:table-cell table:style-name="TableCell32" table:number-columns-spanned="2">
            <text:p text:style-name="P33">屋齡超過50年建物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棟數</text:p>
          </table:table-cell>
          <table:table-cell table:style-name="TableCell38">
            <text:p text:style-name="P39">面積</text:p>
          </table:table-cell>
          <table:table-cell table:style-name="TableCell40">
            <text:p text:style-name="P41">棟數</text:p>
          </table:table-cell>
          <table:table-cell table:style-name="TableCell42">
            <text:p text:style-name="P43">面積</text:p>
          </table:table-cell>
        </table:table-row>
        <table:table-row table:style-name="TableRow44">
          <table:table-cell table:style-name="TableCell45">
            <text:p text:style-name="P46">教學研究建築</text:p>
          </table:table-cell>
          <table:table-cell table:style-name="TableCell47">
            <text:p text:style-name="P48">280</text:p>
          </table:table-cell>
          <table:table-cell table:style-name="TableCell49">
            <text:p text:style-name="P50">957,448</text:p>
          </table:table-cell>
          <table:table-cell table:style-name="TableCell51">
            <text:p text:style-name="P52">136</text:p>
          </table:table-cell>
          <table:table-cell table:style-name="TableCell53">
            <text:p text:style-name="P54">172,748</text:p>
          </table:table-cell>
        </table:table-row>
        <table:table-row table:style-name="TableRow55">
          <table:table-cell table:style-name="TableCell56">
            <text:p text:style-name="P57">宿舍</text:p>
          </table:table-cell>
          <table:table-cell table:style-name="TableCell58">
            <text:p text:style-name="P59">238</text:p>
          </table:table-cell>
          <table:table-cell table:style-name="TableCell60">
            <text:p text:style-name="P61">242,955</text:p>
          </table:table-cell>
          <table:table-cell table:style-name="TableCell62">
            <text:p text:style-name="P63">161</text:p>
          </table:table-cell>
          <table:table-cell table:style-name="TableCell64">
            <text:p text:style-name="P65">40,419</text:p>
          </table:table-cell>
        </table:table-row>
        <table:table-row table:style-name="TableRow66">
          <table:table-cell table:style-name="TableCell67">
            <text:p text:style-name="P68">學校附屬機構</text:p>
          </table:table-cell>
          <table:table-cell table:style-name="TableCell69">
            <text:p text:style-name="P70">59</text:p>
          </table:table-cell>
          <table:table-cell table:style-name="TableCell71">
            <text:p text:style-name="P72">79,561</text:p>
          </table:table-cell>
          <table:table-cell table:style-name="TableCell73">
            <text:p text:style-name="P74">22</text:p>
          </table:table-cell>
          <table:table-cell table:style-name="TableCell75">
            <text:p text:style-name="P76">69,197</text:p>
          </table:table-cell>
        </table:table-row>
        <text:soft-page-break/>
        <table:table-row table:style-name="TableRow77">
          <table:table-cell table:style-name="TableCell78">
            <text:p text:style-name="P79">其他</text:p>
          </table:table-cell>
          <table:table-cell table:style-name="TableCell80">
            <text:p text:style-name="P81">130</text:p>
          </table:table-cell>
          <table:table-cell table:style-name="TableCell82">
            <text:p text:style-name="P83">45,626</text:p>
          </table:table-cell>
          <table:table-cell table:style-name="TableCell84">
            <text:p text:style-name="P85">32</text:p>
          </table:table-cell>
          <table:table-cell table:style-name="TableCell86">
            <text:p text:style-name="P87">14,259</text:p>
          </table:table-cell>
        </table:table-row>
        <table:table-row table:style-name="TableRow88">
          <table:table-cell table:style-name="TableCell89">
            <text:p text:style-name="P90">合計</text:p>
          </table:table-cell>
          <table:table-cell table:style-name="TableCell91">
            <text:p text:style-name="P92">707</text:p>
          </table:table-cell>
          <table:table-cell table:style-name="TableCell93">
            <text:p text:style-name="P94">1,325,590</text:p>
          </table:table-cell>
          <table:table-cell table:style-name="TableCell95">
            <text:p text:style-name="P96">351</text:p>
          </table:table-cell>
          <table:table-cell table:style-name="TableCell97">
            <text:p text:style-name="P98">296,623</text:p>
          </table:table-cell>
        </table:table-row>
      </table:table>
      <text:soft-page-break/>
      <text:p text:style-name="表格內文14行高">資料來源：台灣大學<text:span text:style-name="T99">提供。</text:span></text:p>
      <text:p text:style-name="P100"><text:span text:style-name="T101">(二)登錄為古蹟、歷史建築</text:span><text:span text:style-name="T102">及紀念建築</text:span><text:span text:style-name="T103">之建物計6</text:span><text:span text:style-name="T104">2</text:span><text:span text:style-name="T105">棟、面積逾6.</text:span><text:span text:style-name="T106">7</text:span><text:span text:style-name="T107">萬平方公尺，而近年</text:span><text:span text:style-name="T108">辦理文化資產保存維護業務經費逾</text:span><text:span text:style-name="T109">0</text:span><text:span text:style-name="T110">.</text:span><text:span text:style-name="T111">7億</text:span><text:span text:style-name="T112">元</text:span></text:p>
      <text:p text:style-name="P113">1.據台灣大學提供已登錄為古蹟、歷史建築<text:span text:style-name="T114">及紀念建築</text:span>建物情形，說明如下(詳表2)：</text:p>
      <text:p text:style-name="P115">(1)登錄為古蹟之建物計31棟、面積5萬5,735平方公尺，其中使用中之建物25棟、面積4萬6,398平方公尺<text:span text:style-name="註腳參照"><text:note text:note-class="footnote" text:id="_ftn1"><text:note-citation>2</text:note-citation><text:note-body><text:p text:style-name="P116"><text:span text:style-name="表格內文14行高字元">其用途包括校舍(行政大樓、文學院等)、宿舍(福州街首長宿舍、牯嶺街高等官舍群等)、門診或病房(台大醫院婦產科病房、外科東西病房等)、及供陳列使用(殷海光故居陳列文物等)。</text:span></text:p></text:note-body></text:note></text:span>，其中已委外經營或辦理招商之建物則包括<text:span text:style-name="T117">青田街日式宿舍</text:span>、牯嶺街眷舍、<text:span text:style-name="T118">溫州街眷舍</text:span>、羅銅壁寓所、傅園<text:span text:style-name="T119">及戴炎輝寓所</text:span>等；<text:span text:style-name="T120">至</text:span>用途規劃中之建物6棟、面積9,337平方公尺，包括法學院行政大樓、<text:span text:style-name="T121">法社學院前後</text:span>排教室、潮<text:span text:style-name="T122">州街</text:span>7及9號日式宿<text:span text:style-name="T123">舍與</text:span>芳蘭大厝等。</text:p>
      <text:p text:style-name="P124">(2)登錄為歷史建築之建物計30棟、面積1萬1,753平方公尺，其中使用中、訴訟中及招商中之建物15棟、面積5,921平方公尺<text:span text:style-name="註腳參照"><text:note text:note-class="footnote" text:id="_ftn2"><text:note-citation>3</text:note-citation><text:note-body><text:p text:style-name="P125"><text:span text:style-name="表格內文14行高字元">其用途包括宿舍(泰順街眷舍、青田街眷舍、和平東路眷舍等)及供陳列使用(農業陳列館等)，撥用台北市政府之新生南路日式宿舍，訴訟中之沈剛伯故居。</text:span></text:p></text:note-body></text:note></text:span>，其中已委外經營或辦理招商之建物則包括方東美寓所、和平東路公共宿舍(大院子)、青田<text:span text:style-name="T126">街</text:span><text:span text:style-name="T127">日式宿舍</text:span>、同安街日式宿舍等；另用途規劃中之建物15棟、面積5,832平方公尺，包括舊藥學館、鹿鳴堂、溫州<text:span text:style-name="T128">街</text:span><text:span text:style-name="T129">日式宿舍</text:span>、臨沂<text:span text:style-name="T130">街</text:span>日式住宅、新生南路日式宿舍與<text:span text:style-name="T131">李鎮源故居</text:span>等。</text:p>
      <text:p text:style-name="P132">(3)登錄為<text:span text:style-name="T133">紀念</text:span>建築之建物計1棟、面積125平方公尺，<text:span text:style-name="T134">係</text:span><text:span text:style-name="T135">109年6月間登錄之臺靜農故居，</text:span>該建築修復及再利用計<text:soft-page-break/>畫於110年4月獲台北市政府核准，<text:span text:style-name="T136">修繕經費預估2,500</text:span><text:soft-page-break/><text:span text:style-name="T137">萬元，以募款方式辦理</text:span>，已於111年2月開工，預計112年10月竣工<text:span text:style-name="T138">。</text:span></text:p>
      <text:p text:style-name="P139"><text:span text:style-name="T140">表</text:span><text:span text:style-name="T141">2</text:span><text:span text:style-name="T142"><text:s text:c="2"/></text:span><text:span text:style-name="T143">台灣大學</text:span><text:span text:style-name="T144">登錄為古蹟</text:span><text:span text:style-name="T145">、</text:span><text:span text:style-name="T146">歷史建築</text:span><text:span text:style-name="T147">及紀念建築</text:span><text:span text:style-name="T148">使用情形概況表</text:span></text:p>
      <text:p text:style-name="P149">單位：棟；平方公尺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類別及用途</text:p>
          </table:table-cell>
          <table:covered-table-cell/>
          <table:table-cell table:style-name="TableCell158">
            <text:p text:style-name="P159">棟數</text:p>
          </table:table-cell>
          <table:table-cell table:style-name="TableCell160">
            <text:p text:style-name="P161">面積</text:p>
          </table:table-cell>
        </table:table-row>
        <table:table-row table:style-name="TableRow162">
          <table:table-cell table:style-name="TableCell163" table:number-rows-spanned="3">
            <text:p text:style-name="P164">古蹟</text:p>
          </table:table-cell>
          <table:table-cell table:style-name="TableCell165">
            <text:p text:style-name="P166">規劃中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9,337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使用中<text:span text:style-name="T175">或</text:span>招商中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46,398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小計</text:p>
          </table:table-cell>
          <table:table-cell table:style-name="TableCell184">
            <text:p text:style-name="P185">31</text:p>
          </table:table-cell>
          <table:table-cell table:style-name="TableCell186">
            <text:p text:style-name="P187">55,735</text:p>
          </table:table-cell>
        </table:table-row>
        <table:table-row table:style-name="TableRow188">
          <table:table-cell table:style-name="TableCell189" table:number-rows-spanned="3">
            <text:p text:style-name="P190">歷史建築</text:p>
          </table:table-cell>
          <table:table-cell table:style-name="TableCell191">
            <text:p text:style-name="P192">規劃中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5,832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使用中、訴訟中、撥用中<text:span text:style-name="T201">或</text:span>招商中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5,921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小計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11,753</text:p>
          </table:table-cell>
        </table:table-row>
        <table:table-row table:style-name="TableRow214">
          <table:table-cell table:style-name="TableCell215">
            <text:p text:style-name="P216"><text:span text:style-name="T217">紀念建築</text:span></text:p>
          </table:table-cell>
          <table:table-cell table:style-name="TableCell218">
            <text:p text:style-name="P219">修復<text:span text:style-name="T220">中</text:span>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25</text:p>
          </table:table-cell>
        </table:table-row>
        <table:table-row table:style-name="TableRow225">
          <table:table-cell table:style-name="TableCell226" table:number-columns-spanned="2">
            <text:p text:style-name="P227">合計</text:p>
          </table:table-cell>
          <table:covered-table-cell/>
          <table:table-cell table:style-name="TableCell228">
            <text:p text:style-name="P229">62</text:p>
          </table:table-cell>
          <table:table-cell table:style-name="TableCell230">
            <text:p text:style-name="P231">67,613</text:p>
          </table:table-cell>
        </table:table-row>
      </table:table>
      <text:p text:style-name="表格內文14行高">資料來源：台灣大學提供。</text:p>
      <text:p text:style-name="P232">2.依文化資產保存法規定<text:span text:style-name="註腳參照"><text:note text:note-class="footnote" text:id="_ftn3"><text:note-citation>4</text:note-citation><text:note-body><text:p text:style-name="P233">文化資產保存法第8條第1項及第2項規定：「本法所稱公有文化資產，指國家、地方自治團體及其他公法人、公營事業所有之文化資產。」、「公有文化資產，由所有人或管理機關（構）編列預算，辦理保存、修復及管理維護。主管機關於必要時，得予以補助。」</text:p></text:note-body></text:note></text:span>，建物如登錄為古蹟、歷史建物及紀念建築者需編列管理維護相關預算；<text:span text:style-name="T234">據台灣大學提供10</text:span><text:span text:style-name="T235">7</text:span><text:span text:style-name="T236">年度至1</text:span>12<text:span text:style-name="T237">年8月底該校辦理文化資產保存維護業務情形顯示，近年度辦理項目包括法學院行</text:span><text:span text:style-name="T238">政大樓前後排教室及圖書館等修復工程、</text:span>舊<text:span text:style-name="T239">高等農林學校作業室修復、</text:span>昆蟲館、芬蘭大厝、戴運軌寓所及<text:span text:style-name="T240">鹿鳴堂修復計畫等，預計修復經費逾</text:span>7<text:span text:style-name="T241">,000萬元，其中獲文化部補助1,200餘萬元。而為保存</text:span>、<text:span text:style-name="T242">維護及活化經管之古蹟等建築，台灣大學訂有</text:span><text:span text:style-name="T243">「具歷史價值之建築及文物保存維護與活化委員會設置要點」，據該要點規定，原則上每學期開會1次，惟</text:span>實際<text:span text:style-name="T244">僅於</text:span>109<text:span text:style-name="T245">年</text:span>12<text:span text:style-name="T246">月間召開</text:span>1<text:span text:style-name="T247">次會議</text:span>(<text:span text:style-name="T248">審議臺靜農故居及鹿鳴堂之修復再利用計畫</text:span>)<text:span text:style-name="T249">。</text:span></text:p>
      <text:p text:style-name="P250">3.台灣大學經管建物中已登錄為古蹟、歷史建築<text:span text:style-name="T251">及紀念建築</text:span>之<text:soft-page-break/>面積逾6.7萬平方公尺，<text:span text:style-name="T252">日後維修經費恐頗龐鉅</text:span>；以鹿鳴堂<text:soft-page-break/>為例，該建物登錄為歷史建築後對校區未來規劃方向影響甚大，修復計畫於111年4月經台北市政府核准，修繕經費預估8,200萬元，將以募款方式辦理。<text:span text:style-name="T253">該校歷年編列文化資產保存維護相關預算數額有限</text:span>，<text:span text:style-name="T254">如</text:span>113年度<text:span text:style-name="T255">預算案僅編列文化資產保存維護相關預算</text:span>610萬元，<text:span text:style-name="T256">故若</text:span>未能爭取相關機關補助或尋求民間贊助，恐對教育經費造成排擠之虞。</text:p>
      <text:p text:style-name="P257">綜上，台灣大學現有建物屋齡超過50年者，占建物總面積逾20%，依法需進行文化資產價值評估後始得予以處分，<text:span text:style-name="T258">其中</text:span>已登錄為古蹟、歷史建築<text:span text:style-name="T259">及紀念建築</text:span>者面積逾6.7萬平方公尺，依法則需編列管理維護相關預算，<text:span text:style-name="T260">近年修復經費已逾</text:span>7<text:span text:style-name="T261">,000萬元</text:span>；鑒於大學之公共性，維護文化資產責無旁貸，惟為免對教育經費造成排擠，允宜兼顧文化、史蹟、校園景觀及發展、空間利用等多種面向審慎規劃及管理，俾衡<text:span text:style-name="T262">平</text:span>文資保存與校區發展。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<text:bookmark-end text:name="_Toc2096267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1.5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1.0833in" text:min-label-width="0.484in" text:list-level-position-and-space-mode="label-alignment">
          <style:list-level-label-alignment text:label-followed-by="nothing" fo:margin-left="1.5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color="#000000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 text:list-level-position-and-space-mode="label-alignment">
          <style:list-level-label-alignment text:label-followed-by="nothing" fo:margin-left="1.5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 text:list-level-position-and-space-mode="label-alignment">
          <style:list-level-label-alignment text:label-followed-by="nothing" fo:margin-left="0.677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 text:list-level-position-and-space-mode="label-alignment">
          <style:list-level-label-alignment text:label-followed-by="nothing" fo:margin-left="1.1416in" fo:text-indent="-0.6694in"/>
        </style:list-level-properties>
      </text:list-level-style-number>
      <text:list-level-style-number text:level="3" style:num-suffix="、" style:num-format="１, ２, ３, ...">
        <style:list-level-properties text:space-before="0.8659in" text:min-label-width="0.4409in" text:list-level-position-and-space-mode="label-alignment">
          <style:list-level-label-alignment text:label-followed-by="nothing" fo:margin-left="1.306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94in" text:list-level-position-and-space-mode="label-alignment">
          <style:list-level-label-alignment text:label-followed-by="nothing" fo:margin-left="1.772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4527in" text:list-level-position-and-space-mode="label-alignment">
          <style:list-level-label-alignment text:label-followed-by="nothing" fo:margin-left="1.8902in" fo:text-indent="-0.4527in"/>
        </style:list-level-properties>
      </text:list-level-style-number>
      <text:list-level-style-number text:level="6" style:num-suffix=")、" style:num-format="1">
        <style:list-level-properties text:space-before="1.575in" text:min-label-width="0.4722in" text:list-level-position-and-space-mode="label-alignment">
          <style:list-level-label-alignment text:label-followed-by="listtab" fo:margin-left="2.0472in" fo:text-indent="-0.4722in"/>
        </style:list-level-properties>
      </text:list-level-style-number>
      <text:list-level-style-number text:level="7" style:num-prefix="(" style:num-suffix=")" style:num-format="1">
        <style:list-level-properties text:space-before="1.8111in" text:min-label-width="0.3548in" text:list-level-position-and-space-mode="label-alignment">
          <style:list-level-label-alignment text:label-followed-by="listtab" fo:margin-left="2.1659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list-level-style-number>
      <text:list-level-style-number text:level="9" style:num-suffix=")" style:num-format="a" style:num-letter-sync="true">
        <style:list-level-properties text:space-before="3.5437in" text:min-label-width="0.3937in" text:list-level-position-and-space-mode="label-alignment">
          <style:list-level-label-alignment text:label-followed-by="listtab" fo:margin-left="3.9375in" fo:text-indent="-0.3937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15-</text:span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新聞局100年度單位預算評估報告目錄    頁次</dc:title>
    <dc:subject/>
    <meta:initial-creator>user</meta:initial-creator>
    <dc:creator>Administrator</dc:creator>
    <meta:creation-date>2023-10-17T08:12:00Z</meta:creation-date>
    <dc:date>2023-10-17T08:12:00Z</dc:date>
    <meta:print-date>2023-10-17T08:12:00Z</meta:print-date>
    <meta:template xlink:href="doctemp" xlink:type="simple"/>
    <meta:editing-cycles>2</meta:editing-cycles>
    <meta:editing-duration>PT0S</meta:editing-duration>
    <meta:document-statistic meta:page-count="12" meta:paragraph-count="4" meta:word-count="340" meta:character-count="2274" meta:row-count="16" meta:non-whitespace-character-count="1938"/>
  </office:meta>
</office:document-meta>
</file>