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2361in" text:min-label-width="0.4409in" text:list-level-position-and-space-mode="label-alignment">
          <style:list-level-label-alignment text:label-followed-by="nothing" fo:margin-left="0.677in" fo:text-indent="-0.4409in"/>
        </style:list-level-properties>
      </text:list-level-style-number>
      <text:list-level-style-number text:level="2" style:num-prefix="（" style:num-suffix="）" style:num-format="一, 十, 一百(繁), ...">
        <style:list-level-properties text:space-before="0.4722in" text:min-label-width="0.6694in" text:list-level-position-and-space-mode="label-alignment">
          <style:list-level-label-alignment text:label-followed-by="nothing" fo:margin-left="1.1416in" fo:text-indent="-0.6694in"/>
        </style:list-level-properties>
      </text:list-level-style-number>
      <text:list-level-style-number text:level="3" style:num-suffix="、" style:num-format="１, ２, ３, ...">
        <style:list-level-properties text:space-before="0.8659in" text:min-label-width="0.4409in" text:list-level-position-and-space-mode="label-alignment">
          <style:list-level-label-alignment text:label-followed-by="nothing" fo:margin-left="1.3069in" fo:text-indent="-0.4409in"/>
        </style:list-level-properties>
      </text:list-level-style-number>
      <text:list-level-style-number text:level="4" style:num-prefix="（" style:num-suffix="）" style:num-format="１, ２, ３, ...">
        <style:list-level-properties text:space-before="1.1027in" text:min-label-width="0.6694in" text:list-level-position-and-space-mode="label-alignment">
          <style:list-level-label-alignment text:label-followed-by="nothing" fo:margin-left="1.7722in" fo:text-indent="-0.6694in"/>
        </style:list-level-properties>
      </text:list-level-style-number>
      <text:list-level-style-number text:level="5" style:num-suffix="、" style:num-format="甲, 乙, 丙, ...">
        <style:list-level-properties text:space-before="1.4375in" text:min-label-width="0.4527in" text:list-level-position-and-space-mode="label-alignment">
          <style:list-level-label-alignment text:label-followed-by="nothing" fo:margin-left="1.8902in" fo:text-indent="-0.4527in"/>
        </style:list-level-properties>
      </text:list-level-style-number>
      <text:list-level-style-number text:level="6" style:num-suffix=")、" style:num-format="1">
        <style:list-level-properties text:space-before="1.575in" text:min-label-width="0.4722in" text:list-level-position-and-space-mode="label-alignment">
          <style:list-level-label-alignment text:label-followed-by="listtab" fo:margin-left="2.0472in" fo:text-indent="-0.4722in"/>
        </style:list-level-properties>
      </text:list-level-style-number>
      <text:list-level-style-number text:level="7"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bullet text:level="1" text:style-name="WW_CharLFO3LVL1"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標楷體"/>
      </text:list-level-style-bullet>
      <text:list-level-style-bullet text:level="2" text:style-name="WW_CharLFO3LVL2" text:bullet-char="">
        <style:list-level-properties text:space-before="0.9354in" text:min-label-width="0.3333in" text:list-level-position-and-space-mode="label-alignment">
          <style:list-level-label-alignment text:label-followed-by="listtab" fo:margin-left="1.2687in" fo:text-indent="-0.3333in"/>
        </style:list-level-properties>
        <style:text-properties style:font-name="Wingdings"/>
      </text:list-level-style-bullet>
      <text:list-level-style-bullet text:level="3" text:style-name="WW_CharLFO3LVL3"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4" text:style-name="WW_CharLFO3LVL4"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5" text:style-name="WW_CharLFO3LVL5"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6" text:style-name="WW_CharLFO3LVL6"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7" text:style-name="WW_CharLFO3LVL7"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8" text:style-name="WW_CharLFO3LVL8"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9" text:style-name="WW_CharLFO3LVL9"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0" style:family="paragraph">
      <style:paragraph-properties fo:margin-left="0.9833in" fo:text-indent="-0.196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E0" style:family="paragraph">
      <style:paragraph-properties fo:margin-left="0.9833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E" style:family="paragraph">
      <style:paragraph-properties fo:margin-left="0.7868in" fo:text-indent="-0.1965in">
        <style:tab-stops/>
      </style:paragraph-properties>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E" style:family="paragraph">
      <style:paragraph-properties fo:margin-left="0.7868in" fo:text-indent="-0.1965in">
        <style:tab-stops/>
      </style:paragraph-properties>
    </style:style>
    <style:style style:name="P85" style:parent-style-name="E" style:family="paragraph">
      <style:paragraph-properties fo:margin-left="0.7868in" fo:text-indent="-0.1965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office:automatic-styles>
  <office:body>
    <office:text text:use-soft-page-breaks="true">
      <text:p text:style-name="P1">國立臺灣大學校務基金113年度預算評估報告</text:p>
      <text:p text:style-name="P6"><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7">國立臺灣大學校務基金(以下稱</text:span><text:span text:style-name="T8">台</text:span><text:span text:style-name="T9">灣大學</text:span>)113年度預算案編列業務收入181億5,364萬5千元，業務成本與費用193億4,693萬元，業務外收入21億449萬3千元，業務外費用9億1,582萬3千元，收支相抵後短絀461萬5千元，較112年度預算短絀減少4,018萬3千元（減幅89.7%）。謹就該基金113年度預算案評估如下：</text:p>
      <text:p text:style-name="P10"><text:bookmark-start text:name="_Toc147668376"/><text:bookmark-end text:name="_Toc458587121"/><text:bookmark-end text:name="_Toc459128396"/><text:span text:style-name="T11">四</text:span><text:span text:style-name="T12">、</text:span>多項宿舍工程未能順利發包而調增總經費，且部分校舍工程辦理期限亦緊迫，允宜積極辦理並強<text:span text:style-name="T13">化</text:span>後續執行進度<text:span text:style-name="T14">管</text:span>控及財務規劃<text:bookmark-end text:name="_Toc147668376"/><text:s/></text:p>
      <text:p text:style-name="P15">台灣大學113年度預算案「固定資產建設改良擴充」<text:span text:style-name="T16">編列1</text:span><text:span text:style-name="T17">8</text:span><text:span text:style-name="T18">億</text:span>8,307<text:span text:style-name="T19">萬</text:span>4<text:span text:style-name="T20">千</text:span><text:span text:style-name="T21">元，</text:span><text:span text:style-name="T22">專案計畫</text:span><text:span text:style-name="T23">部分</text:span><text:span text:style-name="T24">編列</text:span>4,000<text:span text:style-name="T25">萬元</text:span>，<text:span text:style-name="T26">係辦理學生宿舍新建工程</text:span>。「<text:span text:style-name="T27">一般建築及設備計畫</text:span><text:span text:style-name="T28">」</text:span><text:span text:style-name="T29">部分</text:span><text:span text:style-name="T30">編列</text:span>18<text:span text:style-name="T31">億</text:span>4,307<text:span text:style-name="T32">萬</text:span>4千<text:span text:style-name="T33">元</text:span>，<text:span text:style-name="T34">其中分年性項目編列</text:span>房屋及建築3億7,300萬7千元，用以辦理教職員宿舍興建工程、實驗林鳳凰自然教育中心建物改善及人文館、教研實習大樓、竹北分部進修推廣教育大樓等新建工程。茲說明如下：</text:p>
      <text:p text:style-name="P35"><text:span text:style-name="T36">(</text:span><text:span text:style-name="T37">一</text:span><text:span text:style-name="T38">)</text:span><text:span text:style-name="T39">自然教育園區展示中心工程</text:span><text:span text:style-name="T40">未能順利發包已停止執行，</text:span><text:span text:style-name="T41">鑒於</text:span><text:span text:style-name="T42">尚有</text:span><text:span text:style-name="T43">多項</text:span><text:span text:style-name="T44">宿舍新建工程</text:span><text:span text:style-name="T45">亦</text:span><text:span text:style-name="T46">多</text:span><text:span text:style-name="T47">次</text:span><text:span text:style-name="T48">發包</text:span><text:span text:style-name="T49">未成</text:span><text:span text:style-name="T50">，允宜儘速檢討延宕原因</text:span><text:span text:style-name="T51">並加速後續工程</text:span><text:span text:style-name="T52">進度控管</text:span></text:p>
      <text:soft-page-break/>
      <text:p text:style-name="P53">1.溪頭自然教育園區展示中心107年度原編列總經費4,950萬元，其與規劃設計建築師履約爭議完成調解後，迄112年度總經費增為9,950萬元，然因多次招標未能順利發包，且建造執照亦於112年2月逾期，爰停止執行，113年度未再編列預算；鑒於其係使用40年以上之老舊建物，允宜注意維護俾保障建物安全。</text:p>
      <text:p text:style-name="P54">2.學生宿舍新建工程係固定資產建設改良擴充<text:span text:style-name="T55">之</text:span>專案計畫，113年度預算案編列4,000萬元；教職員宿舍新建工程計有6個<text:soft-page-break/>基地，係固定資產建設改良擴充一般建築及設備計畫<text:span text:style-name="T56">之</text:span>分年性項目，其中2個基地建造執照已逾期，113年度預算案編列其餘4個基地工程費共9,500萬元。上述工程<text:span text:style-name="T57">資金來源全數由舉債支應</text:span>，簡述<text:span text:style-name="T58">如下</text:span><text:span text:style-name="T59">：</text:span></text:p>
      <text:p text:style-name="P60">(1)學生宿舍新建工程<text:span text:style-name="T61">位於台北市基隆路與辛亥路口南側</text:span>，預計興建地下2層、地上13至14層建築物，總樓地板面積6萬5,020平方公尺(1<text:span text:style-name="T62">萬</text:span>9,669坪)，<text:span text:style-name="T63">約</text:span>3,750<text:span text:style-name="T64">床之學生宿舍</text:span>；總經費原編列27億6,205萬元，經111及112年變更計畫後調增為52億4,444萬7千元，計畫期程亦延後至116年度。本院審查該校112年度預算案對其未審慎評估工程造價致調增工程總經費乙節曾作出決議；經該校檢討略謂，該工程係依109年共同性費用基準表編列，受新冠肺炎疫情、營建市場缺工缺料等因素影響，單位造價已不符市場行情，遂檢討調增工程總經費。鑒於該工程總經費調增幅度近九成，且資金來源全數由舉債支應並將由未來宿舍費收入償還，然迄112年8月底仍未順利發包，允宜強化後續施工進度管控並妥處相關財務規劃。</text:p>
      <text:p text:style-name="P65">(2)教職員宿舍新建工程<text:span text:style-name="T66">預計</text:span><text:span text:style-name="T67">興建</text:span><text:span text:style-name="T68">6案教職員宿舍</text:span>，原編列總<text:soft-page-break/>經費5億4,084萬1千元，經111及112年變更後調增為8億1,400萬5千元，計畫期程亦延後至116年度。迄112年8月底，6案工程中僅1案於112年6月間決標，2案建造執照已逾期、需重新辦理，其餘3案仍未順利發包，爰113年度預算案編列4案工程費共9,500萬元；鑒於該教職員宿舍新建工程總經費調增幅度逾五成，且資金來源全數由舉債支應並將由未來宿舍費收入償還，然迄112年8月底有3案工程尚未順利發包，2案工程尚需重新辦理建<text:soft-page-break/>造執照而未編列113年度預算，允宜強化後續施工進度管控及<text:span text:style-name="T69">財務規劃</text:span>，<text:span text:style-name="T70">俾達成債務自償目標</text:span>。</text:p>
      <text:p text:style-name="P71">3.至實驗林鳳凰自然教育中心建物改善工程總經費1,000萬元，112及113年度各編列500萬元，惟迄112年8月始配合南投縣政府完成都市設計審議報告，尚需取得建造執照及辦理水土保持作業後始可發包，允宜妥訂時程俾如期如質辦理。</text:p>
      <text:p text:style-name="P72"><text:span text:style-name="T73">(</text:span><text:span text:style-name="T74">二</text:span><text:span text:style-name="T75">)</text:span><text:span text:style-name="T76">新增辦理</text:span><text:span text:style-name="T77">教研實習大樓、竹北分部進修推廣教育大樓新建工程</text:span><text:span text:style-name="T78">等分年性項目</text:span><text:span text:style-name="T79">，允宜妥</text:span><text:span text:style-name="T80">訂</text:span><text:span text:style-name="T81">進度</text:span><text:span text:style-name="T82">俾利</text:span><text:span text:style-name="T83">控管</text:span></text:p>
      <text:p text:style-name="P84">1.教研實習大樓新建工程旨在改善台大農場辦公及教學環境，預定興建地下1層、地上8層建築物，總樓地板面積5,995平方公尺(1,813坪)，總經費2億6,000萬元，計畫期程111至115年度，113年度預算案編列4,331萬5千元。該工程110年度完成可行性評估，並於111年度編列預算並執行531萬元辦理細部規劃設計，惟因涉及農場現有歷史建築物群之保存，迄112年4月始通過都市設計審議，故於113年度預算案才列為固定資產之分年性項目；鑒於台大農場現有建築物深具歷史價值，且計畫期程至115年度止，允宜審慎規劃<text:soft-page-break/>整合並妥訂進度俾如期如質辦理。</text:p>
      <text:p text:style-name="P85">2.竹北分部進修推廣教育大樓新建工程預定興建地上3層建築物，總樓地板面積3,287平方公尺(994坪)，總經費1億9,853萬3千元，計畫期程111至114年度，113年度預算案編列1億4,754萬3千元。該工程雖於111年度即編列預算並執行394萬7千元，用以辦理計畫書評選及申辦建造執照，惟113年度預算案始列為固定資產之分年性項目；迄112年8月底該工程已多次發包未成，鑒於計畫期程至114年度屆期，允<text:soft-page-break/>宜妥訂進度俾如期如質辦理。</text:p>
      <text:p text:style-name="P86"><text:span text:style-name="T87">綜上，</text:span><text:span text:style-name="T88">受</text:span><text:span text:style-name="T89">新冠肺炎疫情及營建</text:span><text:span text:style-name="T90">市場缺工缺料等因素影響</text:span><text:span text:style-name="T91">，</text:span><text:span text:style-name="T92">自然教育園區展示中心工程</text:span><text:span text:style-name="T93">因</text:span><text:span text:style-name="T94">建造執照</text:span><text:span text:style-name="T95">逾</text:span><text:span text:style-name="T96">期</text:span><text:span text:style-name="T97">已停止執行</text:span><text:span text:style-name="T98">，而</text:span><text:span text:style-name="T99">學生及教職員宿舍</text:span><text:span text:style-name="T100">等</text:span><text:span text:style-name="T101">多項</text:span><text:span text:style-name="T102">工程</text:span><text:span text:style-name="T103">則</text:span><text:span text:style-name="T104">未順利發包而</text:span><text:span text:style-name="T105">調增工程總經費</text:span><text:span text:style-name="T106">，鑒於宿舍</text:span><text:span text:style-name="T107">工程資金來源全數由舉債支應</text:span><text:span text:style-name="T108">，</text:span><text:span text:style-name="T109">允宜強化後續施工進度管控並妥處相關財務規劃</text:span><text:span text:style-name="T110">；另</text:span><text:span text:style-name="T111">新增辦理</text:span><text:span text:style-name="T112">之</text:span><text:span text:style-name="T113">教研實習大樓、竹北分部進修推廣教育大樓等</text:span><text:span text:style-name="T114">校舍</text:span><text:span text:style-name="T115">新建工程</text:span><text:span text:style-name="T116">，</text:span><text:span text:style-name="T117">計畫期限</text:span><text:span text:style-name="T118">將於</text:span><text:span text:style-name="T119">2至3年</text:span><text:span text:style-name="T120">後屆期</text:span><text:span text:style-name="T121">，</text:span><text:span text:style-name="T122">允宜</text:span><text:span text:style-name="T123">積極辦理發包並</text:span><text:span text:style-name="T124">妥訂</text:span><text:span text:style-name="T125">執行</text:span><text:span text:style-name="T126">進度</text:span><text:span text:style-name="T127">加以管控</text:span><text:span text:style-name="T128">。</text:span><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1.0833in" text:min-label-width="0.484in" text:list-level-position-and-space-mode="label-alignment">
          <style:list-level-label-alignment text:label-followed-by="nothing" fo:margin-left="1.5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2361in" text:min-label-width="0.4409in" text:list-level-position-and-space-mode="label-alignment">
          <style:list-level-label-alignment text:label-followed-by="nothing" fo:margin-left="0.677in" fo:text-indent="-0.4409in"/>
        </style:list-level-properties>
      </text:list-level-style-number>
      <text:list-level-style-number text:level="2" style:num-prefix="（" style:num-suffix="）" style:num-format="一, 十, 一百(繁), ...">
        <style:list-level-properties text:space-before="0.4722in" text:min-label-width="0.6694in" text:list-level-position-and-space-mode="label-alignment">
          <style:list-level-label-alignment text:label-followed-by="nothing" fo:margin-left="1.1416in" fo:text-indent="-0.6694in"/>
        </style:list-level-properties>
      </text:list-level-style-number>
      <text:list-level-style-number text:level="3" style:num-suffix="、" style:num-format="１, ２, ３, ...">
        <style:list-level-properties text:space-before="0.8659in" text:min-label-width="0.4409in" text:list-level-position-and-space-mode="label-alignment">
          <style:list-level-label-alignment text:label-followed-by="nothing" fo:margin-left="1.3069in" fo:text-indent="-0.4409in"/>
        </style:list-level-properties>
      </text:list-level-style-number>
      <text:list-level-style-number text:level="4" style:num-prefix="（" style:num-suffix="）" style:num-format="１, ２, ３, ...">
        <style:list-level-properties text:space-before="1.1027in" text:min-label-width="0.6694in" text:list-level-position-and-space-mode="label-alignment">
          <style:list-level-label-alignment text:label-followed-by="nothing" fo:margin-left="1.7722in" fo:text-indent="-0.6694in"/>
        </style:list-level-properties>
      </text:list-level-style-number>
      <text:list-level-style-number text:level="5" style:num-suffix="、" style:num-format="甲, 乙, 丙, ...">
        <style:list-level-properties text:space-before="1.4375in" text:min-label-width="0.4527in" text:list-level-position-and-space-mode="label-alignment">
          <style:list-level-label-alignment text:label-followed-by="nothing" fo:margin-left="1.8902in" fo:text-indent="-0.4527in"/>
        </style:list-level-properties>
      </text:list-level-style-number>
      <text:list-level-style-number text:level="6" style:num-suffix=")、" style:num-format="1">
        <style:list-level-properties text:space-before="1.575in" text:min-label-width="0.4722in" text:list-level-position-and-space-mode="label-alignment">
          <style:list-level-label-alignment text:label-followed-by="listtab" fo:margin-left="2.0472in" fo:text-indent="-0.4722in"/>
        </style:list-level-properties>
      </text:list-level-style-number>
      <text:list-level-style-number text:level="7"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bullet text:level="1" text:style-name="WW_CharLFO3LVL1" text:bullet-char="※">
        <style:list-level-properties text:space-before="0.602in" text:min-label-width="0.25in" text:list-level-position-and-space-mode="label-alignment">
          <style:list-level-label-alignment text:label-followed-by="listtab" fo:margin-left="0.852in" fo:text-indent="-0.25in"/>
        </style:list-level-properties>
        <style:text-properties style:font-name="標楷體"/>
      </text:list-level-style-bullet>
      <text:list-level-style-bullet text:level="2" text:style-name="WW_CharLFO3LVL2" text:bullet-char="">
        <style:list-level-properties text:space-before="0.9354in" text:min-label-width="0.3333in" text:list-level-position-and-space-mode="label-alignment">
          <style:list-level-label-alignment text:label-followed-by="listtab" fo:margin-left="1.2687in" fo:text-indent="-0.3333in"/>
        </style:list-level-properties>
        <style:text-properties style:font-name="Wingdings"/>
      </text:list-level-style-bullet>
      <text:list-level-style-bullet text:level="3" text:style-name="WW_CharLFO3LVL3" text:bullet-char="">
        <style:list-level-properties text:space-before="1.2687in" text:min-label-width="0.3333in" text:list-level-position-and-space-mode="label-alignment">
          <style:list-level-label-alignment text:label-followed-by="listtab" fo:margin-left="1.602in" fo:text-indent="-0.3333in"/>
        </style:list-level-properties>
        <style:text-properties style:font-name="Wingdings"/>
      </text:list-level-style-bullet>
      <text:list-level-style-bullet text:level="4" text:style-name="WW_CharLFO3LVL4" text:bullet-char="">
        <style:list-level-properties text:space-before="1.602in" text:min-label-width="0.3333in" text:list-level-position-and-space-mode="label-alignment">
          <style:list-level-label-alignment text:label-followed-by="listtab" fo:margin-left="1.9354in" fo:text-indent="-0.3333in"/>
        </style:list-level-properties>
        <style:text-properties style:font-name="Wingdings"/>
      </text:list-level-style-bullet>
      <text:list-level-style-bullet text:level="5" text:style-name="WW_CharLFO3LVL5" text:bullet-char="">
        <style:list-level-properties text:space-before="1.9354in" text:min-label-width="0.3333in" text:list-level-position-and-space-mode="label-alignment">
          <style:list-level-label-alignment text:label-followed-by="listtab" fo:margin-left="2.2687in" fo:text-indent="-0.3333in"/>
        </style:list-level-properties>
        <style:text-properties style:font-name="Wingdings"/>
      </text:list-level-style-bullet>
      <text:list-level-style-bullet text:level="6" text:style-name="WW_CharLFO3LVL6" text:bullet-char="">
        <style:list-level-properties text:space-before="2.2687in" text:min-label-width="0.3333in" text:list-level-position-and-space-mode="label-alignment">
          <style:list-level-label-alignment text:label-followed-by="listtab" fo:margin-left="2.602in" fo:text-indent="-0.3333in"/>
        </style:list-level-properties>
        <style:text-properties style:font-name="Wingdings"/>
      </text:list-level-style-bullet>
      <text:list-level-style-bullet text:level="7" text:style-name="WW_CharLFO3LVL7" text:bullet-char="">
        <style:list-level-properties text:space-before="2.602in" text:min-label-width="0.3333in" text:list-level-position-and-space-mode="label-alignment">
          <style:list-level-label-alignment text:label-followed-by="listtab" fo:margin-left="2.9354in" fo:text-indent="-0.3333in"/>
        </style:list-level-properties>
        <style:text-properties style:font-name="Wingdings"/>
      </text:list-level-style-bullet>
      <text:list-level-style-bullet text:level="8" text:style-name="WW_CharLFO3LVL8" text:bullet-char="">
        <style:list-level-properties text:space-before="2.9354in" text:min-label-width="0.3333in" text:list-level-position-and-space-mode="label-alignment">
          <style:list-level-label-alignment text:label-followed-by="listtab" fo:margin-left="3.2687in" fo:text-indent="-0.3333in"/>
        </style:list-level-properties>
        <style:text-properties style:font-name="Wingdings"/>
      </text:list-level-style-bullet>
      <text:list-level-style-bullet text:level="9" text:style-name="WW_CharLFO3LVL9" text:bullet-char="">
        <style:list-level-properties text:space-before="3.2687in" text:min-label-width="0.3333in" text:list-level-position-and-space-mode="label-alignment">
          <style:list-level-label-alignment text:label-followed-by="listtab" fo:margin-left="3.602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4638in" fo:text-indent="-0.4583in">
        <style:tab-stops>
          <style:tab-stop style:type="center" style:position="2.4201in"/>
          <style:tab-stop style:type="right" style:position="5.3041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215-</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新聞局100年度單位預算評估報告目錄    頁次</dc:title>
    <dc:subject/>
    <meta:initial-creator>user</meta:initial-creator>
    <dc:creator>Administrator</dc:creator>
    <meta:creation-date>2023-10-17T08:12:00Z</meta:creation-date>
    <dc:date>2023-10-17T08:12:00Z</dc:date>
    <meta:print-date>2023-10-17T08:12:00Z</meta:print-date>
    <meta:template xlink:href="doctemp" xlink:type="simple"/>
    <meta:editing-cycles>2</meta:editing-cycles>
    <meta:editing-duration>PT0S</meta:editing-duration>
    <meta:document-statistic meta:page-count="15" meta:paragraph-count="4" meta:word-count="339" meta:character-count="2270" meta:row-count="16" meta:non-whitespace-character-count="1935"/>
  </office:meta>
</office:document-meta>
</file>