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486in" fo:text-indent="-0.3562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text-position="super 50%" style:font-size-complex="14pt"/>
    </style:style>
    <style:style style:name="P78" style:parent-style-name="表格內文14行高" style:family="paragraph">
      <style:paragraph-properties fo:text-align="justify" fo:margin-left="0.0583in" fo:text-indent="-0.0777in">
        <style:tab-stops/>
      </style:paragraph-properties>
    </style:style>
    <style:style style:name="T79" style:parent-style-name="預設段落字型" style:family="text">
      <style:text-properties style:font-size-complex="14pt"/>
    </style:style>
    <style:style style:name="P80" style:parent-style-name="E" style:family="paragraph">
      <style:paragraph-properties fo:margin-left="0.7868in" fo:text-indent="-0.1965in">
        <style:tab-stops/>
      </style:paragraph-properties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表格內文14行高" style:family="paragraph">
      <style:paragraph-properties fo:margin-top="0.1736in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2.2625in"/>
    </style:style>
    <style:style style:name="TableColumn141" style:family="table-column">
      <style:table-column-properties style:column-width="1.143in"/>
    </style:style>
    <style:style style:name="TableColumn142" style:family="table-column">
      <style:table-column-properties style:column-width="1.2694in"/>
    </style:style>
    <style:style style:name="TableColumn143" style:family="table-column">
      <style:table-column-properties style:column-width="1.2694in"/>
    </style:style>
    <style:style style:name="Table139" style:family="table">
      <style:table-properties style:width="5.9444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P153" style:parent-style-name="表格內文14行高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indent="0.1687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text-properties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/>
    </style:style>
    <style:style style:name="P2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5" style:parent-style-name="E" style:family="paragraph">
      <style:paragraph-properties fo:margin-left="0.7868in" fo:text-indent="-0.1965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E" style:family="paragraph">
      <style:paragraph-properties fo:margin-left="0.7868in" fo:text-indent="-0.1965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註腳參照" style:family="text">
      <style:text-properties fo:color="#000000"/>
    </style:style>
    <style:style style:name="P272" style:parent-style-name="註腳文字" style:family="paragraph">
      <style:paragraph-properties fo:line-height="0.1944in" fo:margin-left="0.0875in" fo:text-indent="-0.0819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4pt" style:language-asian="zh" style:country-asian="HK"/>
    </style:style>
    <style:style style:name="T274" style:parent-style-name="預設段落字型" style:family="text">
      <style:text-properties fo:font-size="12pt" style:font-size-asian="12pt" style:font-size-complex="14pt"/>
    </style:style>
    <style:style style:name="T275" style:parent-style-name="預設段落字型" style:family="text">
      <style:text-properties fo:font-size="12pt" style:font-size-asian="12pt" style:font-size-complex="14pt" style:language-asian="zh" style:country-asian="HK"/>
    </style:style>
    <style:style style:name="T276" style:parent-style-name="預設段落字型" style:family="text">
      <style:text-properties fo:font-size="12pt" style:font-size-asian="12pt" style:font-size-complex="14pt"/>
    </style:style>
    <style:style style:name="T277" style:parent-style-name="預設段落字型" style:family="text">
      <style:text-properties fo:font-size="12pt" style:font-size-asian="12pt" style:font-size-complex="14pt" style:language-asian="zh" style:country-asian="HK"/>
    </style:style>
    <style:style style:name="T278" style:parent-style-name="預設段落字型" style:family="text">
      <style:text-properties fo:font-size="12pt" style:font-size-asian="12pt" style:font-size-complex="14pt"/>
    </style:style>
    <style:style style:name="T279" style:parent-style-name="預設段落字型" style:family="text">
      <style:text-properties fo:font-size="12pt" style:font-size-asian="12pt" style:font-size-complex="14pt"/>
    </style:style>
    <style:style style:name="T280" style:parent-style-name="預設段落字型" style:family="text">
      <style:text-properties fo:font-size="12pt" style:font-size-asian="12pt" style:font-size-complex="14pt"/>
    </style:style>
    <style:style style:name="T281" style:parent-style-name="預設段落字型" style:family="text">
      <style:text-properties fo:font-size="12pt" style:font-size-asian="12pt" style:font-size-complex="14pt"/>
    </style:style>
    <style:style style:name="T282" style:parent-style-name="預設段落字型" style:family="text">
      <style:text-properties fo:font-size="12pt" style:font-size-asian="12pt" style:font-size-complex="14pt"/>
    </style:style>
    <style:style style:name="T283" style:parent-style-name="預設段落字型" style:family="text">
      <style:text-properties fo:font-size="12pt" style:font-size-asian="12pt" style:font-size-complex="14pt"/>
    </style:style>
    <style:style style:name="T284" style:parent-style-name="預設段落字型" style:family="text">
      <style:text-properties fo:font-size="12pt" style:font-size-asian="12pt" style:font-size-complex="14pt"/>
    </style:style>
    <style:style style:name="T285" style:parent-style-name="預設段落字型" style:family="text">
      <style:text-properties fo:font-size="12pt" style:font-size-asian="12pt" style:font-size-complex="14pt"/>
    </style:style>
    <style:style style:name="T286" style:parent-style-name="預設段落字型" style:family="text">
      <style:text-properties fo:font-size="12pt" style:font-size-asian="12pt" style:font-size-complex="14pt" style:language-asian="zh" style:country-asian="HK"/>
    </style:style>
    <style:style style:name="T287" style:parent-style-name="預設段落字型" style:family="text">
      <style:text-properties fo:font-size="12pt" style:font-size-asian="12pt" style:font-size-complex="14pt"/>
    </style:style>
    <style:style style:name="T288" style:parent-style-name="預設段落字型" style:family="text">
      <style:text-properties fo:font-size="12pt" style:font-size-asian="12pt" style:font-size-complex="14pt"/>
    </style:style>
    <style:style style:name="T289" style:parent-style-name="預設段落字型" style:family="text">
      <style:text-properties fo:font-size="12pt" style:font-size-asian="12pt" style:font-size-complex="14pt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P32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24" style:parent-style-name="姓名及分機" style:family="paragraph">
      <style:paragraph-properties fo:margin-left="0.3381in" fo:text-indent="0.393in">
        <style:tab-stops/>
      </style:paragraph-properties>
    </style:style>
  </office:automatic-styles>
  <office:body>
    <office:text text:use-soft-page-breaks="true">
      <text:p text:style-name="P1">國立臺灣大學校務基金113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3年度預算案編列業務收入181億5,364萬5千元，業務成本與費用193億4,693萬元，業務外收入21億449萬3千元，業務外費用9億1,582萬3千元，收支相抵後短絀461萬5千元，較112年度預算短絀減少4,018萬3千元（減幅89.7%）。謹就該基金113年度預算案評估如下：</text:p>
      <text:p text:style-name="P10"><text:bookmark-start text:name="_Toc147668377"/><text:bookmark-end text:name="_Toc209626703"/><text:bookmark-end text:name="_Toc458587121"/><text:bookmark-end text:name="_Toc459128396"/>五、研究學院111年度收支及固定資產之執行預、決算落差甚大；另鑒於學生人數漸增，允宜審慎檢討師資之適足性，俾維持教學品質<text:bookmark-end text:name="_Toc147668377"/></text:p>
      <text:p text:style-name="P11"><text:span text:style-name="T12">台灣大學依</text:span><text:span text:style-name="T13">「</text:span><text:span text:style-name="T14">國家重點領域產學合作及人才</text:span><text:span text:style-name="T15">培育創新條例」</text:span>(<text:span text:style-name="T16">以下稱創新條例</text:span>)<text:span text:style-name="T17">規定設立重點科技研究學院</text:span>(<text:span text:style-name="T18">以下稱研究學院</text:span>)，<text:span text:style-name="T19">並</text:span><text:span text:style-name="T20">自111年度起編列台灣大學校務基金之分預算；</text:span><text:span text:style-name="T21">研究學</text:span>院113年度預算案編列業務收入2億2,313萬元，業務成本與費用2億1,290萬元，業務外收入60萬元，收支相抵後<text:span text:style-name="T22">賸餘</text:span>1,083<text:span text:style-name="T23">萬元</text:span><text:span text:style-name="T24">，較1</text:span><text:span text:style-name="T25">1</text:span><text:span text:style-name="T26">2</text:span><text:span text:style-name="T27">年度預算賸餘</text:span><text:span text:style-name="T28">5</text:span><text:span text:style-name="T29">6</text:span><text:span text:style-name="T30">萬</text:span><text:span text:style-name="T31">3千</text:span><text:span text:style-name="T32">元，</text:span><text:span text:style-name="T33">增</text:span><text:span text:style-name="T34">幅</text:span><text:span text:style-name="T35">1</text:span><text:span text:style-name="T36">8.24</text:span><text:span text:style-name="T37">倍</text:span><text:span text:style-name="T38">。</text:span><text:span text:style-name="T39">茲說明如下</text:span><text:span text:style-name="T40">：</text:span></text:p>
      <text:p text:style-name="P41">(一)111年度實際注資雖與預計數相近，惟產學計畫時程延後致<text:soft-page-break/>收入預算達成率甚低，固定資產執行率亦未達3成，允宜覈實編列預算並積極辦理</text:p>
      <text:p text:style-name="P42">1.<text:span text:style-name="T43">台灣大學</text:span>110<text:span text:style-name="T44">年</text:span>7<text:span text:style-name="T45">月</text:span>依創新條例規定<text:span text:style-name="T46">申請設立</text:span><text:span text:style-name="T47">半導體領域</text:span><text:span text:style-name="T48">研究學院</text:span>，<text:span text:style-name="T49">據該校</text:span><text:span text:style-name="T50">創新計畫書</text:span><text:span text:style-name="T51">顯示，</text:span><text:span text:style-name="T52">計畫期程自</text:span>110<text:span text:style-name="T53">年</text:span>8<text:span text:style-name="T54">月起至</text:span>120<text:span text:style-name="T55">年</text:span>7<text:span text:style-name="T56">月止</text:span>，<text:span text:style-name="T57">預計</text:span><text:span text:style-name="T58">開設6個學位學程</text:span><text:span text:style-name="T59">招收碩士生及博士生</text:span><text:span text:style-name="T60">，預</text:span><text:span text:style-name="T61">估</text:span><text:span text:style-name="T62">每年由行政院國家發展基金</text:span>(<text:span text:style-name="T63">以下稱國發基金</text:span>)<text:span text:style-name="T64">及合作企業分別提供9,800萬元挹注經費</text:span>。而<text:span text:style-name="T65">為</text:span><text:span text:style-name="T66">完整呈現預算及財務狀況，</text:span><text:span text:style-name="T67">研</text:span><text:span text:style-name="T68">究學院預算係編列附屬單位預算之分預算，</text:span><text:span text:style-name="T69">資金來源除學雜費收入、政府科研補助及委辦收入、場地設備管理收入等項目外，主要來自國發基金之</text:span><text:span text:style-name="T70">補助</text:span><text:span text:style-name="T71">及合作企業產學合作</text:span><text:span text:style-name="T72">或</text:span><text:span text:style-name="T73">捐贈收入</text:span><text:span text:style-name="T74">，且</text:span><text:span text:style-name="T75">合作企業每年資金額度不得低於國發</text:span><text:soft-page-break/><text:span text:style-name="T76">基金撥款額度</text:span><text:span text:style-name="T77"><text:note text:note-class="footnote" text:id="_ftn0"><text:note-citation>1</text:note-citation><text:note-body><text:p text:style-name="P78">國家重點領域產學合作及人才培育創新條例第7條第2項規定：「前項第2款第3目及第6目屬合作企業資金者，其每年提供之資金額度應不得低於前項第1款行政院國家發展基金撥款之額度；於年度決算未達成者，主管機關應令研究學院限期改善，並定期追蹤至改善為止，其改善情形，列為研究學院之評鑑項目及審議其續辦申請之參考。」<text:s/></text:p></text:note-body></text:note></text:span><text:span text:style-name="T79">。</text:span></text:p>
      <text:p text:style-name="P80">2.據台灣大學提供研究學院111年度合作企業實際注資為9,730萬元，包括建教合作收入9,144萬1千元及權利金585萬9千元，國發基金亦核定補助同額收入。惟據該學院111年度決算顯示，業務收入及業務外收入決算數為4,314萬7千元及38萬5千元，分別較預算數減少64.18%及99.2%，與前述國發基金及合作企業實際注資亦落差甚大<text:span text:style-name="註腳參照"><text:note text:note-class="footnote" text:id="_ftn1"><text:note-citation>2</text:note-citation><text:note-body><text:p text:style-name="表格內文14行高">相關挹注款因暫列預收收入科目，致帳列金額與實際狀況存有落差。</text:p></text:note-body></text:note></text:span>；據該校表示係合作企業注資改以產學計畫形式，致原編列受贈收入達成率未如預期，且因產學計畫合約期程延後致認列國發基金補助收入亦延後，故建教合作收入及補助收入預、決算落差甚大(詳表1)。另111年度該學院固定資產決算數1,179萬3<text:soft-page-break/>千元，占預算數比率僅26.21%，主要係該學院甫成立，尚待建立採購標準流程所致。</text:p>
      <text:p text:style-name="P81">3.<text:span text:style-name="T82">該學院</text:span><text:span text:style-name="T83">11</text:span><text:span text:style-name="T84">3</text:span><text:span text:style-name="T85">年度預算案編列</text:span><text:span text:style-name="T86">總收入2</text:span><text:span text:style-name="T87">億</text:span><text:span text:style-name="T88">2</text:span><text:span text:style-name="T89">,373</text:span><text:span text:style-name="T90">萬元，</text:span><text:span text:style-name="T91">總</text:span><text:span text:style-name="T92">業務成本與費用</text:span><text:span text:style-name="T93">2</text:span><text:span text:style-name="T94">億</text:span><text:span text:style-name="T95">1</text:span><text:span text:style-name="T96">,290</text:span><text:span text:style-name="T97">萬元，收支相抵後賸餘</text:span><text:span text:style-name="T98">1</text:span><text:span text:style-name="T99">,083</text:span><text:span text:style-name="T100">萬元</text:span><text:span text:style-name="T101">；</text:span><text:span text:style-name="T102">其中編列國發基金補助收入</text:span><text:span text:style-name="T103">7</text:span><text:span text:style-name="T104">,670</text:span><text:span text:style-name="T105">萬元及購置機械及設備、什項設備等固定資產補助款</text:span><text:span text:style-name="T106">4</text:span><text:span text:style-name="T107">,690</text:span><text:span text:style-name="T108">萬元，共計</text:span><text:span text:style-name="T109">1億2</text:span><text:span text:style-name="T110">,360</text:span><text:span text:style-name="T111">萬元，另</text:span><text:span text:style-name="T112">因應合作企業注資改以產學計畫形式，全數</text:span><text:span text:style-name="T113">編列建教合作收入</text:span><text:span text:style-name="T114">1億2,360萬元</text:span><text:span text:style-name="T115">。1</text:span><text:span text:style-name="T116">13</text:span><text:span text:style-name="T117">年度預算案之編列雖</text:span><text:span text:style-name="T118">尚符合創新條例</text:span><text:span text:style-name="T119">之規定及</text:span><text:span text:style-name="T120">前開計畫書之資金規劃</text:span><text:span text:style-name="T121">，</text:span><text:span text:style-name="T122">仍</text:span><text:span text:style-name="T123">宜</text:span><text:span text:style-name="T124">積極辦理</text:span><text:span text:style-name="T125">並</text:span><text:span text:style-name="T126">參考</text:span><text:span text:style-name="T127">產學計畫合約期程</text:span><text:span text:style-name="T128">及1</text:span><text:span text:style-name="T129">11</text:span><text:span text:style-name="T130">年度執行實況覈實編列預算。</text:span></text:p>
      <text:p text:style-name="P131"><text:span text:style-name="T132">表</text:span><text:span text:style-name="T133">1</text:span><text:span text:style-name="T134"><text:s text:c="2"/></text:span><text:span text:style-name="T135">研究學院1</text:span><text:span text:style-name="T136">11</text:span><text:span text:style-name="T137">年度收支餘絀預、決算</text:span><text:span text:style-name="T138">概況表</text:span>單位：新臺幣千元；%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科目</text:p>
          </table:table-cell>
          <table:table-cell table:style-name="TableCell147">
            <text:p text:style-name="P148">決算數</text:p>
          </table:table-cell>
          <table:table-cell table:style-name="TableCell149">
            <text:p text:style-name="P150">預算數</text:p>
          </table:table-cell>
          <table:table-cell table:style-name="TableCell151">
            <text:p text:style-name="P152">決算較預算</text:p>
            <text:soft-page-break/>
            <text:p text:style-name="P153">增減比率</text:p>
          </table:table-cell>
        </table:table-row>
        <table:table-row table:style-name="TableRow154">
          <table:table-cell table:style-name="TableCell155">
            <text:p text:style-name="表格內文14行高">業務收入</text:p>
          </table:table-cell>
          <table:table-cell table:style-name="TableCell156">
            <text:p text:style-name="P157">43,147</text:p>
          </table:table-cell>
          <table:table-cell table:style-name="TableCell158">
            <text:p text:style-name="P159">120,465</text:p>
          </table:table-cell>
          <table:table-cell table:style-name="TableCell160">
            <text:p text:style-name="P161">-64.18</text:p>
          </table:table-cell>
        </table:table-row>
        <table:table-row table:style-name="TableRow162">
          <table:table-cell table:style-name="TableCell163">
            <text:p text:style-name="P164">教學收入</text:p>
          </table:table-cell>
          <table:table-cell table:style-name="TableCell165">
            <text:p text:style-name="P166">29,188</text:p>
          </table:table-cell>
          <table:table-cell table:style-name="TableCell167">
            <text:p text:style-name="P168">59,200</text:p>
          </table:table-cell>
          <table:table-cell table:style-name="TableCell169">
            <text:p text:style-name="P170">-50.70</text:p>
          </table:table-cell>
        </table:table-row>
        <table:table-row table:style-name="TableRow171">
          <table:table-cell table:style-name="TableCell172">
            <text:p text:style-name="表格內文14行高"><text:s/><text:s/>其他業務收入-補助收入</text:p>
          </table:table-cell>
          <table:table-cell table:style-name="TableCell173">
            <text:p text:style-name="P174">13,959</text:p>
          </table:table-cell>
          <table:table-cell table:style-name="TableCell175">
            <text:p text:style-name="P176">61,265</text:p>
          </table:table-cell>
          <table:table-cell table:style-name="TableCell177">
            <text:p text:style-name="P178">-77.22</text:p>
          </table:table-cell>
        </table:table-row>
        <table:table-row table:style-name="TableRow179">
          <table:table-cell table:style-name="TableCell180">
            <text:p text:style-name="表格內文14行高">業務成本與費用</text:p>
          </table:table-cell>
          <table:table-cell table:style-name="TableCell181">
            <text:p text:style-name="P182">42,438</text:p>
          </table:table-cell>
          <table:table-cell table:style-name="TableCell183">
            <text:p text:style-name="P184">111,540</text:p>
          </table:table-cell>
          <table:table-cell table:style-name="TableCell185">
            <text:p text:style-name="P186">-61.95</text:p>
          </table:table-cell>
        </table:table-row>
        <table:table-row table:style-name="TableRow187">
          <table:table-cell table:style-name="TableCell188">
            <text:p text:style-name="表格內文14行高">業務餘絀</text:p>
          </table:table-cell>
          <table:table-cell table:style-name="TableCell189">
            <text:p text:style-name="P190">709</text:p>
          </table:table-cell>
          <table:table-cell table:style-name="TableCell191">
            <text:p text:style-name="P192">8,925</text:p>
          </table:table-cell>
          <table:table-cell table:style-name="TableCell193">
            <text:p text:style-name="P194">-92.06</text:p>
          </table:table-cell>
        </table:table-row>
        <table:table-row table:style-name="TableRow195">
          <table:table-cell table:style-name="TableCell196">
            <text:p text:style-name="表格內文14行高">業務外收入</text:p>
          </table:table-cell>
          <table:table-cell table:style-name="TableCell197">
            <text:p text:style-name="P198">385</text:p>
          </table:table-cell>
          <table:table-cell table:style-name="TableCell199">
            <text:p text:style-name="P200">47,925</text:p>
          </table:table-cell>
          <table:table-cell table:style-name="TableCell201">
            <text:p text:style-name="P202">-99.20</text:p>
          </table:table-cell>
        </table:table-row>
        <table:table-row table:style-name="TableRow203">
          <table:table-cell table:style-name="TableCell204">
            <text:p text:style-name="表格內文14行高"><text:s/><text:s/>財務收入</text:p>
          </table:table-cell>
          <table:table-cell table:style-name="TableCell205">
            <text:p text:style-name="P206">385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表格內文14行高"><text:s/><text:s/>其他業務外收入-受贈收入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47,925</text:p>
          </table:table-cell>
          <table:table-cell table:style-name="TableCell217">
            <text:p text:style-name="P218">-100.00</text:p>
          </table:table-cell>
        </table:table-row>
        <table:table-row table:style-name="TableRow219">
          <table:table-cell table:style-name="TableCell220">
            <text:p text:style-name="表格內文14行高">業務外費用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28,650</text:p>
          </table:table-cell>
          <table:table-cell table:style-name="TableCell225">
            <text:p text:style-name="P226">-100.00</text:p>
          </table:table-cell>
        </table:table-row>
        <table:table-row table:style-name="TableRow227">
          <table:table-cell table:style-name="TableCell228">
            <text:p text:style-name="表格內文14行高">業務外餘絀</text:p>
          </table:table-cell>
          <table:table-cell table:style-name="TableCell229">
            <text:p text:style-name="P230">385</text:p>
          </table:table-cell>
          <table:table-cell table:style-name="TableCell231">
            <text:p text:style-name="P232">19,275</text:p>
          </table:table-cell>
          <table:table-cell table:style-name="TableCell233">
            <text:p text:style-name="P234">-98.00</text:p>
          </table:table-cell>
        </table:table-row>
        <table:table-row table:style-name="TableRow235">
          <table:table-cell table:style-name="TableCell236">
            <text:p text:style-name="P237">本期餘絀</text:p>
          </table:table-cell>
          <table:table-cell table:style-name="TableCell238">
            <text:p text:style-name="P239">1,094</text:p>
          </table:table-cell>
          <table:table-cell table:style-name="TableCell240">
            <text:p text:style-name="P241">28,200</text:p>
          </table:table-cell>
          <table:table-cell table:style-name="TableCell242">
            <text:p text:style-name="P243">-96.12</text:p>
          </table:table-cell>
        </table:table-row>
      </table:table>
      <text:p text:style-name="表格內文14行高">資料來源：研究學院111年度決算書。</text:p>
      <text:p text:style-name="P244">(二)研究學院專任教師人數有限，惟學生人數愈趨增加，允宜審慎檢討師資之適足性俾維持教學品質<text:s/></text:p>
      <text:p text:style-name="P245"><text:span text:style-name="T246">1.</text:span><text:span text:style-name="T247">迄1</text:span><text:span text:style-name="T248">12</text:span><text:span text:style-name="T249">學年度</text:span>研究學院已開設積體電路設計與自動化、元件材料與異質整合、奈米工程與科學、精準健康等學位學程，111及112學年度分別招收87位及96位博、碩士生；據經營規劃報告書列示之師資規劃，111 學年度已聘任2位專任教師，並與理學院、工學院、電資學院合聘約70位教師，112<text:soft-page-break/>年度預計聘任2至3位專任教師、3位兼任教師及3位業師。</text:p>
      <text:p text:style-name="P250"><text:span text:style-name="T251">2.</text:span><text:span text:style-name="T252">研究學院</text:span><text:span text:style-name="T253">專任</text:span><text:span text:style-name="T254">教師</text:span><text:span text:style-name="T255">人數不多，師資來源主要係與其他學院合聘；</text:span><text:span text:style-name="T256">惟</text:span><text:span text:style-name="T257">據</text:span><text:span text:style-name="T258">台灣大學提供生師比</text:span><text:span text:style-name="T259">狀況</text:span><text:span text:style-name="T260">，</text:span><text:span text:style-name="T261">其中</text:span><text:span text:style-name="T262">資訊通訊科技學門之</text:span><text:span text:style-name="T263">電機</text:span><text:span text:style-name="T264">、</text:span><text:span text:style-name="T265">資訊</text:span><text:span text:style-name="T266">工程</text:span><text:span text:style-name="T267">學系</text:span><text:span text:style-name="T268">及</text:span><text:span text:style-name="T269">光電、電信、電子工程研究所因配合教育部辦理</text:span><text:span text:style-name="T270">擴充STEM</text:span><text:span text:style-name="T271"><text:note text:note-class="footnote" text:id="_ftn2"><text:note-citation>3</text:note-citation><text:note-body><text:p text:style-name="P272"><text:span text:style-name="T273">指科學</text:span><text:span text:style-name="T274">、</text:span><text:span text:style-name="T275">技術</text:span><text:span text:style-name="T276">、</text:span><text:span text:style-name="T277">工程及數學</text:span><text:span text:style-name="T278">(</text:span><text:span text:style-name="T279">Science、Technology、</text:span><text:span text:style-name="T280">Enginee</text:span><text:span text:style-name="T281">r</text:span><text:span text:style-name="T282">ing</text:span><text:span text:style-name="T283">、</text:span><text:span text:style-name="T284">M</text:span><text:span text:style-name="T285">athematics，</text:span><text:span text:style-name="T286">簡稱</text:span><text:span text:style-name="T287">S</text:span><text:span text:style-name="T288">TEM</text:span><text:span text:style-name="T289">)。</text:span></text:p></text:note-body></text:note></text:span><text:span text:style-name="T290">系所招生名</text:span><text:span text:style-name="T291">額計畫，</text:span><text:span text:style-name="T292">生師比</text:span><text:span text:style-name="T293">由1</text:span><text:span text:style-name="T294">07</text:span><text:span text:style-name="T295">學年度1</text:span><text:span text:style-name="T296">7</text:span><text:span text:style-name="T297">人、3</text:span><text:span text:style-name="T298">5</text:span><text:span text:style-name="T299">人、2</text:span><text:span text:style-name="T300">2</text:span><text:span text:style-name="T301">人、3</text:span><text:span text:style-name="T302">5</text:span><text:span text:style-name="T303">人及4</text:span><text:span text:style-name="T304">3</text:span><text:span text:style-name="T305">人，1</text:span><text:span text:style-name="T306">11</text:span><text:span text:style-name="T307">學年度已增為2</text:span><text:span text:style-name="T308">1</text:span><text:span text:style-name="T309">人、4</text:span><text:span text:style-name="T310">0</text:span><text:span text:style-name="T311">人、2</text:span><text:span text:style-name="T312">9</text:span><text:span text:style-name="T313">人、5</text:span><text:span text:style-name="T314">8</text:span><text:span text:style-name="T315">人及5</text:span><text:span text:style-name="T316">5</text:span><text:span text:style-name="T317">人</text:span><text:span text:style-name="T318">。</text:span><text:span text:style-name="T319">鑒於研究學院學生人數</text:span><text:span text:style-name="T320">愈趨增加，允宜審慎</text:span><text:span text:style-name="T321">檢討師資之適足性俾維持教學品質</text:span><text:span text:style-name="T322">。</text:span></text:p>
      <text:p text:style-name="P323">綜上，研究學院111年度決算收入因產學計畫時程延後，與預算落差甚大，固定資產亦因尚待建立採購標準流程，執行率未<text:soft-page-break/>達三成，允宜積極辦理並覈實編列預算；另該學院師資來源主要係與其他學院合聘，專任教師人數有限，鑒於學生人數愈趨增加，允宜審慎檢討師資之適足性俾維持教學品質。</text:p>
      <text:p text:style-name="P324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5-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新聞局100年度單位預算評估報告目錄    頁次</dc:title>
    <dc:subject/>
    <meta:initial-creator>user</meta:initial-creator>
    <dc:creator>Administrator</dc:creator>
    <meta:creation-date>2023-10-17T08:12:00Z</meta:creation-date>
    <dc:date>2023-10-17T08:12:00Z</dc:date>
    <meta:print-date>2023-10-17T08:12:00Z</meta:print-date>
    <meta:template xlink:href="doctemp" xlink:type="simple"/>
    <meta:editing-cycles>2</meta:editing-cycles>
    <meta:editing-duration>PT0S</meta:editing-duration>
    <meta:document-statistic meta:page-count="18" meta:paragraph-count="4" meta:word-count="332" meta:character-count="2224" meta:row-count="15" meta:non-whitespace-character-count="1896"/>
  </office:meta>
</office:document-meta>
</file>