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1.0833in" text:min-label-width="0.484in" text:list-level-position-and-space-mode="label-alignment">
          <style:list-level-label-alignment text:label-followed-by="nothing" fo:margin-left="1.5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2361in" text:min-label-width="0.4409in" text:list-level-position-and-space-mode="label-alignment">
          <style:list-level-label-alignment text:label-followed-by="nothing" fo:margin-left="0.677in" fo:text-indent="-0.4409in"/>
        </style:list-level-properties>
      </text:list-level-style-number>
      <text:list-level-style-number text:level="2" style:num-prefix="（" style:num-suffix="）" style:num-format="一, 十, 一百(繁), ...">
        <style:list-level-properties text:space-before="0.4722in" text:min-label-width="0.6694in" text:list-level-position-and-space-mode="label-alignment">
          <style:list-level-label-alignment text:label-followed-by="nothing" fo:margin-left="1.1416in" fo:text-indent="-0.6694in"/>
        </style:list-level-properties>
      </text:list-level-style-number>
      <text:list-level-style-number text:level="3" style:num-suffix="、" style:num-format="１, ２, ３, ...">
        <style:list-level-properties text:space-before="0.8659in" text:min-label-width="0.4409in" text:list-level-position-and-space-mode="label-alignment">
          <style:list-level-label-alignment text:label-followed-by="nothing" fo:margin-left="1.3069in" fo:text-indent="-0.4409in"/>
        </style:list-level-properties>
      </text:list-level-style-number>
      <text:list-level-style-number text:level="4" style:num-prefix="（" style:num-suffix="）" style:num-format="１, ２, ３, ...">
        <style:list-level-properties text:space-before="1.1027in" text:min-label-width="0.6694in" text:list-level-position-and-space-mode="label-alignment">
          <style:list-level-label-alignment text:label-followed-by="nothing" fo:margin-left="1.7722in" fo:text-indent="-0.6694in"/>
        </style:list-level-properties>
      </text:list-level-style-number>
      <text:list-level-style-number text:level="5" style:num-suffix="、" style:num-format="甲, 乙, 丙, ...">
        <style:list-level-properties text:space-before="1.4375in" text:min-label-width="0.4527in" text:list-level-position-and-space-mode="label-alignment">
          <style:list-level-label-alignment text:label-followed-by="nothing" fo:margin-left="1.8902in" fo:text-indent="-0.4527in"/>
        </style:list-level-properties>
      </text:list-level-style-number>
      <text:list-level-style-number text:level="6" style:num-suffix=")、" style:num-format="1">
        <style:list-level-properties text:space-before="1.575in" text:min-label-width="0.4722in" text:list-level-position-and-space-mode="label-alignment">
          <style:list-level-label-alignment text:label-followed-by="listtab" fo:margin-left="2.0472in" fo:text-indent="-0.4722in"/>
        </style:list-level-properties>
      </text:list-level-style-number>
      <text:list-level-style-number text:level="7" style:num-prefix="(" style:num-suffix=")" style:num-format="1">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8" style:num-suffix="." style:num-format="a" style:num-letter-sync="true">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bullet text:level="1" text:style-name="WW_CharLFO3LVL1" text:bullet-char="※">
        <style:list-level-properties text:space-before="0.602in" text:min-label-width="0.25in" text:list-level-position-and-space-mode="label-alignment">
          <style:list-level-label-alignment text:label-followed-by="listtab" fo:margin-left="0.852in" fo:text-indent="-0.25in"/>
        </style:list-level-properties>
        <style:text-properties style:font-name="標楷體"/>
      </text:list-level-style-bullet>
      <text:list-level-style-bullet text:level="2" text:style-name="WW_CharLFO3LVL2" text:bullet-char="">
        <style:list-level-properties text:space-before="0.9354in" text:min-label-width="0.3333in" text:list-level-position-and-space-mode="label-alignment">
          <style:list-level-label-alignment text:label-followed-by="listtab" fo:margin-left="1.2687in" fo:text-indent="-0.3333in"/>
        </style:list-level-properties>
        <style:text-properties style:font-name="Wingdings"/>
      </text:list-level-style-bullet>
      <text:list-level-style-bullet text:level="3" text:style-name="WW_CharLFO3LVL3" text:bullet-char="">
        <style:list-level-properties text:space-before="1.2687in" text:min-label-width="0.3333in" text:list-level-position-and-space-mode="label-alignment">
          <style:list-level-label-alignment text:label-followed-by="listtab" fo:margin-left="1.602in" fo:text-indent="-0.3333in"/>
        </style:list-level-properties>
        <style:text-properties style:font-name="Wingdings"/>
      </text:list-level-style-bullet>
      <text:list-level-style-bullet text:level="4" text:style-name="WW_CharLFO3LVL4" text:bullet-char="">
        <style:list-level-properties text:space-before="1.602in" text:min-label-width="0.3333in" text:list-level-position-and-space-mode="label-alignment">
          <style:list-level-label-alignment text:label-followed-by="listtab" fo:margin-left="1.9354in" fo:text-indent="-0.3333in"/>
        </style:list-level-properties>
        <style:text-properties style:font-name="Wingdings"/>
      </text:list-level-style-bullet>
      <text:list-level-style-bullet text:level="5" text:style-name="WW_CharLFO3LVL5" text:bullet-char="">
        <style:list-level-properties text:space-before="1.9354in" text:min-label-width="0.3333in" text:list-level-position-and-space-mode="label-alignment">
          <style:list-level-label-alignment text:label-followed-by="listtab" fo:margin-left="2.2687in" fo:text-indent="-0.3333in"/>
        </style:list-level-properties>
        <style:text-properties style:font-name="Wingdings"/>
      </text:list-level-style-bullet>
      <text:list-level-style-bullet text:level="6" text:style-name="WW_CharLFO3LVL6" text:bullet-char="">
        <style:list-level-properties text:space-before="2.2687in" text:min-label-width="0.3333in" text:list-level-position-and-space-mode="label-alignment">
          <style:list-level-label-alignment text:label-followed-by="listtab" fo:margin-left="2.602in" fo:text-indent="-0.3333in"/>
        </style:list-level-properties>
        <style:text-properties style:font-name="Wingdings"/>
      </text:list-level-style-bullet>
      <text:list-level-style-bullet text:level="7" text:style-name="WW_CharLFO3LVL7" text:bullet-char="">
        <style:list-level-properties text:space-before="2.602in" text:min-label-width="0.3333in" text:list-level-position-and-space-mode="label-alignment">
          <style:list-level-label-alignment text:label-followed-by="listtab" fo:margin-left="2.9354in" fo:text-indent="-0.3333in"/>
        </style:list-level-properties>
        <style:text-properties style:font-name="Wingdings"/>
      </text:list-level-style-bullet>
      <text:list-level-style-bullet text:level="8" text:style-name="WW_CharLFO3LVL8" text:bullet-char="">
        <style:list-level-properties text:space-before="2.9354in" text:min-label-width="0.3333in" text:list-level-position-and-space-mode="label-alignment">
          <style:list-level-label-alignment text:label-followed-by="listtab" fo:margin-left="3.2687in" fo:text-indent="-0.3333in"/>
        </style:list-level-properties>
        <style:text-properties style:font-name="Wingdings"/>
      </text:list-level-style-bullet>
      <text:list-level-style-bullet text:level="9" text:style-name="WW_CharLFO3LVL9" text:bullet-char="">
        <style:list-level-properties text:space-before="3.2687in" text:min-label-width="0.3333in" text:list-level-position-and-space-mode="label-alignment">
          <style:list-level-label-alignment text:label-followed-by="listtab" fo:margin-left="3.602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表格內文14行高" style:family="paragraph">
      <style:paragraph-properties fo:text-align="end"/>
      <style:text-properties fo:font-weight="bold" style:font-weight-asian="bold"/>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P12" style:parent-style-name="報告名稱" style:master-page-name="MP1" style:family="paragraph">
      <style:paragraph-properties fo:break-before="page" style:page-number="1"/>
    </style:style>
    <style:style style:name="P17" style:parent-style-name="前言內文" style:family="paragraph">
      <style:paragraph-properties fo:text-indent="0.393in"/>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E" style:family="paragraph">
      <style:paragraph-properties fo:margin-left="0.7868in" fo:text-indent="-0.1965in">
        <style:tab-stops/>
      </style:paragraph-properties>
    </style:style>
    <style:style style:name="P27" style:parent-style-name="表格內文14行高" style:family="paragraph">
      <style:paragraph-properties fo:text-align="justify" fo:margin-left="0.0472in" fo:text-indent="-0.0472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表格內文14行高" style:family="paragraph">
      <style:paragraph-properties fo:margin-top="0.1736in" fo:margin-left="0.5354in" fo:text-indent="-0.5354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color="#000000" fo:font-size="14pt" style:font-size-asian="14pt" style:font-size-complex="14pt"/>
    </style:style>
    <style:style style:name="T36" style:parent-style-name="預設段落字型" style:family="text">
      <style:text-properties fo:font-weight="bold" style:font-weight-asian="bold" fo:color="#000000" fo:font-size="14pt" style:font-size-asian="14pt" style:font-size-complex="14pt"/>
    </style:style>
    <style:style style:name="T37" style:parent-style-name="預設段落字型" style:family="text">
      <style:text-properties fo:font-weight="bold" style:font-weight-asian="bold" fo:color="#000000" fo:font-size="14pt" style:font-size-asian="14pt" style:font-size-complex="14pt"/>
    </style:style>
    <style:style style:name="T38" style:parent-style-name="預設段落字型" style:family="text">
      <style:text-properties fo:font-weight="bold" style:font-weight-asian="bold" fo:color="#000000" fo:font-size="14pt" style:font-size-asian="14pt" style:font-size-complex="14pt"/>
    </style:style>
    <style:style style:name="T39" style:parent-style-name="預設段落字型" style:family="text">
      <style:text-properties fo:font-weight="bold" style:font-weight-asian="bold" fo:color="#000000" fo:font-size="14pt" style:font-size-asian="14pt" style:font-size-complex="14pt"/>
    </style:style>
    <style:style style:name="T40" style:parent-style-name="預設段落字型" style:family="text">
      <style:text-properties fo:font-weight="bold" style:font-weight-asian="bold" fo:color="#000000" fo:font-size="14pt" style:font-size-asian="14pt" style:font-size-complex="14pt"/>
    </style:style>
    <style:style style:name="T41" style:parent-style-name="預設段落字型" style:family="text">
      <style:text-properties fo:font-weight="bold" style:font-weight-asian="bold" fo:color="#000000" fo:font-size="14pt" style:font-size-asian="14pt" style:font-size-complex="14pt" style:language-asian="zh" style:country-asian="HK"/>
    </style:style>
    <style:style style:name="T42" style:parent-style-name="預設段落字型" style:family="text">
      <style:text-properties fo:font-weight="bold" style:font-weight-asian="bold" fo:color="#000000" fo:font-size="14pt" style:font-size-asian="14pt" style:font-size-complex="14pt"/>
    </style:style>
    <style:style style:name="T43" style:parent-style-name="預設段落字型" style:family="text">
      <style:text-properties fo:font-weight="bold" style:font-weight-asian="bold" fo:color="#000000" fo:font-size="14pt" style:font-size-asian="14pt" style:font-size-complex="14pt"/>
    </style:style>
    <style:style style:name="TableColumn45" style:family="table-column">
      <style:table-column-properties style:column-width="0.6895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9451in" style:use-optimal-column-width="false"/>
    </style:style>
    <style:style style:name="TableColumn49" style:family="table-column">
      <style:table-column-properties style:column-width="0.952in" style:use-optimal-column-width="false"/>
    </style:style>
    <style:style style:name="TableColumn50" style:family="table-column">
      <style:table-column-properties style:column-width="0.8166in" style:use-optimal-column-width="false"/>
    </style:style>
    <style:style style:name="TableColumn51" style:family="table-column">
      <style:table-column-properties style:column-width="1.0111in" style:use-optimal-column-width="false"/>
    </style:style>
    <style:style style:name="Table44" style:family="table">
      <style:table-properties style:width="5.8909in" fo:margin-left="0.0194in" table:align="left"/>
    </style:style>
    <style:style style:name="TableRow52" style:family="table-row">
      <style:table-row-properties style:min-row-height="0.2333in"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Row63" style:family="table-row">
      <style:table-row-properties style:min-row-height="0.2333in" style:use-optimal-row-height="false"/>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P73" style:parent-style-name="表格內文14行高" style:family="paragraph">
      <style:paragraph-properties fo:text-align="center"/>
    </style:style>
    <style:style style:name="TableRow74" style:family="table-row">
      <style:table-row-properties style:min-row-height="0.225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min-row-height="0.225in" style:use-optimal-row-height="false"/>
    </style:style>
    <style:style style:name="P92" style:parent-style-name="表格內文14行高"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25in" style:use-optimal-row-height="false"/>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225in" style:use-optimal-row-height="false"/>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225in" style:use-optimal-row-height="false"/>
    </style:style>
    <style:style style:name="P134" style:parent-style-name="表格內文14行高" style:family="paragraph">
      <style:paragraph-properties fo:text-align="center"/>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Row147" style:family="table-row">
      <style:table-row-properties style:min-row-height="0.225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P150" style:parent-style-name="表格內文14行高" style:family="paragraph">
      <style:paragraph-properties fo:text-align="center"/>
    </style:style>
    <style:style style:name="P151" style:parent-style-name="表格內文14行高" style:family="paragraph">
      <style:paragraph-properties fo:text-align="center"/>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225in" style:use-optimal-row-height="false"/>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225in" style:use-optimal-row-height="false"/>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min-row-height="0.225in" style:use-optimal-row-height="false"/>
    </style:style>
    <style:style style:name="P193" style:parent-style-name="表格內文14行高" style:family="paragraph">
      <style:paragraph-properties fo:text-align="center"/>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min-row-height="0.225in" style:use-optimal-row-height="false"/>
    </style:style>
    <style:style style:name="P207" style:parent-style-name="表格內文14行高" style:family="paragraph">
      <style:paragraph-properties fo:text-align="center"/>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225in" style:use-optimal-row-height="false"/>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center"/>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min-row-height="0.225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225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text-properties fo:font-weight="bold" style:font-weight-asian="bold"/>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weight="bold" style:font-weight-asian="bold"/>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weight="bold" style:font-weight-asian="bold"/>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weight="bold" style:font-weight-asian="bold"/>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style:style>
    <style:style style:name="TableRow262" style:family="table-row">
      <style:table-row-properties style:min-row-height="0.225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min-row-height="0.225in" style:use-optimal-row-height="false"/>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Row291" style:family="table-row">
      <style:table-row-properties style:min-row-height="0.225in" style:use-optimal-row-height="false"/>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Row305" style:family="table-row">
      <style:table-row-properties style:min-row-height="0.225in" style:use-optimal-row-height="false"/>
    </style:style>
    <style:style style:name="P306" style:parent-style-name="表格內文14行高" style:family="paragraph">
      <style:paragraph-properties fo:text-align="center"/>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min-row-height="0.225in" style:use-optimal-row-height="false"/>
    </style:style>
    <style:style style:name="P320" style:parent-style-name="表格內文14行高" style:family="paragraph">
      <style:paragraph-properties fo:text-align="center"/>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Row333" style:family="table-row">
      <style:table-row-properties style:min-row-height="0.225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min-row-height="0.225in"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center"/>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Row361" style:family="table-row">
      <style:table-row-properties style:min-row-height="0.225in" style:use-optimal-row-height="false"/>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225in" style:use-optimal-row-height="false"/>
    </style:style>
    <style:style style:name="P377" style:parent-style-name="表格內文14行高" style:family="paragraph">
      <style:paragraph-properties fo:text-align="center"/>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225in" style:use-optimal-row-height="false"/>
    </style:style>
    <style:style style:name="P391" style:parent-style-name="表格內文14行高" style:family="paragraph">
      <style:paragraph-properties fo:text-align="center"/>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min-row-height="0.225in" style:use-optimal-row-height="false"/>
    </style:style>
    <style:style style:name="P405" style:parent-style-name="表格內文14行高" style:family="paragraph">
      <style:paragraph-properties fo:text-align="center"/>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Row418" style:family="table-row">
      <style:table-row-properties style:min-row-height="0.225in" style:use-optimal-row-height="false"/>
    </style:style>
    <style:style style:name="P419" style:parent-style-name="表格內文14行高" style:family="paragraph">
      <style:paragraph-properties fo:text-align="center"/>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Row432" style:family="table-row">
      <style:table-row-properties style:min-row-height="0.225in" style:use-optimal-row-height="false"/>
    </style:style>
    <style:style style:name="P433" style:parent-style-name="表格內文14行高" style:family="paragraph">
      <style:paragraph-properties fo:text-align="center"/>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Row446" style:family="table-row">
      <style:table-row-properties style:min-row-height="0.225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style:text-properties fo:font-weight="bold" style:font-weight-asian="bold"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weight="bold" style:font-weight-asian="bold"/>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weight="bold" style:font-weight-asian="bold"/>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weight="bold" style:font-weight-asian="bold"/>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font-weight="bold" style:font-weight-asian="bold"/>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font-weight="bold" style:font-weight-asian="bold"/>
    </style:style>
    <style:style style:name="TableRow459" style:family="table-row">
      <style:table-row-properties style:min-row-height="0.225in" style:use-optimal-row-height="false"/>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style:text-properties fo:font-weight="bold" style:font-weight-asian="bold"/>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weight="bold" style:font-weight-asian="bold"/>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weight="bold" style:font-weight-asian="bold"/>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weight="bold" style:font-weight-asian="bold"/>
    </style:style>
    <style:style style:name="TableCell4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weight="bold" style:font-weight-asian="bold"/>
    </style:style>
    <style:style style:name="P472" style:parent-style-name="表格內文14行高" style:family="paragraph">
      <style:paragraph-properties fo:margin-left="0.6326in" fo:text-indent="-0.6604in">
        <style:tab-stops/>
      </style:paragraph-properties>
    </style:style>
    <style:style style:name="T473" style:parent-style-name="預設段落字型" style:family="text">
      <style:text-properties style:language-asian="zh" style:country-asian="HK"/>
    </style:style>
    <style:style style:name="P474" style:parent-style-name="表格內文14行高" style:family="paragraph">
      <style:paragraph-properties fo:margin-left="0.6326in" fo:text-indent="-0.6604in">
        <style:tab-stops/>
      </style:paragraph-properties>
    </style:style>
    <style:style style:name="P475" style:parent-style-name="E" style:family="paragraph">
      <style:paragraph-properties fo:margin-left="0.7868in" fo:text-indent="-0.1965in">
        <style:tab-stops/>
      </style:paragraph-properties>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P480" style:parent-style-name="表格內文14行高" style:family="paragraph">
      <style:paragraph-properties fo:margin-left="0.0194in" fo:text-indent="-0.027in">
        <style:tab-stops/>
      </style:paragraph-properties>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P499" style:parent-style-name="E" style:family="paragraph">
      <style:paragraph-properties fo:margin-left="0.7868in" fo:text-indent="-0.1965in">
        <style:tab-stops/>
      </style:paragraph-properties>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註腳參照"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P521" style:parent-style-name="一二三" style:family="paragraph">
      <style:paragraph-properties fo:margin-left="0.5895in" fo:text-indent="-0.1965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P541" style:parent-style-name="E" style:family="paragraph">
      <style:paragraph-properties fo:margin-left="0.7868in" fo:text-indent="-0.1965in">
        <style:tab-stops/>
      </style:paragraph-properties>
    </style:style>
    <style:style style:name="P542" style:parent-style-name="E" style:family="paragraph">
      <style:paragraph-properties fo:margin-left="0.7868in" fo:text-indent="-0.1965in">
        <style:tab-stops/>
      </style:paragraph-properties>
    </style:style>
    <style:style style:name="P543" style:parent-style-name="內文" style:family="paragraph">
      <style:paragraph-properties fo:margin-left="0.393in" fo:text-indent="0.393in">
        <style:tab-stops/>
      </style:paragraph-properties>
    </style:style>
    <style:style style:name="T544" style:parent-style-name="預設段落字型" style:family="text">
      <style:text-properties style:language-asian="zh" style:country-asian="HK"/>
    </style:style>
    <style:style style:name="P545" style:parent-style-name="一下內文縮2" style:family="paragraph">
      <style:paragraph-properties fo:margin-left="0.5902in" fo:text-indent="0.393in">
        <style:tab-stops/>
      </style:paragraph-properties>
    </style:style>
    <style:style style:name="P546" style:parent-style-name="第二層14號字" style:family="paragraph">
      <style:paragraph-properties fo:margin-left="0.3937in" fo:text-indent="-0.3937in">
        <style:tab-stops/>
      </style:paragraph-properties>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P549" style:parent-style-name="內文" style:family="paragraph">
      <style:paragraph-properties fo:margin-left="0.393in" fo:text-indent="0.393in">
        <style:tab-stops/>
      </style:paragraph-properties>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P552" style:parent-style-name="一二三" style:family="paragraph">
      <style:paragraph-properties fo:margin-left="0.5895in" fo:text-indent="-0.1965in">
        <style:tab-stops/>
      </style:paragraph-properties>
      <style:text-properties fo:font-weight="bold" style:font-weight-asian="bold"/>
    </style:style>
    <style:style style:name="P553" style:parent-style-name="E" style:family="paragraph">
      <style:paragraph-properties fo:margin-left="0.7868in" fo:text-indent="-0.1965in">
        <style:tab-stops/>
      </style:paragraph-properties>
    </style:style>
    <style:style style:name="P554" style:parent-style-name="表格內文14行高" style:family="paragraph">
      <style:paragraph-properties fo:text-align="justify" fo:margin-left="0.0472in" fo:text-indent="-0.0375in">
        <style:tab-stops/>
      </style:paragraph-properties>
    </style:style>
    <style:style style:name="P555" style:parent-style-name="註腳文字" style:family="paragraph">
      <style:paragraph-properties fo:line-height="0.2083in" fo:margin-left="0.0381in" fo:text-indent="-0.0381in">
        <style:tab-stops/>
      </style:paragraph-properties>
    </style:style>
    <style:style style:name="P556" style:parent-style-name="E" style:family="paragraph">
      <style:paragraph-properties fo:margin-left="0.7868in" fo:text-indent="-0.1965in">
        <style:tab-stops/>
      </style:paragraph-properties>
    </style:style>
    <style:style style:name="P557" style:parent-style-name="E" style:family="paragraph">
      <style:paragraph-properties fo:margin-left="0.7868in" fo:text-indent="-0.1965in">
        <style:tab-stops/>
      </style:paragraph-properties>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P560" style:parent-style-name="一二三" style:family="paragraph">
      <style:paragraph-properties fo:margin-left="0.5895in" fo:text-indent="-0.1965in">
        <style:tab-stops/>
      </style:paragraph-properties>
      <style:text-properties fo:font-weight="bold" style:font-weight-asian="bold"/>
    </style:style>
    <style:style style:name="P561" style:parent-style-name="E" style:family="paragraph">
      <style:paragraph-properties fo:margin-left="0.7868in" fo:text-indent="-0.1965in">
        <style:tab-stops/>
      </style:paragraph-properties>
    </style:style>
    <style:style style:name="P562" style:parent-style-name="註腳文字" style:family="paragraph">
      <style:paragraph-properties fo:margin-left="0.3923in" fo:text-indent="-0.3923in">
        <style:tab-stops/>
      </style:paragraph-properties>
    </style:style>
    <style:style style:name="P563" style:parent-style-name="E" style:family="paragraph">
      <style:paragraph-properties fo:margin-left="0.7868in" fo:text-indent="-0.1965in">
        <style:tab-stops/>
      </style:paragraph-properties>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P569" style:parent-style-name="表格內文14行高" style:family="paragraph">
      <style:paragraph-properties fo:margin-top="0.1736in"/>
      <style:text-properties fo:font-weight="bold" style:font-weight-asian="bold" fo:font-size="14pt" style:font-size-asian="14pt"/>
    </style:style>
    <style:style style:name="P570" style:parent-style-name="表格內文14行高" style:family="paragraph">
      <style:paragraph-properties fo:text-align="end"/>
    </style:style>
    <style:style style:name="T571" style:parent-style-name="預設段落字型" style:family="text">
      <style:text-properties fo:font-weight="bold" style:font-weight-asian="bold" fo:font-size="14pt" style:font-size-asian="14pt"/>
    </style:style>
    <style:style style:name="T572" style:parent-style-name="預設段落字型" style:family="text">
      <style:text-properties fo:font-weight="bold" style:font-weight-asian="bold" fo:font-size="14pt" style:font-size-asian="14pt"/>
    </style:style>
    <style:style style:name="T573" style:parent-style-name="預設段落字型" style:family="text">
      <style:text-properties fo:font-weight="bold" style:font-weight-asian="bold" fo:font-size="14pt" style:font-size-asian="14pt"/>
    </style:style>
    <style:style style:name="T574" style:parent-style-name="預設段落字型" style:family="text">
      <style:text-properties fo:font-weight="bold" style:font-weight-asian="bold" fo:font-size="14pt" style:font-size-asian="14pt"/>
    </style:style>
    <style:style style:name="T575" style:parent-style-name="預設段落字型" style:family="text">
      <style:text-properties fo:font-weight="bold" style:font-weight-asian="bold" fo:font-size="14pt" style:font-size-asian="14pt"/>
    </style:style>
    <style:style style:name="TableColumn577" style:family="table-column">
      <style:table-column-properties style:column-width="0.493in" style:use-optimal-column-width="false"/>
    </style:style>
    <style:style style:name="TableColumn578" style:family="table-column">
      <style:table-column-properties style:column-width="1.1375in" style:use-optimal-column-width="false"/>
    </style:style>
    <style:style style:name="TableColumn579" style:family="table-column">
      <style:table-column-properties style:column-width="0.8847in" style:use-optimal-column-width="false"/>
    </style:style>
    <style:style style:name="TableColumn580" style:family="table-column">
      <style:table-column-properties style:column-width="0.8944in" style:use-optimal-column-width="false"/>
    </style:style>
    <style:style style:name="TableColumn581" style:family="table-column">
      <style:table-column-properties style:column-width="0.884in" style:use-optimal-column-width="false"/>
    </style:style>
    <style:style style:name="TableColumn582" style:family="table-column">
      <style:table-column-properties style:column-width="0.8777in" style:use-optimal-column-width="false"/>
    </style:style>
    <style:style style:name="TableColumn583" style:family="table-column">
      <style:table-column-properties style:column-width="0.9402in" style:use-optimal-column-width="false"/>
    </style:style>
    <style:style style:name="Table576" style:family="table">
      <style:table-properties style:width="6.1118in" fo:margin-left="0in" table:align="left"/>
    </style:style>
    <style:style style:name="TableRow584" style:family="table-row">
      <style:table-row-properties style:use-optimal-row-height="false"/>
    </style:style>
    <style:style style:name="TableCell5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text-properties fo:font-size="11pt" style:font-size-asian="11pt" style:font-size-complex="11pt"/>
    </style:style>
    <style:style style:name="TableCell5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8" style:parent-style-name="表格內文14行高" style:family="paragraph">
      <style:paragraph-properties fo:text-align="center"/>
      <style:text-properties fo:font-size="11pt" style:font-size-asian="11pt" style:font-size-complex="11pt"/>
    </style:style>
    <style:style style:name="P589" style:parent-style-name="表格內文14行高" style:family="paragraph">
      <style:paragraph-properties fo:text-align="center"/>
      <style:text-properties fo:font-size="11pt" style:font-size-asian="11pt" style:font-size-complex="11pt"/>
    </style:style>
    <style:style style:name="TableCell5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text-properties fo:font-size="11pt" style:font-size-asian="11pt" style:font-size-complex="11pt"/>
    </style:style>
    <style:style style:name="P592" style:parent-style-name="表格內文14行高" style:family="paragraph">
      <style:paragraph-properties fo:text-align="center"/>
      <style:text-properties fo:font-size="11pt" style:font-size-asian="11pt" style:font-size-complex="11pt"/>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text-properties fo:font-size="11pt" style:font-size-asian="11pt" style:font-size-complex="11pt"/>
    </style:style>
    <style:style style:name="P595" style:parent-style-name="表格內文14行高" style:family="paragraph">
      <style:paragraph-properties fo:text-align="center"/>
      <style:text-properties fo:font-size="11pt" style:font-size-asian="11pt" style:font-size-complex="11pt"/>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text-properties fo:font-size="11pt" style:font-size-asian="11pt" style:font-size-complex="11pt"/>
    </style:style>
    <style:style style:name="P598" style:parent-style-name="表格內文14行高" style:family="paragraph">
      <style:paragraph-properties fo:text-align="center"/>
      <style:text-properties fo:font-size="11pt" style:font-size-asian="11pt" style:font-size-complex="11pt"/>
    </style:style>
    <style:style style:name="TableCell5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text-properties fo:font-size="11pt" style:font-size-asian="11pt" style:font-size-complex="11pt"/>
    </style:style>
    <style:style style:name="P601" style:parent-style-name="表格內文14行高" style:family="paragraph">
      <style:paragraph-properties fo:text-align="center"/>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表格內文14行高" style:family="paragraph">
      <style:text-properties fo:font-size="11pt" style:font-size-asian="11pt" style:font-size-complex="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text-properties fo:font-size="11pt" style:font-size-asian="11pt" style:font-size-complex="11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font-size="10pt" style:font-size-asian="10pt" style:font-size-complex="10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font-size="10pt" style:font-size-asian="10pt" style:font-size-complex="10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font-size="10pt" style:font-size-asian="10pt" style:font-size-complex="10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font-size="10pt" style:font-size-asian="10pt" style:font-size-complex="10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font-size="10pt" style:font-size-asian="10pt" style:font-size-complex="10pt"/>
    </style:style>
    <style:style style:name="TableRow617" style:family="table-row">
      <style:table-row-properties style:use-optimal-row-height="false"/>
    </style:style>
    <style:style style:name="P618" style:parent-style-name="表格內文14行高" style:family="paragraph">
      <style:text-properties fo:font-size="11pt" style:font-size-asian="11pt" style:font-size-complex="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center"/>
      <style:text-properties fo:font-size="11pt" style:font-size-asian="11pt" style:font-size-complex="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font-size="10pt" style:font-size-asian="10pt" style:font-size-complex="10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font-size="10pt" style:font-size-asian="10pt" style:font-size-complex="10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font-size="10pt" style:font-size-asian="10pt" style:font-size-complex="10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font-size="10pt" style:font-size-asian="10pt" style:font-size-complex="10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font-size="10pt" style:font-size-asian="10pt" style:font-size-complex="10pt"/>
    </style:style>
    <style:style style:name="TableRow631" style:family="table-row">
      <style:table-row-properties style:use-optimal-row-height="false"/>
    </style:style>
    <style:style style:name="P632" style:parent-style-name="表格內文14行高" style:family="paragraph">
      <style:text-properties fo:font-size="11pt" style:font-size-asian="11pt" style:font-size-complex="11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font-weight="bold" style:font-weight-asian="bold" fo:font-size="10pt" style:font-size-asian="10pt" style:font-size-complex="10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font-weight="bold" style:font-weight-asian="bold" fo:font-size="10pt" style:font-size-asian="10pt" style:font-size-complex="10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font-weight="bold" style:font-weight-asian="bold" fo:font-size="10pt" style:font-size-asian="10pt" style:font-size-complex="10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font-weight="bold" style:font-weight-asian="bold" fo:font-size="10pt" style:font-size-asian="10pt" style:font-size-complex="10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font-weight="bold" style:font-weight-asian="bold" fo:font-size="10pt" style:font-size-asian="10pt" style:font-size-complex="10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表格內文14行高" style:family="paragraph">
      <style:paragraph-properties fo:text-align="justify"/>
      <style:text-properties fo:font-size="11pt" style:font-size-asian="11pt" style:font-size-complex="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justify"/>
      <style:text-properties fo:font-size="11pt" style:font-size-asian="11pt" style:font-size-complex="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font-size="10pt" style:font-size-asian="10pt" style:font-size-complex="10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font-size="10pt" style:font-size-asian="10pt" style:font-size-complex="10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font-size="10pt" style:font-size-asian="10pt" style:font-size-complex="10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text-properties fo:font-size="10pt" style:font-size-asian="10pt" style:font-size-complex="10pt"/>
    </style:style>
    <style:style style:name="TableRow658" style:family="table-row">
      <style:table-row-properties style:use-optimal-row-height="false"/>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justify"/>
      <style:text-properties fo:font-size="11pt" style:font-size-asian="11pt" style:font-size-complex="11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font-size="10pt" style:font-size-asian="10pt" style:font-size-complex="10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font-size="10pt" style:font-size-asian="10pt" style:font-size-complex="10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font-size="10pt" style:font-size-asian="10pt" style:font-size-complex="10pt"/>
    </style:style>
    <style:style style:name="P667" style:parent-style-name="表格內文14行高" style:family="paragraph">
      <style:paragraph-properties fo:text-align="end"/>
      <style:text-properties fo:font-size="10pt" style:font-size-asian="10pt" style:font-size-complex="10pt"/>
    </style:style>
    <style:style style:name="TableRow668" style:family="table-row">
      <style:table-row-properties style:use-optimal-row-height="false"/>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justify"/>
      <style:text-properties fo:font-size="11pt" style:font-size-asian="11pt" style:font-size-complex="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font-size="10pt" style:font-size-asian="10pt" style:font-size-complex="10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font-size="10pt" style:font-size-asian="10pt" style:font-size-complex="10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font-size="10pt" style:font-size-asian="10pt" style:font-size-complex="10pt"/>
    </style:style>
    <style:style style:name="P677" style:parent-style-name="表格內文14行高" style:family="paragraph">
      <style:paragraph-properties fo:text-align="end"/>
      <style:text-properties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justify"/>
      <style:text-properties fo:font-size="11pt" style:font-size-asian="11pt" style:font-size-complex="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font-size="10pt" style:font-size-asian="10pt" style:font-size-complex="10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font-size="10pt" style:font-size-asian="10pt" style:font-size-complex="10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font-size="10pt" style:font-size-asian="10pt" style:font-size-complex="10pt"/>
    </style:style>
    <style:style style:name="P687" style:parent-style-name="表格內文14行高" style:family="paragraph">
      <style:paragraph-properties fo:text-align="end"/>
      <style:text-properties fo:font-size="10pt" style:font-size-asian="10pt" style:font-size-complex="10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justify"/>
      <style:text-properties fo:font-weight="bold" style:font-weight-asian="bold" fo:font-size="11pt" style:font-size-asian="11pt" style:font-size-complex="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font-weight="bold" style:font-weight-asian="bold" fo:font-size="10pt" style:font-size-asian="10pt" style:font-size-complex="10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font-weight="bold" style:font-weight-asian="bold" fo:font-size="10pt" style:font-size-asian="10pt" style:font-size-complex="10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font-weight="bold" style:font-weight-asian="bold" fo:font-size="10pt" style:font-size-asian="10pt" style:font-size-complex="10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font-weight="bold" style:font-weight-asian="bold" fo:font-size="10pt" style:font-size-asian="10pt" style:font-size-complex="10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font-weight="bold" style:font-weight-asian="bold" fo:font-size="10pt" style:font-size-asian="10pt" style:font-size-complex="10pt"/>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font-weight="bold" style:font-weight-asian="bold" fo:font-size="10pt" style:font-size-asian="10pt" style:font-size-complex="10pt"/>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font-weight="bold" style:font-weight-asian="bold" fo:font-size="10pt" style:font-size-asian="10pt" style:font-size-complex="10pt"/>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font-weight="bold" style:font-weight-asian="bold" fo:font-size="10pt" style:font-size-asian="10pt" style:font-size-complex="10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font-weight="bold" style:font-weight-asian="bold" fo:font-size="10pt" style:font-size-asian="10pt" style:font-size-complex="10pt"/>
    </style:style>
    <style:style style:name="TableCell7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font-weight="bold" style:font-weight-asian="bold" fo:font-size="10pt" style:font-size-asian="10pt" style:font-size-complex="10pt"/>
    </style:style>
    <style:style style:name="P714" style:parent-style-name="表格內文14行高" style:family="paragraph">
      <style:paragraph-properties fo:margin-left="0.777in" fo:text-indent="-0.777in">
        <style:tab-stops/>
      </style:paragraph-properties>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P721" style:parent-style-name="內文" style:family="paragraph">
      <style:paragraph-properties fo:margin-left="0.393in" fo:text-indent="0.393in">
        <style:tab-stops/>
      </style:paragraph-properties>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P727" style:parent-style-name="第二層14號字" style:family="paragraph">
      <style:paragraph-properties fo:margin-left="0.3937in" fo:text-indent="-0.3937in">
        <style:tab-stops/>
      </style:paragraph-properties>
    </style:style>
    <style:style style:name="P728" style:parent-style-name="第二層14號字" style:family="paragraph">
      <style:paragraph-properties fo:margin-left="0.3937in" fo:text-indent="-0.3937in">
        <style:tab-stops/>
      </style:paragraph-properties>
    </style:style>
    <style:style style:name="T729" style:parent-style-name="預設段落字型" style:family="text">
      <style:text-properties style:language-asian="zh" style:country-asian="HK"/>
    </style:style>
    <style:style style:name="P730" style:parent-style-name="內文" style:family="paragraph">
      <style:paragraph-properties fo:margin-left="0.393in" fo:text-indent="0.393in">
        <style:tab-stops/>
      </style:paragraph-properties>
    </style:style>
    <style:style style:name="P731" style:parent-style-name="一二三" style:family="paragraph">
      <style:paragraph-properties fo:margin-left="0.5895in" fo:text-indent="-0.1965in">
        <style:tab-stops/>
      </style:paragraph-properties>
      <style:text-properties fo:font-weight="bold" style:font-weight-asian="bold"/>
    </style:style>
    <style:style style:name="P732" style:parent-style-name="一下內文縮2" style:family="paragraph">
      <style:paragraph-properties fo:margin-left="0.5902in" fo:text-indent="0.393in">
        <style:tab-stops/>
      </style:paragraph-properties>
    </style:style>
    <style:style style:name="P733" style:parent-style-name="表格內文14行高" style:family="paragraph">
      <style:paragraph-properties fo:text-align="justify" fo:margin-left="0.0361in" fo:text-indent="-0.0458in">
        <style:tab-stops/>
      </style:paragraph-properties>
    </style:style>
    <style:style style:name="P734" style:parent-style-name="表格內文14行高" style:family="paragraph">
      <style:paragraph-properties fo:margin-top="0.1736in"/>
    </style:style>
    <style:style style:name="T735" style:parent-style-name="預設段落字型" style:family="text">
      <style:text-properties fo:font-weight="bold" style:font-weight-asian="bold" fo:font-size="14pt" style:font-size-asian="14pt" style:font-size-complex="14pt"/>
    </style:style>
    <style:style style:name="T736" style:parent-style-name="預設段落字型" style:family="text">
      <style:text-properties fo:font-weight="bold" style:font-weight-asian="bold" fo:font-size="14pt" style:font-size-asian="14pt" style:font-size-complex="14pt"/>
    </style:style>
    <style:style style:name="T737" style:parent-style-name="預設段落字型" style:family="text">
      <style:text-properties fo:font-weight="bold" style:font-weight-asian="bold" fo:font-size="14pt" style:font-size-asian="14pt" style:font-size-complex="14pt"/>
    </style:style>
    <style:style style:name="T738" style:parent-style-name="預設段落字型" style:family="text">
      <style:text-properties fo:font-weight="bold" style:font-weight-asian="bold" fo:font-size="14pt" style:font-size-asian="14pt" style:font-size-complex="14pt"/>
    </style:style>
    <style:style style:name="TableColumn740" style:family="table-column">
      <style:table-column-properties style:column-width="1.477in"/>
    </style:style>
    <style:style style:name="TableColumn741" style:family="table-column">
      <style:table-column-properties style:column-width="0.8854in"/>
    </style:style>
    <style:style style:name="TableColumn742" style:family="table-column">
      <style:table-column-properties style:column-width="1.3104in"/>
    </style:style>
    <style:style style:name="TableColumn743" style:family="table-column">
      <style:table-column-properties style:column-width="0.8555in"/>
    </style:style>
    <style:style style:name="TableColumn744" style:family="table-column">
      <style:table-column-properties style:column-width="1.3409in"/>
    </style:style>
    <style:style style:name="Table739" style:family="table">
      <style:table-properties style:width="5.8694in" fo:margin-left="0.075in" table:align="left"/>
    </style:style>
    <style:style style:name="TableRow745" style:family="table-row">
      <style:table-row-properties/>
    </style:style>
    <style:style style:name="TableCell7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7" style:parent-style-name="表格內文14行高" style:family="paragraph">
      <style:paragraph-properties fo:text-align="center"/>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style>
    <style:style style:name="TableRow752" style:family="table-row">
      <style:table-row-properties/>
    </style:style>
    <style:style style:name="P753" style:parent-style-name="表格內文14行高" style:family="paragraph">
      <style:paragraph-properties fo:text-align="center"/>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表格內文14行高" style:family="paragraph">
      <style:paragraph-properties fo:text-align="center"/>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6" style:parent-style-name="表格內文14行高" style:family="paragraph">
      <style:paragraph-properties fo:text-align="center"/>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Row795" style:family="table-row">
      <style:table-row-properties/>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Row806" style:family="table-row">
      <style:table-row-properties/>
    </style:style>
    <style:style style:name="TableCell8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8" style:parent-style-name="表格內文14行高" style:family="paragraph">
      <style:paragraph-properties fo:text-align="center"/>
    </style:style>
    <style:style style:name="TableCell8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817" style:parent-style-name="預設段落字型" style:family="text">
      <style:text-properties style:language-asian="zh" style:country-asian="HK"/>
    </style:style>
    <style:style style:name="P818" style:parent-style-name="一二三" style:family="paragraph">
      <style:paragraph-properties fo:margin-left="0.5895in" fo:text-indent="-0.1965in">
        <style:tab-stops/>
      </style:paragraph-properties>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language-asian="zh" style:country-asian="HK"/>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language-asian="zh" style:country-asian="HK"/>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language-asian="zh" style:country-asian="HK"/>
    </style:style>
    <style:style style:name="P831" style:parent-style-name="E" style:family="paragraph">
      <style:paragraph-properties fo:margin-left="0.7868in" fo:text-indent="-0.1965in">
        <style:tab-stops/>
      </style:paragraph-properties>
    </style:style>
    <style:style style:name="T832" style:parent-style-name="預設段落字型" style:family="text">
      <style:text-properties style:language-asian="zh" style:country-asian="HK"/>
    </style:style>
    <style:style style:name="P833" style:parent-style-name="E0" style:family="paragraph">
      <style:paragraph-properties fo:margin-left="0.9833in" fo:text-indent="-0.1965in">
        <style:tab-stops/>
      </style:paragraph-properties>
    </style:style>
    <style:style style:name="P834" style:parent-style-name="註腳文字" style:family="paragraph">
      <style:paragraph-properties fo:text-align="justify" fo:line-height="0.2083in" fo:margin-left="0.059in" fo:text-indent="-0.0666in">
        <style:tab-stops/>
      </style:paragraph-properties>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P842" style:parent-style-name="E0" style:family="paragraph">
      <style:paragraph-properties fo:margin-left="0.9833in" fo:text-indent="-0.1965in">
        <style:tab-stops/>
      </style:paragraph-properties>
    </style:style>
    <style:style style:name="P843" style:parent-style-name="註腳文字" style:family="paragraph">
      <style:paragraph-properties fo:text-align="justify" fo:line-height="0.2083in" fo:margin-left="0.068in" fo:text-indent="-0.068in">
        <style:tab-stops/>
      </style:paragraph-properties>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P850" style:parent-style-name="E0" style:family="paragraph">
      <style:paragraph-properties fo:margin-left="0.9833in" fo:text-indent="-0.1965in">
        <style:tab-stops/>
      </style:paragraph-properties>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P856" style:parent-style-name="表格內文14行高" style:family="paragraph">
      <style:paragraph-properties fo:margin-top="0.1736in"/>
    </style:style>
    <style:style style:name="T857" style:parent-style-name="預設段落字型" style:family="text">
      <style:text-properties fo:font-weight="bold" style:font-weight-asian="bold" fo:font-size="14pt" style:font-size-asian="14pt" style:font-size-complex="14pt"/>
    </style:style>
    <style:style style:name="T858" style:parent-style-name="預設段落字型" style:family="text">
      <style:text-properties fo:font-weight="bold" style:font-weight-asian="bold" fo:font-size="14pt" style:font-size-asian="14pt" style:font-size-complex="14pt"/>
    </style:style>
    <style:style style:name="T859" style:parent-style-name="預設段落字型" style:family="text">
      <style:text-properties fo:font-weight="bold" style:font-weight-asian="bold" fo:font-size="14pt" style:font-size-asian="14pt" style:font-size-complex="14pt"/>
    </style:style>
    <style:style style:name="T860" style:parent-style-name="預設段落字型" style:family="text">
      <style:text-properties fo:font-weight="bold" style:font-weight-asian="bold" fo:font-size="14pt" style:font-size-asian="14pt" style:font-size-complex="14pt"/>
    </style:style>
    <style:style style:name="T861" style:parent-style-name="預設段落字型" style:family="text">
      <style:text-properties fo:font-weight="bold" style:font-weight-asian="bold" fo:font-size="14pt" style:font-size-asian="14pt" style:font-size-complex="14pt"/>
    </style:style>
    <style:style style:name="T862" style:parent-style-name="預設段落字型" style:family="text">
      <style:text-properties fo:font-weight="bold" style:font-weight-asian="bold" fo:font-size="14pt" style:font-size-asian="14pt" style:font-size-complex="14pt"/>
    </style:style>
    <style:style style:name="T863" style:parent-style-name="預設段落字型" style:family="text">
      <style:text-properties fo:font-weight="bold" style:font-weight-asian="bold" fo:font-size="14pt" style:font-size-asian="14pt" style:font-size-complex="14pt"/>
    </style:style>
    <style:style style:name="T864" style:parent-style-name="預設段落字型" style:family="text">
      <style:text-properties fo:font-weight="bold" style:font-weight-asian="bold" fo:font-size="14pt" style:font-size-asian="14pt" style:font-size-complex="14pt" style:language-asian="zh" style:country-asian="HK"/>
    </style:style>
    <style:style style:name="T865" style:parent-style-name="預設段落字型" style:family="text">
      <style:text-properties fo:font-weight="bold" style:font-weight-asian="bold" fo:font-size="14pt" style:font-size-asian="14pt" style:font-size-complex="14pt"/>
    </style:style>
    <style:style style:name="P866" style:parent-style-name="表格內文14行高" style:family="paragraph">
      <style:paragraph-properties fo:text-align="end"/>
    </style:style>
    <style:style style:name="TableColumn868" style:family="table-column">
      <style:table-column-properties style:column-width="0.9208in"/>
    </style:style>
    <style:style style:name="TableColumn869" style:family="table-column">
      <style:table-column-properties style:column-width="1.4777in"/>
    </style:style>
    <style:style style:name="TableColumn870" style:family="table-column">
      <style:table-column-properties style:column-width="1.2152in"/>
    </style:style>
    <style:style style:name="TableColumn871" style:family="table-column">
      <style:table-column-properties style:column-width="2.3305in"/>
    </style:style>
    <style:style style:name="Table867" style:family="table">
      <style:table-properties style:width="5.9444in" fo:margin-left="0in" table:align="left"/>
    </style:style>
    <style:style style:name="TableRow872" style:family="table-row">
      <style:table-row-properties/>
    </style:style>
    <style:style style:name="TableCell8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74" style:parent-style-name="表格內文14行高" style:family="paragraph">
      <style:paragraph-properties fo:text-align="center"/>
    </style:style>
    <style:style style:name="TableCell8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76" style:parent-style-name="表格內文14行高" style:family="paragraph">
      <style:paragraph-properties fo:text-align="center"/>
    </style:style>
    <style:style style:name="TableCell8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78" style:parent-style-name="表格內文14行高" style:family="paragraph">
      <style:paragraph-properties fo:text-align="center"/>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1" style:parent-style-name="表格內文14行高" style:family="paragraph">
      <style:paragraph-properties fo:text-align="center"/>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center"/>
    </style:style>
    <style:style style:name="TableCell884" style:family="table-cell">
      <style:table-cell-properties fo:border="0.0104in solid #000000" style:writing-mode="lr-tb"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7" style:parent-style-name="表格內文14行高" style:family="paragraph">
      <style:paragraph-properties fo:text-align="end"/>
    </style:style>
    <style:style style:name="TableRow888" style:family="table-row">
      <style:table-row-properties/>
    </style:style>
    <style:style style:name="P889" style:parent-style-name="表格內文14行高" style:family="paragraph">
      <style:paragraph-properties fo:text-align="center"/>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center"/>
    </style:style>
    <style:style style:name="T892" style:parent-style-name="預設段落字型" style:family="text">
      <style:text-properties style:language-asian="zh" style:country-asian="HK"/>
    </style:style>
    <style:style style:name="TableCell893" style:family="table-cell">
      <style:table-cell-properties fo:border="0.0104in solid #000000" style:writing-mode="lr-tb"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6" style:parent-style-name="表格內文14行高" style:family="paragraph">
      <style:paragraph-properties fo:text-align="end"/>
    </style:style>
    <style:style style:name="TableRow897" style:family="table-row">
      <style:table-row-properties/>
    </style:style>
    <style:style style:name="P898" style:parent-style-name="表格內文14行高" style:family="paragraph">
      <style:paragraph-properties fo:text-align="center"/>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center"/>
      <style:text-properties fo:font-weight="bold" style:font-weight-asian="bold"/>
    </style:style>
    <style:style style:name="TableCell901" style:family="table-cell">
      <style:table-cell-properties fo:border="0.0104in solid #000000" style:writing-mode="lr-tb" fo:padding-top="0in" fo:padding-left="0.075in" fo:padding-bottom="0in" fo:padding-right="0.075in"/>
    </style:style>
    <style:style style:name="P902" style:parent-style-name="表格內文14行高" style:family="paragraph">
      <style:paragraph-properties fo:text-align="end"/>
      <style:text-properties fo:font-weight="bold" style:font-weight-asian="bold"/>
    </style:style>
    <style:style style:name="TableCell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4" style:parent-style-name="表格內文14行高" style:family="paragraph">
      <style:paragraph-properties fo:text-align="end"/>
      <style:text-properties fo:font-weight="bold" style:font-weight-asian="bold"/>
    </style:style>
    <style:style style:name="TableRow905" style:family="table-row">
      <style:table-row-properties/>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7" style:parent-style-name="表格內文14行高" style:family="paragraph">
      <style:paragraph-properties fo:text-align="center"/>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center"/>
    </style:style>
    <style:style style:name="TableCell910" style:family="table-cell">
      <style:table-cell-properties fo:border="0.0104in solid #000000" style:writing-mode="lr-tb"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3" style:parent-style-name="表格內文14行高" style:family="paragraph">
      <style:paragraph-properties fo:text-align="end"/>
    </style:style>
    <style:style style:name="TableRow914" style:family="table-row">
      <style:table-row-properties/>
    </style:style>
    <style:style style:name="P915" style:parent-style-name="表格內文14行高" style:family="paragraph">
      <style:paragraph-properties fo:text-align="center"/>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center"/>
    </style:style>
    <style:style style:name="T918" style:parent-style-name="預設段落字型" style:family="text">
      <style:text-properties style:language-asian="zh" style:country-asian="HK"/>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Row923" style:family="table-row">
      <style:table-row-properties/>
    </style:style>
    <style:style style:name="P924" style:parent-style-name="表格內文14行高" style:family="paragraph">
      <style:paragraph-properties fo:text-align="center"/>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style:style>
    <style:style style:name="TableCell927" style:family="table-cell">
      <style:table-cell-properties fo:border="0.0104in solid #000000" style:writing-mode="lr-tb" fo:padding-top="0in" fo:padding-left="0.075in" fo:padding-bottom="0in" fo:padding-right="0.075in"/>
    </style:style>
    <style:style style:name="P928" style:parent-style-name="表格內文14行高" style:family="paragraph">
      <style:paragraph-properties fo:text-align="end"/>
      <style:text-properties fo:font-weight="bold" style:font-weight-asian="bold"/>
    </style:style>
    <style:style style:name="TableCell9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0" style:parent-style-name="表格內文14行高" style:family="paragraph">
      <style:paragraph-properties fo:text-align="end"/>
      <style:text-properties fo:font-weight="bold" style:font-weight-asian="bold"/>
    </style:style>
    <style:style style:name="TableRow931" style:family="table-row">
      <style:table-row-properties/>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fo:text-align="center"/>
    </style:style>
    <style:style style:name="T934" style:parent-style-name="預設段落字型" style:family="text">
      <style:text-properties style:language-asian="zh" style:country-asian="HK"/>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center"/>
    </style:style>
    <style:style style:name="T937" style:parent-style-name="預設段落字型" style:family="text">
      <style:text-properties style:language-asian="zh" style:country-asian="HK"/>
    </style:style>
    <style:style style:name="TableCell938" style:family="table-cell">
      <style:table-cell-properties fo:border="0.0104in solid #000000" style:writing-mode="lr-tb"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1" style:parent-style-name="表格內文14行高" style:family="paragraph">
      <style:paragraph-properties fo:text-align="end"/>
    </style:style>
    <style:style style:name="TableRow942" style:family="table-row">
      <style:table-row-properties/>
    </style:style>
    <style:style style:name="TableCell9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44" style:parent-style-name="表格內文14行高" style:family="paragraph">
      <style:paragraph-properties fo:text-align="center"/>
      <style:text-properties fo:font-weight="bold" style:font-weight-asian="bold"/>
    </style:style>
    <style:style style:name="TableCell9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6" style:parent-style-name="表格內文14行高" style:family="paragraph">
      <style:paragraph-properties fo:text-align="end"/>
      <style:text-properties fo:font-weight="bold" style:font-weight-asian="bold"/>
    </style:style>
    <style:style style:name="TableCell9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48" style:parent-style-name="表格內文14行高" style:family="paragraph">
      <style:paragraph-properties fo:text-align="end"/>
      <style:text-properties fo:font-weight="bold" style:font-weight-asian="bold"/>
    </style:style>
    <style:style style:name="P949" style:parent-style-name="E" style:family="paragraph">
      <style:paragraph-properties fo:margin-left="0.7868in" fo:text-indent="-0.1965in">
        <style:tab-stops/>
      </style:paragraph-properties>
    </style:style>
    <style:style style:name="P950" style:parent-style-name="表格內文14行高" style:family="paragraph">
      <style:paragraph-properties fo:text-align="justify" fo:margin-left="0.0861in" fo:text-indent="-0.0861in">
        <style:tab-stops/>
      </style:paragraph-properties>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P967" style:parent-style-name="E" style:family="paragraph">
      <style:paragraph-properties fo:margin-left="0.7868in" fo:text-indent="-0.1965in">
        <style:tab-stops/>
      </style:paragraph-properties>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P974" style:parent-style-name="內文" style:family="paragraph">
      <style:paragraph-properties fo:margin-left="0.393in" fo:text-indent="0.393in">
        <style:tab-stops/>
      </style:paragraph-properties>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P980" style:parent-style-name="內文" style:family="paragraph">
      <style:paragraph-properties fo:margin-left="0.393in" fo:text-indent="0.393in">
        <style:tab-stops/>
      </style:paragraph-properties>
    </style:style>
    <style:style style:name="P981" style:parent-style-name="第二層14號字" style:family="paragraph">
      <style:paragraph-properties fo:margin-left="0.3937in" fo:text-indent="-0.3937in">
        <style:tab-stops/>
      </style:paragraph-properties>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P986" style:parent-style-name="內文" style:family="paragraph">
      <style:paragraph-properties fo:margin-left="0.393in" fo:text-indent="0.393in">
        <style:tab-stops/>
      </style:paragraph-properties>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P1006" style:parent-style-name="一二三" style:family="paragraph">
      <style:paragraph-properties fo:margin-left="0.5895in" fo:text-indent="-0.1965in">
        <style:tab-stops/>
      </style:paragraph-properties>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language-asian="zh" style:country-asian="HK"/>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P1024" style:parent-style-name="E" style:family="paragraph">
      <style:paragraph-properties fo:margin-left="0.7868in" fo:text-indent="-0.1965in">
        <style:tab-stops/>
      </style:paragraph-properties>
    </style:style>
    <style:style style:name="P1025" style:parent-style-name="E" style:family="paragraph">
      <style:paragraph-properties fo:margin-left="0.7868in" fo:text-indent="-0.1965in">
        <style:tab-stops/>
      </style:paragraph-properties>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P1031" style:parent-style-name="E0" style:family="paragraph">
      <style:paragraph-properties fo:margin-left="0.9833in" fo:text-indent="-0.1965in">
        <style:tab-stops/>
      </style:paragraph-properties>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P1036" style:parent-style-name="E0" style:family="paragraph">
      <style:paragraph-properties fo:margin-left="0.9833in" fo:text-indent="-0.1965in">
        <style:tab-stops/>
      </style:paragraph-properties>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P1042" style:parent-style-name="E" style:family="paragraph">
      <style:paragraph-properties fo:margin-left="0.7868in" fo:text-indent="-0.1965in">
        <style:tab-stops/>
      </style:paragraph-properties>
    </style:style>
    <style:style style:name="P1043" style:parent-style-name="一二三" style:family="paragraph">
      <style:paragraph-properties fo:margin-left="0.5895in" fo:text-indent="-0.1965in">
        <style:tab-stops/>
      </style:paragraph-properties>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language-asian="zh" style:country-asian="HK"/>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P1055" style:parent-style-name="E" style:family="paragraph">
      <style:paragraph-properties fo:margin-left="0.7868in" fo:text-indent="-0.1965in">
        <style:tab-stops/>
      </style:paragraph-properties>
    </style:style>
    <style:style style:name="P1056" style:parent-style-name="E" style:family="paragraph">
      <style:paragraph-properties fo:margin-left="0.7868in" fo:text-indent="-0.1965in">
        <style:tab-stops/>
      </style:paragraph-properties>
    </style:style>
    <style:style style:name="P1057" style:parent-style-name="內文" style:family="paragraph">
      <style:paragraph-properties fo:margin-left="0.393in" fo:text-indent="0.393in">
        <style:tab-stops/>
      </style:paragraph-properties>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P1100" style:parent-style-name="內文" style:family="paragraph">
      <style:paragraph-properties fo:text-align="start" fo:margin-left="0.393in" fo:text-indent="0.393in">
        <style:tab-stops/>
      </style:paragraph-properties>
      <style:text-properties fo:color="#000000"/>
    </style:style>
    <style:style style:name="P1101" style:parent-style-name="第二層14號字" style:family="paragraph">
      <style:paragraph-properties fo:margin-left="0.3486in" fo:text-indent="-0.3562in">
        <style:tab-stops/>
      </style:paragraph-properties>
    </style:style>
    <style:style style:name="P1102" style:parent-style-name="內文" style:family="paragraph">
      <style:paragraph-properties fo:margin-left="0.393in" fo:text-indent="0.393in">
        <style:tab-stops/>
      </style:paragraph-properties>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P1132" style:parent-style-name="一二三" style:family="paragraph">
      <style:paragraph-properties fo:margin-left="0.5895in" fo:text-indent="-0.1965in">
        <style:tab-stops/>
      </style:paragraph-properties>
      <style:text-properties fo:font-weight="bold" style:font-weight-asian="bold"/>
    </style:style>
    <style:style style:name="P1133" style:parent-style-name="E" style:family="paragraph">
      <style:paragraph-properties fo:margin-left="0.7868in" fo:text-indent="-0.1965in">
        <style:tab-stops/>
      </style:paragraph-properties>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style:font-size-complex="14pt"/>
    </style:style>
    <style:style style:name="T1161" style:parent-style-name="預設段落字型" style:family="text">
      <style:text-properties style:font-size-complex="14pt"/>
    </style:style>
    <style:style style:name="T1162" style:parent-style-name="預設段落字型" style:family="text">
      <style:text-properties style:font-size-complex="14pt"/>
    </style:style>
    <style:style style:name="T1163" style:parent-style-name="預設段落字型" style:family="text">
      <style:text-properties style:font-size-complex="14pt"/>
    </style:style>
    <style:style style:name="T1164" style:parent-style-name="預設段落字型" style:family="text">
      <style:text-properties style:font-size-complex="14pt"/>
    </style:style>
    <style:style style:name="T1165" style:parent-style-name="預設段落字型" style:family="text">
      <style:text-properties style:font-size-complex="14pt"/>
    </style:style>
    <style:style style:name="T1166" style:parent-style-name="預設段落字型" style:family="text">
      <style:text-properties style:font-size-complex="14pt"/>
    </style:style>
    <style:style style:name="T1167" style:parent-style-name="預設段落字型" style:family="text">
      <style:text-properties style:text-position="super 50%" style:font-size-complex="14pt"/>
    </style:style>
    <style:style style:name="P1168" style:parent-style-name="表格內文14行高" style:family="paragraph">
      <style:paragraph-properties fo:text-align="justify" fo:margin-left="0.0583in" fo:text-indent="-0.0777in">
        <style:tab-stops/>
      </style:paragraph-properties>
    </style:style>
    <style:style style:name="T1169" style:parent-style-name="預設段落字型" style:family="text">
      <style:text-properties style:font-size-complex="14pt"/>
    </style:style>
    <style:style style:name="P1170" style:parent-style-name="E" style:family="paragraph">
      <style:paragraph-properties fo:margin-left="0.7868in" fo:text-indent="-0.1965in">
        <style:tab-stops/>
      </style:paragraph-properties>
    </style:style>
    <style:style style:name="P1171" style:parent-style-name="E" style:family="paragraph">
      <style:paragraph-properties fo:margin-left="0.7868in" fo:text-indent="-0.1965in">
        <style:tab-stops/>
      </style:paragraph-properties>
    </style:style>
    <style:style style:name="T1172" style:parent-style-name="預設段落字型" style:family="text">
      <style:text-properties style:font-size-complex="14pt"/>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P1221" style:parent-style-name="表格內文14行高" style:family="paragraph">
      <style:paragraph-properties fo:margin-top="0.1736in"/>
    </style:style>
    <style:style style:name="T1222" style:parent-style-name="預設段落字型" style:family="text">
      <style:text-properties fo:font-weight="bold" style:font-weight-asian="bold" fo:font-size="14pt" style:font-size-asian="14pt" style:font-size-complex="14pt"/>
    </style:style>
    <style:style style:name="T1223" style:parent-style-name="預設段落字型" style:family="text">
      <style:text-properties fo:font-weight="bold" style:font-weight-asian="bold" fo:font-size="14pt" style:font-size-asian="14pt" style:font-size-complex="14pt"/>
    </style:style>
    <style:style style:name="T1224" style:parent-style-name="預設段落字型" style:family="text">
      <style:text-properties fo:font-weight="bold" style:font-weight-asian="bold" fo:font-size="14pt" style:font-size-asian="14pt" style:font-size-complex="14pt"/>
    </style:style>
    <style:style style:name="T1225" style:parent-style-name="預設段落字型" style:family="text">
      <style:text-properties fo:font-weight="bold" style:font-weight-asian="bold" fo:font-size="14pt" style:font-size-asian="14pt" style:font-size-complex="14pt"/>
    </style:style>
    <style:style style:name="T1226" style:parent-style-name="預設段落字型" style:family="text">
      <style:text-properties fo:font-weight="bold" style:font-weight-asian="bold" fo:font-size="14pt" style:font-size-asian="14pt" style:font-size-complex="14pt"/>
    </style:style>
    <style:style style:name="T1227" style:parent-style-name="預設段落字型" style:family="text">
      <style:text-properties fo:font-weight="bold" style:font-weight-asian="bold" fo:font-size="14pt" style:font-size-asian="14pt" style:font-size-complex="14pt"/>
    </style:style>
    <style:style style:name="T1228" style:parent-style-name="預設段落字型" style:family="text">
      <style:text-properties fo:font-weight="bold" style:font-weight-asian="bold" fo:font-size="14pt" style:font-size-asian="14pt" style:font-size-complex="14pt"/>
    </style:style>
    <style:style style:name="TableColumn1230" style:family="table-column">
      <style:table-column-properties style:column-width="2.2625in"/>
    </style:style>
    <style:style style:name="TableColumn1231" style:family="table-column">
      <style:table-column-properties style:column-width="1.143in"/>
    </style:style>
    <style:style style:name="TableColumn1232" style:family="table-column">
      <style:table-column-properties style:column-width="1.2694in"/>
    </style:style>
    <style:style style:name="TableColumn1233" style:family="table-column">
      <style:table-column-properties style:column-width="1.2694in"/>
    </style:style>
    <style:style style:name="Table1229" style:family="table">
      <style:table-properties style:width="5.9444in" fo:margin-left="0in" table:align="left"/>
    </style:style>
    <style:style style:name="TableRow1234" style:family="table-row">
      <style:table-row-properties/>
    </style:style>
    <style:style style:name="TableCell12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style:style>
    <style:style style:name="TableCell12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8" style:parent-style-name="表格內文14行高" style:family="paragraph">
      <style:paragraph-properties fo:text-align="center"/>
    </style:style>
    <style:style style:name="TableCell12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0" style:parent-style-name="表格內文14行高" style:family="paragraph">
      <style:paragraph-properties fo:text-align="center"/>
    </style:style>
    <style:style style:name="TableCell12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2" style:parent-style-name="表格內文14行高" style:family="paragraph">
      <style:paragraph-properties fo:text-align="center"/>
    </style:style>
    <style:style style:name="P1243" style:parent-style-name="表格內文14行高" style:family="paragraph">
      <style:paragraph-properties fo:text-align="center"/>
    </style:style>
    <style:style style:name="TableRow1244" style:family="table-row">
      <style:table-row-properties/>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TableRow1252" style:family="table-row">
      <style:table-row-properties/>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4" style:parent-style-name="表格內文14行高" style:family="paragraph">
      <style:paragraph-properties fo:text-indent="0.1687in"/>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style>
    <style:style style:name="TableRow1261" style:family="table-row">
      <style:table-row-properties/>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style>
    <style:style style:name="TableRow1269" style:family="table-row">
      <style:table-row-properties/>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style>
    <style:style style:name="TableRow1277" style:family="table-row">
      <style:table-row-properties/>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style>
    <style:style style:name="TableRow1285" style:family="table-row">
      <style:table-row-properties/>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style>
    <style:style style:name="TableRow1293" style:family="table-row">
      <style:table-row-properties/>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Row1301" style:family="table-row">
      <style:table-row-properties/>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Row1317" style:family="table-row">
      <style:table-row-properties/>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style>
    <style:style style:name="TableRow1325" style:family="table-row">
      <style:table-row-properties/>
    </style:style>
    <style:style style:name="TableCell13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7" style:parent-style-name="表格內文14行高" style:family="paragraph">
      <style:text-properties fo:font-weight="bold" style:font-weight-asian="bold"/>
    </style:style>
    <style:style style:name="TableCell1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text-properties fo:font-weight="bold" style:font-weight-asian="bold"/>
    </style:style>
    <style:style style:name="TableCell1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text-properties fo:font-weight="bold" style:font-weight-asian="bold"/>
    </style:style>
    <style:style style:name="TableCell13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text-properties fo:font-weight="bold" style:font-weight-asian="bold"/>
    </style:style>
    <style:style style:name="P1334" style:parent-style-name="一二三" style:family="paragraph">
      <style:paragraph-properties fo:margin-left="0.5895in" fo:text-indent="-0.1965in">
        <style:tab-stops/>
      </style:paragraph-properties>
      <style:text-properties fo:font-weight="bold" style:font-weight-asian="bold" fo:color="#000000"/>
    </style:style>
    <style:style style:name="P1335" style:parent-style-name="E" style:family="paragraph">
      <style:paragraph-properties fo:margin-left="0.7868in" fo:text-indent="-0.1965in">
        <style:tab-stops/>
      </style:paragraph-properties>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P1340" style:parent-style-name="E" style:family="paragraph">
      <style:paragraph-properties fo:margin-left="0.7868in" fo:text-indent="-0.1965in">
        <style:tab-stops/>
      </style:paragraph-properties>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註腳參照" style:family="text">
      <style:text-properties fo:color="#000000"/>
    </style:style>
    <style:style style:name="P1362" style:parent-style-name="註腳文字" style:family="paragraph">
      <style:paragraph-properties fo:line-height="0.1944in" fo:margin-left="0.0875in" fo:text-indent="-0.0819in">
        <style:tab-stops/>
      </style:paragraph-properties>
    </style:style>
    <style:style style:name="T1363" style:parent-style-name="預設段落字型" style:family="text">
      <style:text-properties fo:font-size="12pt" style:font-size-asian="12pt" style:font-size-complex="14pt" style:language-asian="zh" style:country-asian="HK"/>
    </style:style>
    <style:style style:name="T1364" style:parent-style-name="預設段落字型" style:family="text">
      <style:text-properties fo:font-size="12pt" style:font-size-asian="12pt" style:font-size-complex="14pt"/>
    </style:style>
    <style:style style:name="T1365" style:parent-style-name="預設段落字型" style:family="text">
      <style:text-properties fo:font-size="12pt" style:font-size-asian="12pt" style:font-size-complex="14pt" style:language-asian="zh" style:country-asian="HK"/>
    </style:style>
    <style:style style:name="T1366" style:parent-style-name="預設段落字型" style:family="text">
      <style:text-properties fo:font-size="12pt" style:font-size-asian="12pt" style:font-size-complex="14pt"/>
    </style:style>
    <style:style style:name="T1367" style:parent-style-name="預設段落字型" style:family="text">
      <style:text-properties fo:font-size="12pt" style:font-size-asian="12pt" style:font-size-complex="14pt" style:language-asian="zh" style:country-asian="HK"/>
    </style:style>
    <style:style style:name="T1368" style:parent-style-name="預設段落字型" style:family="text">
      <style:text-properties fo:font-size="12pt" style:font-size-asian="12pt" style:font-size-complex="14pt"/>
    </style:style>
    <style:style style:name="T1369" style:parent-style-name="預設段落字型" style:family="text">
      <style:text-properties fo:font-size="12pt" style:font-size-asian="12pt" style:font-size-complex="14pt"/>
    </style:style>
    <style:style style:name="T1370" style:parent-style-name="預設段落字型" style:family="text">
      <style:text-properties fo:font-size="12pt" style:font-size-asian="12pt" style:font-size-complex="14pt"/>
    </style:style>
    <style:style style:name="T1371" style:parent-style-name="預設段落字型" style:family="text">
      <style:text-properties fo:font-size="12pt" style:font-size-asian="12pt" style:font-size-complex="14pt"/>
    </style:style>
    <style:style style:name="T1372" style:parent-style-name="預設段落字型" style:family="text">
      <style:text-properties fo:font-size="12pt" style:font-size-asian="12pt" style:font-size-complex="14pt"/>
    </style:style>
    <style:style style:name="T1373" style:parent-style-name="預設段落字型" style:family="text">
      <style:text-properties fo:font-size="12pt" style:font-size-asian="12pt" style:font-size-complex="14pt"/>
    </style:style>
    <style:style style:name="T1374" style:parent-style-name="預設段落字型" style:family="text">
      <style:text-properties fo:font-size="12pt" style:font-size-asian="12pt" style:font-size-complex="14pt"/>
    </style:style>
    <style:style style:name="T1375" style:parent-style-name="預設段落字型" style:family="text">
      <style:text-properties fo:font-size="12pt" style:font-size-asian="12pt" style:font-size-complex="14pt"/>
    </style:style>
    <style:style style:name="T1376" style:parent-style-name="預設段落字型" style:family="text">
      <style:text-properties fo:font-size="12pt" style:font-size-asian="12pt" style:font-size-complex="14pt" style:language-asian="zh" style:country-asian="HK"/>
    </style:style>
    <style:style style:name="T1377" style:parent-style-name="預設段落字型" style:family="text">
      <style:text-properties fo:font-size="12pt" style:font-size-asian="12pt" style:font-size-complex="14pt"/>
    </style:style>
    <style:style style:name="T1378" style:parent-style-name="預設段落字型" style:family="text">
      <style:text-properties fo:font-size="12pt" style:font-size-asian="12pt" style:font-size-complex="14pt"/>
    </style:style>
    <style:style style:name="T1379" style:parent-style-name="預設段落字型" style:family="text">
      <style:text-properties fo:font-size="12pt" style:font-size-asian="12pt" style:font-size-complex="14pt"/>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P1413" style:parent-style-name="內文" style:family="paragraph">
      <style:paragraph-properties fo:margin-left="0.393in" fo:text-indent="0.393in">
        <style:tab-stops/>
      </style:paragraph-properties>
      <style:text-properties fo:color="#000000"/>
    </style:style>
    <style:style style:name="P1414" style:parent-style-name="姓名及分機" style:family="paragraph">
      <style:paragraph-properties fo:margin-left="0.3381in" fo:text-indent="0.393in">
        <style:tab-stops/>
      </style:paragraph-properties>
    </style:style>
  </office:automatic-styles>
  <office:body>
    <office:text text:use-soft-page-breaks="true">
      <text:p text:style-name="P1">國立臺灣大學校務基金113年度預算評估報告目錄<text:s/></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147668373" office:target-frame-name="_top" xlink:show="replace"><text:span text:style-name="超連結">一、中程校務發展計畫將於</text:span><text:span text:style-name="超連結">112</text:span><text:span text:style-name="超連結">學年度屆期，鑒於高教國際競爭愈趨激烈，允宜因應國際發展趨勢及配合高教深耕計畫第</text:span><text:span text:style-name="超連結">2</text:span><text:span text:style-name="超連結">期重點項目，儘速提出適當規劃</text:span><text:tab/>215-1</text:a></text:p>
          <text:p text:style-name="目錄2"><text:a xlink:href="#_Toc147668374" office:target-frame-name="_top" xlink:show="replace"><text:span text:style-name="超連結">二、</text:span><text:span text:style-name="超連結">110</text:span><text:span text:style-name="超連結">及</text:span><text:span text:style-name="超連結">111</text:span><text:span text:style-name="超連結">年度決算雖均為賸餘，</text:span><text:span text:style-name="T7">惟</text:span><text:span text:style-name="超連結">111</text:span><text:span text:style-name="超連結">年度決算業務短絀較預算增加</text:span><text:span text:style-name="超連結">38.59%</text:span><text:span text:style-name="超連結">，財務穩定度仍待觀察，允宜賡續檢討並</text:span><text:span text:style-name="T8">積極辦理</text:span><text:span text:style-name="超連結">開源節流措施</text:span><text:tab/>215-5</text:a></text:p>
          <text:p text:style-name="目錄2"><text:a xlink:href="#_Toc147668375" office:target-frame-name="_top" xlink:show="replace"><text:span text:style-name="超連結">三、該校經管之建物登錄為古蹟、歷史建築及紀念建築面積逾</text:span><text:span text:style-name="超連結">6.7</text:span><text:span text:style-name="超連結">萬平方公尺，維修經費恐頗龐鉅，允宜妥慎規劃管理俾衡</text:span><text:span text:style-name="T9">平</text:span><text:span text:style-name="超連結">文資保存與校區發展</text:span><text:tab/>215-8</text:a></text:p>
          <text:p text:style-name="目錄2"><text:a xlink:href="#_Toc147668376" office:target-frame-name="_top" xlink:show="replace"><text:span text:style-name="超連結">四、多項宿舍工程未能順利發包而調增總經費，且部分校舍工程辦理期限亦緊迫，允宜積極辦理並強</text:span><text:span text:style-name="T10">化</text:span><text:span text:style-name="超連結">後續執行進度</text:span><text:span text:style-name="T11">管</text:span><text:span text:style-name="超連結">控及財務規劃</text:span><text:tab/>215-11</text:a></text:p>
          <text:p text:style-name="目錄2"><text:a xlink:href="#_Toc147668377" office:target-frame-name="_top" xlink:show="replace"><text:span text:style-name="超連結">五、研究學院</text:span><text:span text:style-name="超連結">111</text:span><text:span text:style-name="超連結">年度收支及固定資產之執行預、決算落差甚大；另鑒於學生人數漸增，允宜審慎檢討師資之適足性，俾維持教學品質</text:span><text:tab/>215-14</text:a></text:p>
        </text:index-body>
      </text:table-of-content>
      <text:p text:style-name="報告名稱"/>
      <text:p text:style-name="報告名稱"/>
      <text:p text:style-name="報告名稱"/>
      <text:p text:style-name="報告名稱"/>
      <text:p text:style-name="報告名稱"/>
      <text:p text:style-name="報告名稱"/>
      <text:p text:style-name="報告名稱"/>
      <text:p text:style-name="報告名稱"/>
      <text:p text:style-name="報告名稱"/>
      <text:soft-page-break/>
      <text:p text:style-name="P12">國立臺灣大學校務基金113年度預算評估報告</text:p>
      <text:p text:style-name="P17"><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18">國立臺灣大學校務基金(以下稱</text:span><text:span text:style-name="T19">台</text:span><text:span text:style-name="T20">灣大學</text:span>)113年度預算案編列業務收入181億5,364萬5千元，業務成本與費用193億4,693萬元，業務外收入21億449萬3千元，業務外費用9億1,582萬3千元，收支相抵後短絀461萬5千元，較112年度預算短絀減少4,018萬3千元（減幅89.7%）。謹就該基金113年度預算案評估如下：</text:p>
      <text:p text:style-name="P21"><text:bookmark-start text:name="_Toc147668373"/>一、中程校務發展計畫將於112學年度屆期，鑒於高教國際競爭愈趨激烈，允宜因應國際發展趨勢及配合高教深耕計畫第2期重點項目，儘速提出適當規劃<text:bookmark-end text:name="_Toc147668373"/></text:p>
      <text:p text:style-name="P22"><text:span text:style-name="T23">台</text:span><text:span text:style-name="T24">灣大學</text:span>113年度預算案「業務收入－其他業務收入－其他補助收入」科目編列27億9,095萬2千元，其中教育部高等教育深耕計畫(以下稱高教深耕計畫)之補助收入18億6,500萬元；另資本門部分國庫撥款6億5,859萬3千元，其中獲高教深耕計畫補助購置機械及設備、交通及運輸設備、什項設備分別3億9,200萬元、1,300萬元及5,568萬7千元。茲說明如下：</text:p>
      <text:p text:style-name="P25">(一)獲高教深耕等計畫之挹注經費逾458億元，近年QS及THE排名下降後雖略回升，惟高教國際競爭愈趨激烈，允宜賡續強化人才延攬、培育及提升研究能量</text:p>
      <text:p text:style-name="P26">1.教育部為提升我國大學國際競爭力及高等教育水準，自95至105年度分2期推動邁向頂尖大學計畫<text:span text:style-name="註腳參照"><text:note text:note-class="footnote" text:id="_ftn0"><text:note-citation>1</text:note-citation><text:note-body><text:p text:style-name="P27">第1期計畫名稱為「發展國際一流大學及頂尖研究中心計畫」。</text:p></text:note-body></text:note></text:span>(以下簡稱邁頂計畫)，106年度又展延1年經費，台灣大學共獲補助(扣除繳回數)<text:s/>318億9,831萬6千元；而自107年度起教育部推動高教深耕計畫<text:span text:style-name="註腳參照"><text:note text:note-class="footnote" text:id="_ftn1"><text:note-citation>2</text:note-citation><text:note-body><text:p text:style-name="表格內文14行高">高教深耕計畫第1期期間為107至111年度，第2期期間為112至116年度。</text:p></text:note-body></text:note></text:span>及玉山(青年)學者計畫，迄112年度上述2項計畫台灣大學獲補助數(<text:span text:style-name="T28">扣除繳回數)</text:span><text:span text:style-name="T29">1</text:span><text:span text:style-name="T30">39</text:span>億3,925萬3千元(詳表1)；<text:span text:style-name="T31">爰</text:span>台灣大學自執行邁頂計畫及銜接執行高教深耕<text:soft-page-break/>計畫以來，獲教育部挹注經費高達458.38億元，居各校之冠。</text:p>
      <text:p text:style-name="P32"><text:span text:style-name="T33">表1 <text:s/></text:span><text:span text:style-name="T34">台灣大學</text:span><text:span text:style-name="T35">獲邁頂計畫</text:span><text:span text:style-name="T36">及高教深耕、玉山</text:span><text:span text:style-name="T37">(青年</text:span><text:span text:style-name="T38">)</text:span><text:span text:style-name="T39">學者計畫</text:span><text:span text:style-name="T40">補助</text:span><text:span text:style-name="T41">金額一覽表</text:span><text:span text:style-name="T42"><text:s/></text:span><text:span text:style-name="T43"><text:s text:c="32"/></text:span>單位：新臺幣千元</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計畫別及期別</text:p>
            </table:table-cell>
            <table:table-cell table:style-name="TableCell55" table:number-rows-spanned="2">
              <text:p text:style-name="P56">年度</text:p>
            </table:table-cell>
            <table:table-cell table:style-name="TableCell57" table:number-columns-spanned="3">
              <text:p text:style-name="P58">實際或核定撥付經費</text:p>
            </table:table-cell>
            <table:covered-table-cell/>
            <table:covered-table-cell/>
            <table:table-cell table:style-name="TableCell59" table:number-rows-spanned="2">
              <text:p text:style-name="P60">繳回數B</text:p>
            </table:table-cell>
            <table:table-cell table:style-name="TableCell61" table:number-rows-spanned="2">
              <text:p text:style-name="P62">合計A-B</text:p>
            </table:table-cell>
          </table:table-row>
          <table:table-row table:style-name="TableRow63">
            <table:covered-table-cell>
              <text:p text:style-name="P64"/>
            </table:covered-table-cell>
            <table:covered-table-cell>
              <text:p text:style-name="P65"/>
            </table:covered-table-cell>
            <table:table-cell table:style-name="TableCell66">
              <text:p text:style-name="P67">經常門</text:p>
            </table:table-cell>
            <table:table-cell table:style-name="TableCell68">
              <text:p text:style-name="P69">資本門</text:p>
            </table:table-cell>
            <table:table-cell table:style-name="TableCell70">
              <text:p text:style-name="P71">小計A</text:p>
            </table:table-cell>
            <table:covered-table-cell>
              <text:p text:style-name="P72"/>
            </table:covered-table-cell>
            <table:covered-table-cell>
              <text:p text:style-name="P73"/>
            </table:covered-table-cell>
          </table:table-row>
        </table:table-header-rows>
        <table:table-row table:style-name="TableRow74">
          <table:table-cell table:style-name="TableCell75" table:number-rows-spanned="5">
            <text:p text:style-name="P76">邁頂</text:p>
            <text:p text:style-name="P77">計畫</text:p>
            <text:p text:style-name="P78">第1期</text:p>
          </table:table-cell>
          <table:table-cell table:style-name="TableCell79">
            <text:p text:style-name="P80">95</text:p>
          </table:table-cell>
          <table:table-cell table:style-name="TableCell81">
            <text:p text:style-name="P82">1,800,000</text:p>
          </table:table-cell>
          <table:table-cell table:style-name="TableCell83">
            <text:p text:style-name="P84">1,200,000</text:p>
          </table:table-cell>
          <table:table-cell table:style-name="TableCell85">
            <text:p text:style-name="P86">3,000,000</text:p>
          </table:table-cell>
          <table:table-cell table:style-name="TableCell87">
            <text:p text:style-name="P88">-</text:p>
          </table:table-cell>
          <table:table-cell table:style-name="TableCell89">
            <text:p text:style-name="P90">3,000,000</text:p>
          </table:table-cell>
        </table:table-row>
        <table:table-row table:style-name="TableRow91">
          <table:covered-table-cell>
            <text:p text:style-name="P92"/>
          </table:covered-table-cell>
          <table:table-cell table:style-name="TableCell93">
            <text:p text:style-name="P94">96</text:p>
          </table:table-cell>
          <table:table-cell table:style-name="TableCell95">
            <text:p text:style-name="P96">1,650,000</text:p>
          </table:table-cell>
          <table:table-cell table:style-name="TableCell97">
            <text:p text:style-name="P98">1,350,000</text:p>
          </table:table-cell>
          <table:table-cell table:style-name="TableCell99">
            <text:p text:style-name="P100">3,000,000</text:p>
          </table:table-cell>
          <table:table-cell table:style-name="TableCell101">
            <text:p text:style-name="P102">2,017</text:p>
          </table:table-cell>
          <table:table-cell table:style-name="TableCell103">
            <text:p text:style-name="P104">2,997,983</text:p>
          </table:table-cell>
        </table:table-row>
        <table:table-row table:style-name="TableRow105">
          <table:covered-table-cell>
            <text:p text:style-name="P106"/>
          </table:covered-table-cell>
          <table:table-cell table:style-name="TableCell107">
            <text:p text:style-name="P108">97</text:p>
          </table:table-cell>
          <table:table-cell table:style-name="TableCell109">
            <text:p text:style-name="P110">1,500,000</text:p>
          </table:table-cell>
          <table:table-cell table:style-name="TableCell111">
            <text:p text:style-name="P112">1,500,000</text:p>
          </table:table-cell>
          <table:table-cell table:style-name="TableCell113">
            <text:p text:style-name="P114">3,000,000</text:p>
          </table:table-cell>
          <table:table-cell table:style-name="TableCell115">
            <text:p text:style-name="P116">-</text:p>
          </table:table-cell>
          <table:table-cell table:style-name="TableCell117">
            <text:p text:style-name="P118">3,000,000</text:p>
          </table:table-cell>
        </table:table-row>
        <table:table-row table:style-name="TableRow119">
          <table:covered-table-cell>
            <text:p text:style-name="P120"/>
          </table:covered-table-cell>
          <table:table-cell table:style-name="TableCell121">
            <text:p text:style-name="P122">98</text:p>
          </table:table-cell>
          <table:table-cell table:style-name="TableCell123">
            <text:p text:style-name="P124">1,500,000</text:p>
          </table:table-cell>
          <table:table-cell table:style-name="TableCell125">
            <text:p text:style-name="P126">1,500,000</text:p>
          </table:table-cell>
          <table:table-cell table:style-name="TableCell127">
            <text:p text:style-name="P128">3,000,000</text:p>
          </table:table-cell>
          <table:table-cell table:style-name="TableCell129">
            <text:p text:style-name="P130">-</text:p>
          </table:table-cell>
          <table:table-cell table:style-name="TableCell131">
            <text:p text:style-name="P132">3,000,000</text:p>
          </table:table-cell>
        </table:table-row>
        <table:table-row table:style-name="TableRow133">
          <table:covered-table-cell>
            <text:p text:style-name="P134"/>
          </table:covered-table-cell>
          <table:table-cell table:style-name="TableCell135">
            <text:p text:style-name="P136">99</text:p>
          </table:table-cell>
          <table:table-cell table:style-name="TableCell137">
            <text:p text:style-name="P138">1,500,000</text:p>
          </table:table-cell>
          <table:table-cell table:style-name="TableCell139">
            <text:p text:style-name="P140">1,500,000</text:p>
          </table:table-cell>
          <table:table-cell table:style-name="TableCell141">
            <text:p text:style-name="P142">3,000,000</text:p>
          </table:table-cell>
          <table:table-cell table:style-name="TableCell143">
            <text:p text:style-name="P144">21,245</text:p>
          </table:table-cell>
          <table:table-cell table:style-name="TableCell145">
            <text:p text:style-name="P146">2,978,755</text:p>
          </table:table-cell>
        </table:table-row>
        <table:table-row table:style-name="TableRow147">
          <table:table-cell table:style-name="TableCell148" table:number-rows-spanned="6">
            <text:p text:style-name="P149">邁頂</text:p>
            <text:p text:style-name="P150">計畫</text:p>
            <text:p text:style-name="P151">第2期</text:p>
          </table:table-cell>
          <table:table-cell table:style-name="TableCell152">
            <text:p text:style-name="P153">100</text:p>
          </table:table-cell>
          <table:table-cell table:style-name="TableCell154">
            <text:p text:style-name="P155">2,049,600</text:p>
          </table:table-cell>
          <table:table-cell table:style-name="TableCell156">
            <text:p text:style-name="P157">1,050,400</text:p>
          </table:table-cell>
          <table:table-cell table:style-name="TableCell158">
            <text:p text:style-name="P159">3,100,000</text:p>
          </table:table-cell>
          <table:table-cell table:style-name="TableCell160">
            <text:p text:style-name="P161">32</text:p>
          </table:table-cell>
          <table:table-cell table:style-name="TableCell162">
            <text:p text:style-name="P163">3,099,968</text:p>
          </table:table-cell>
        </table:table-row>
        <table:table-row table:style-name="TableRow164">
          <table:covered-table-cell>
            <text:p text:style-name="P165"/>
          </table:covered-table-cell>
          <table:table-cell table:style-name="TableCell166">
            <text:p text:style-name="P167">101</text:p>
          </table:table-cell>
          <table:table-cell table:style-name="TableCell168">
            <text:p text:style-name="P169">1,379,895</text:p>
          </table:table-cell>
          <table:table-cell table:style-name="TableCell170">
            <text:p text:style-name="P171">912,813</text:p>
          </table:table-cell>
          <table:table-cell table:style-name="TableCell172">
            <text:p text:style-name="P173">2,292,708</text:p>
          </table:table-cell>
          <table:table-cell table:style-name="TableCell174">
            <text:p text:style-name="P175">44</text:p>
          </table:table-cell>
          <table:table-cell table:style-name="TableCell176">
            <text:p text:style-name="P177">2,292,664</text:p>
          </table:table-cell>
        </table:table-row>
        <table:table-row table:style-name="TableRow178">
          <table:covered-table-cell>
            <text:p text:style-name="P179"/>
          </table:covered-table-cell>
          <table:table-cell table:style-name="TableCell180">
            <text:p text:style-name="P181">102</text:p>
          </table:table-cell>
          <table:table-cell table:style-name="TableCell182">
            <text:p text:style-name="P183">1,760,000</text:p>
          </table:table-cell>
          <table:table-cell table:style-name="TableCell184">
            <text:p text:style-name="P185">1,340,000</text:p>
          </table:table-cell>
          <table:table-cell table:style-name="TableCell186">
            <text:p text:style-name="P187">3,100,000</text:p>
          </table:table-cell>
          <table:table-cell table:style-name="TableCell188">
            <text:p text:style-name="P189">17</text:p>
          </table:table-cell>
          <table:table-cell table:style-name="TableCell190">
            <text:p text:style-name="P191">3,099,983</text:p>
          </table:table-cell>
        </table:table-row>
        <table:table-row table:style-name="TableRow192">
          <table:covered-table-cell>
            <text:p text:style-name="P193"/>
          </table:covered-table-cell>
          <table:table-cell table:style-name="TableCell194">
            <text:p text:style-name="P195">103</text:p>
          </table:table-cell>
          <table:table-cell table:style-name="TableCell196">
            <text:p text:style-name="P197">1,824,929</text:p>
          </table:table-cell>
          <table:table-cell table:style-name="TableCell198">
            <text:p text:style-name="P199">782,113</text:p>
          </table:table-cell>
          <table:table-cell table:style-name="TableCell200">
            <text:p text:style-name="P201">2,607,042</text:p>
          </table:table-cell>
          <table:table-cell table:style-name="TableCell202">
            <text:p text:style-name="P203">7,289</text:p>
          </table:table-cell>
          <table:table-cell table:style-name="TableCell204">
            <text:p text:style-name="P205">2,599,753</text:p>
          </table:table-cell>
        </table:table-row>
        <table:table-row table:style-name="TableRow206">
          <table:covered-table-cell>
            <text:p text:style-name="P207"/>
          </table:covered-table-cell>
          <table:table-cell table:style-name="TableCell208">
            <text:p text:style-name="P209">104</text:p>
          </table:table-cell>
          <table:table-cell table:style-name="TableCell210">
            <text:p text:style-name="P211">1,518,000</text:p>
          </table:table-cell>
          <table:table-cell table:style-name="TableCell212">
            <text:p text:style-name="P213">732,000</text:p>
          </table:table-cell>
          <table:table-cell table:style-name="TableCell214">
            <text:p text:style-name="P215">2,250,000</text:p>
          </table:table-cell>
          <table:table-cell table:style-name="TableCell216">
            <text:p text:style-name="P217">91,957</text:p>
          </table:table-cell>
          <table:table-cell table:style-name="TableCell218">
            <text:p text:style-name="P219">2,158,043</text:p>
          </table:table-cell>
        </table:table-row>
        <table:table-row table:style-name="TableRow220">
          <table:covered-table-cell>
            <text:p text:style-name="P221"/>
          </table:covered-table-cell>
          <table:table-cell table:style-name="TableCell222">
            <text:p text:style-name="P223">105</text:p>
          </table:table-cell>
          <table:table-cell table:style-name="TableCell224">
            <text:p text:style-name="P225">1,328,025</text:p>
          </table:table-cell>
          <table:table-cell table:style-name="TableCell226">
            <text:p text:style-name="P227">622,225</text:p>
          </table:table-cell>
          <table:table-cell table:style-name="TableCell228">
            <text:p text:style-name="P229">1,950,250</text:p>
          </table:table-cell>
          <table:table-cell table:style-name="TableCell230">
            <text:p text:style-name="P231">12,467</text:p>
          </table:table-cell>
          <table:table-cell table:style-name="TableCell232">
            <text:p text:style-name="P233">1,937,783</text:p>
          </table:table-cell>
        </table:table-row>
        <table:table-row table:style-name="TableRow234">
          <table:table-cell table:style-name="TableCell235">
            <text:p text:style-name="P236">展延</text:p>
          </table:table-cell>
          <table:table-cell table:style-name="TableCell237">
            <text:p text:style-name="P238">106</text:p>
          </table:table-cell>
          <table:table-cell table:style-name="TableCell239">
            <text:p text:style-name="P240">1,224,115</text:p>
          </table:table-cell>
          <table:table-cell table:style-name="TableCell241">
            <text:p text:style-name="P242">524,621</text:p>
          </table:table-cell>
          <table:table-cell table:style-name="TableCell243">
            <text:p text:style-name="P244">1,748,736</text:p>
          </table:table-cell>
          <table:table-cell table:style-name="TableCell245">
            <text:p text:style-name="P246">15,352</text:p>
          </table:table-cell>
          <table:table-cell table:style-name="TableCell247">
            <text:p text:style-name="P248">1,733,384</text:p>
          </table:table-cell>
        </table:table-row>
        <table:table-row table:style-name="TableRow249">
          <table:table-cell table:style-name="TableCell250" table:number-columns-spanned="2">
            <text:p text:style-name="P251">邁頂計畫總計</text:p>
          </table:table-cell>
          <table:covered-table-cell/>
          <table:table-cell table:style-name="TableCell252">
            <text:p text:style-name="P253">19,034,564</text:p>
          </table:table-cell>
          <table:table-cell table:style-name="TableCell254">
            <text:p text:style-name="P255">13,014,172</text:p>
          </table:table-cell>
          <table:table-cell table:style-name="TableCell256">
            <text:p text:style-name="P257">32,048,736</text:p>
          </table:table-cell>
          <table:table-cell table:style-name="TableCell258">
            <text:p text:style-name="P259">150,420</text:p>
          </table:table-cell>
          <table:table-cell table:style-name="TableCell260">
            <text:p text:style-name="P261">31,898,316</text:p>
          </table:table-cell>
        </table:table-row>
        <table:table-row table:style-name="TableRow262">
          <table:table-cell table:style-name="TableCell263" table:number-rows-spanned="5">
            <text:p text:style-name="P264">高教深耕計畫第1期</text:p>
          </table:table-cell>
          <table:table-cell table:style-name="TableCell265">
            <text:p text:style-name="P266">107</text:p>
          </table:table-cell>
          <table:table-cell table:style-name="TableCell267">
            <text:p text:style-name="P268">1,549,213</text:p>
          </table:table-cell>
          <table:table-cell table:style-name="TableCell269">
            <text:p text:style-name="P270">250,787</text:p>
          </table:table-cell>
          <table:table-cell table:style-name="TableCell271">
            <text:p text:style-name="P272">1,800,000</text:p>
          </table:table-cell>
          <table:table-cell table:style-name="TableCell273">
            <text:p text:style-name="P274">4,448</text:p>
          </table:table-cell>
          <table:table-cell table:style-name="TableCell275">
            <text:p text:style-name="P276">1,795,552</text:p>
          </table:table-cell>
        </table:table-row>
        <table:table-row table:style-name="TableRow277">
          <table:covered-table-cell>
            <text:p text:style-name="P278"/>
          </table:covered-table-cell>
          <table:table-cell table:style-name="TableCell279">
            <text:p text:style-name="P280">108</text:p>
          </table:table-cell>
          <table:table-cell table:style-name="TableCell281">
            <text:p text:style-name="P282">1,806,149</text:p>
          </table:table-cell>
          <table:table-cell table:style-name="TableCell283">
            <text:p text:style-name="P284">447,015</text:p>
          </table:table-cell>
          <table:table-cell table:style-name="TableCell285">
            <text:p text:style-name="P286">2,253,164</text:p>
          </table:table-cell>
          <table:table-cell table:style-name="TableCell287">
            <text:p text:style-name="P288">1,990</text:p>
          </table:table-cell>
          <table:table-cell table:style-name="TableCell289">
            <text:p text:style-name="P290">2,251,174</text:p>
          </table:table-cell>
        </table:table-row>
        <table:table-row table:style-name="TableRow291">
          <table:covered-table-cell>
            <text:p text:style-name="P292"/>
          </table:covered-table-cell>
          <table:table-cell table:style-name="TableCell293">
            <text:p text:style-name="P294">109</text:p>
          </table:table-cell>
          <table:table-cell table:style-name="TableCell295">
            <text:p text:style-name="P296">1,903,424</text:p>
          </table:table-cell>
          <table:table-cell table:style-name="TableCell297">
            <text:p text:style-name="P298">470,283</text:p>
          </table:table-cell>
          <table:table-cell table:style-name="TableCell299">
            <text:p text:style-name="P300">2,373,707</text:p>
          </table:table-cell>
          <table:table-cell table:style-name="TableCell301">
            <text:p text:style-name="P302">4,893</text:p>
          </table:table-cell>
          <table:table-cell table:style-name="TableCell303">
            <text:p text:style-name="P304">2,368,814</text:p>
          </table:table-cell>
        </table:table-row>
        <table:table-row table:style-name="TableRow305">
          <table:covered-table-cell>
            <text:p text:style-name="P306"/>
          </table:covered-table-cell>
          <table:table-cell table:style-name="TableCell307">
            <text:p text:style-name="P308">110</text:p>
          </table:table-cell>
          <table:table-cell table:style-name="TableCell309">
            <text:p text:style-name="P310">1,866,120</text:p>
          </table:table-cell>
          <table:table-cell table:style-name="TableCell311">
            <text:p text:style-name="P312">460,611</text:p>
          </table:table-cell>
          <table:table-cell table:style-name="TableCell313">
            <text:p text:style-name="P314">2,326,731</text:p>
          </table:table-cell>
          <table:table-cell table:style-name="TableCell315">
            <text:p text:style-name="P316">3,881</text:p>
          </table:table-cell>
          <table:table-cell table:style-name="TableCell317">
            <text:p text:style-name="P318">2,322,850</text:p>
          </table:table-cell>
        </table:table-row>
        <table:table-row table:style-name="TableRow319">
          <table:covered-table-cell>
            <text:p text:style-name="P320"/>
          </table:covered-table-cell>
          <table:table-cell table:style-name="TableCell321">
            <text:p text:style-name="P322">111</text:p>
          </table:table-cell>
          <table:table-cell table:style-name="TableCell323">
            <text:p text:style-name="P324">1,865,184</text:p>
          </table:table-cell>
          <table:table-cell table:style-name="TableCell325">
            <text:p text:style-name="P326">460,687</text:p>
          </table:table-cell>
          <table:table-cell table:style-name="TableCell327">
            <text:p text:style-name="P328">2,325,871</text:p>
          </table:table-cell>
          <table:table-cell table:style-name="TableCell329">
            <text:p text:style-name="P330">26,356</text:p>
          </table:table-cell>
          <table:table-cell table:style-name="TableCell331">
            <text:p text:style-name="P332">2,299,515</text:p>
          </table:table-cell>
        </table:table-row>
        <table:table-row table:style-name="TableRow333">
          <table:table-cell table:style-name="TableCell334">
            <text:p text:style-name="P335">高教深耕計畫第2期</text:p>
          </table:table-cell>
          <table:table-cell table:style-name="TableCell336">
            <text:p text:style-name="P337">112</text:p>
          </table:table-cell>
          <table:table-cell table:style-name="TableCell338">
            <text:p text:style-name="P339">1,928,584</text:p>
          </table:table-cell>
          <table:table-cell table:style-name="TableCell340">
            <text:p text:style-name="P341">537,910</text:p>
          </table:table-cell>
          <table:table-cell table:style-name="TableCell342">
            <text:p text:style-name="P343">2,466,494</text:p>
          </table:table-cell>
          <table:table-cell table:style-name="TableCell344">
            <text:p text:style-name="P345">-</text:p>
          </table:table-cell>
          <table:table-cell table:style-name="TableCell346">
            <text:p text:style-name="P347">2,466,494</text:p>
          </table:table-cell>
        </table:table-row>
        <table:table-row table:style-name="TableRow348">
          <table:table-cell table:style-name="TableCell349" table:number-columns-spanned="2">
            <text:p text:style-name="P350">深耕計畫總計</text:p>
          </table:table-cell>
          <table:covered-table-cell/>
          <table:table-cell table:style-name="TableCell351">
            <text:p text:style-name="P352">10,918,674</text:p>
          </table:table-cell>
          <table:table-cell table:style-name="TableCell353">
            <text:p text:style-name="P354">2,627,293</text:p>
          </table:table-cell>
          <table:table-cell table:style-name="TableCell355">
            <text:p text:style-name="P356">13,545,967</text:p>
          </table:table-cell>
          <table:table-cell table:style-name="TableCell357">
            <text:p text:style-name="P358">41,568</text:p>
          </table:table-cell>
          <table:table-cell table:style-name="TableCell359">
            <text:p text:style-name="P360">13,504,399</text:p>
          </table:table-cell>
        </table:table-row>
        <table:table-row table:style-name="TableRow361">
          <table:table-cell table:style-name="TableCell362" table:number-rows-spanned="6">
            <text:p text:style-name="P363">玉山學者計畫</text:p>
          </table:table-cell>
          <table:table-cell table:style-name="TableCell364">
            <text:p text:style-name="P365">107</text:p>
          </table:table-cell>
          <table:table-cell table:style-name="TableCell366">
            <text:p text:style-name="P367">15,164</text:p>
          </table:table-cell>
          <table:table-cell table:style-name="TableCell368">
            <text:p text:style-name="P369">-</text:p>
          </table:table-cell>
          <table:table-cell table:style-name="TableCell370">
            <text:p text:style-name="P371">15,164</text:p>
          </table:table-cell>
          <table:table-cell table:style-name="TableCell372">
            <text:p text:style-name="P373">1,287</text:p>
          </table:table-cell>
          <table:table-cell table:style-name="TableCell374">
            <text:p text:style-name="P375">13,877</text:p>
          </table:table-cell>
        </table:table-row>
        <table:table-row table:style-name="TableRow376">
          <table:covered-table-cell>
            <text:p text:style-name="P377"/>
          </table:covered-table-cell>
          <table:table-cell table:style-name="TableCell378">
            <text:p text:style-name="P379">108</text:p>
          </table:table-cell>
          <table:table-cell table:style-name="TableCell380">
            <text:p text:style-name="P381">35,907</text:p>
          </table:table-cell>
          <table:table-cell table:style-name="TableCell382">
            <text:p text:style-name="P383">-</text:p>
          </table:table-cell>
          <table:table-cell table:style-name="TableCell384">
            <text:p text:style-name="P385">35,907</text:p>
          </table:table-cell>
          <table:table-cell table:style-name="TableCell386">
            <text:p text:style-name="P387">1,349</text:p>
          </table:table-cell>
          <table:table-cell table:style-name="TableCell388">
            <text:p text:style-name="P389">34,558</text:p>
          </table:table-cell>
        </table:table-row>
        <table:table-row table:style-name="TableRow390">
          <table:covered-table-cell>
            <text:p text:style-name="P391"/>
          </table:covered-table-cell>
          <table:table-cell table:style-name="TableCell392">
            <text:p text:style-name="P393">109</text:p>
          </table:table-cell>
          <table:table-cell table:style-name="TableCell394">
            <text:p text:style-name="P395">52,714</text:p>
          </table:table-cell>
          <table:table-cell table:style-name="TableCell396">
            <text:p text:style-name="P397">-</text:p>
          </table:table-cell>
          <table:table-cell table:style-name="TableCell398">
            <text:p text:style-name="P399">52,714</text:p>
          </table:table-cell>
          <table:table-cell table:style-name="TableCell400">
            <text:p text:style-name="P401">2,287</text:p>
          </table:table-cell>
          <table:table-cell table:style-name="TableCell402">
            <text:p text:style-name="P403">50,427</text:p>
          </table:table-cell>
        </table:table-row>
        <table:table-row table:style-name="TableRow404">
          <table:covered-table-cell>
            <text:p text:style-name="P405"/>
          </table:covered-table-cell>
          <table:table-cell table:style-name="TableCell406">
            <text:p text:style-name="P407">110</text:p>
          </table:table-cell>
          <table:table-cell table:style-name="TableCell408">
            <text:p text:style-name="P409">86,332</text:p>
          </table:table-cell>
          <table:table-cell table:style-name="TableCell410">
            <text:p text:style-name="P411">-</text:p>
          </table:table-cell>
          <table:table-cell table:style-name="TableCell412">
            <text:p text:style-name="P413">86,332</text:p>
          </table:table-cell>
          <table:table-cell table:style-name="TableCell414">
            <text:p text:style-name="P415">512</text:p>
          </table:table-cell>
          <table:table-cell table:style-name="TableCell416">
            <text:p text:style-name="P417">85,820</text:p>
          </table:table-cell>
        </table:table-row>
        <table:table-row table:style-name="TableRow418">
          <table:covered-table-cell>
            <text:p text:style-name="P419"/>
          </table:covered-table-cell>
          <table:table-cell table:style-name="TableCell420">
            <text:p text:style-name="P421">111</text:p>
          </table:table-cell>
          <table:table-cell table:style-name="TableCell422">
            <text:p text:style-name="P423">115,482</text:p>
          </table:table-cell>
          <table:table-cell table:style-name="TableCell424">
            <text:p text:style-name="P425">-</text:p>
          </table:table-cell>
          <table:table-cell table:style-name="TableCell426">
            <text:p text:style-name="P427">115,482</text:p>
          </table:table-cell>
          <table:table-cell table:style-name="TableCell428">
            <text:p text:style-name="P429">-</text:p>
          </table:table-cell>
          <table:table-cell table:style-name="TableCell430">
            <text:p text:style-name="P431">115,482</text:p>
          </table:table-cell>
        </table:table-row>
        <table:table-row table:style-name="TableRow432">
          <table:covered-table-cell>
            <text:p text:style-name="P433"/>
          </table:covered-table-cell>
          <table:table-cell table:style-name="TableCell434">
            <text:p text:style-name="P435">112</text:p>
          </table:table-cell>
          <table:table-cell table:style-name="TableCell436">
            <text:p text:style-name="P437">131,785</text:p>
          </table:table-cell>
          <table:table-cell table:style-name="TableCell438">
            <text:p text:style-name="P439">2,905</text:p>
          </table:table-cell>
          <table:table-cell table:style-name="TableCell440">
            <text:p text:style-name="P441">134,690</text:p>
          </table:table-cell>
          <table:table-cell table:style-name="TableCell442">
            <text:p text:style-name="P443">-</text:p>
          </table:table-cell>
          <table:table-cell table:style-name="TableCell444">
            <text:p text:style-name="P445">134,690</text:p>
          </table:table-cell>
        </table:table-row>
        <table:table-row table:style-name="TableRow446">
          <table:table-cell table:style-name="TableCell447" table:number-columns-spanned="2">
            <text:p text:style-name="P448">高教深耕及玉山學者計畫總計</text:p>
          </table:table-cell>
          <table:covered-table-cell/>
          <table:table-cell table:style-name="TableCell449">
            <text:p text:style-name="P450">11,356,058</text:p>
          </table:table-cell>
          <table:table-cell table:style-name="TableCell451">
            <text:p text:style-name="P452">2,630,198</text:p>
          </table:table-cell>
          <table:table-cell table:style-name="TableCell453">
            <text:p text:style-name="P454">13,986,256</text:p>
          </table:table-cell>
          <table:table-cell table:style-name="TableCell455">
            <text:p text:style-name="P456">47,003</text:p>
          </table:table-cell>
          <table:table-cell table:style-name="TableCell457">
            <text:p text:style-name="P458">13,939,253</text:p>
          </table:table-cell>
        </table:table-row>
        <table:table-row table:style-name="TableRow459">
          <table:table-cell table:style-name="TableCell460" table:number-columns-spanned="2">
            <text:p text:style-name="P461">合計</text:p>
          </table:table-cell>
          <table:covered-table-cell/>
          <table:table-cell table:style-name="TableCell462">
            <text:p text:style-name="P463">30,390,622</text:p>
          </table:table-cell>
          <table:table-cell table:style-name="TableCell464">
            <text:p text:style-name="P465">15,644,370</text:p>
          </table:table-cell>
          <table:table-cell table:style-name="TableCell466">
            <text:p text:style-name="P467">46,034,992</text:p>
          </table:table-cell>
          <table:table-cell table:style-name="TableCell468">
            <text:p text:style-name="P469">197,423</text:p>
          </table:table-cell>
          <table:table-cell table:style-name="TableCell470">
            <text:p text:style-name="P471">45,837,569</text:p>
          </table:table-cell>
        </table:table-row>
      </table:table>
      <text:p text:style-name="P472">說 <text:s text:c="3"/>明：95至111年度為決算數，112年度為核定數或預<text:span text:style-name="T473">算</text:span>數。</text:p>
      <text:p text:style-name="P474">資料來源：台灣大學提供。</text:p>
      <text:p text:style-name="P475">2.<text:span text:style-name="T476">台灣大學統計年報顯示</text:span>，<text:span text:style-name="T477">該校</text:span>SCI論文總數由94年度之3,378篇增至111年度之6,283篇，SSCI論文數則由94年度之150篇增至111年度之728篇；<text:span text:style-name="T478">另</text:span>據該校陳報教育部之高等教育深耕計畫第1期成果報告暨第2期修正計畫書(全校型計畫)列示，111<text:span text:style-name="T479">年度在</text:span>ESI<text:span text:style-name="註腳參照"><text:note text:note-class="footnote" text:id="_ftn2"><text:note-citation>3</text:note-citation><text:note-body><text:p text:style-name="P480">ESI<text:span text:style-name="T481">係</text:span>以引文索引資料庫中<text:span text:style-name="T482">之</text:span>SCIE<text:span text:style-name="T483">及</text:span>SSCI子資料庫內容為基礎，透過計算被引用次數多寡<text:span text:style-name="T484">之</text:span>方式，篩選各領域頂尖文章、機構、期刊、學者<text:span text:style-name="T485">之</text:span>資料庫。</text:p></text:note-body></text:note></text:span><text:span text:style-name="T486">之</text:span>22<text:span text:style-name="T487">個領域中</text:span>，<text:span text:style-name="T488">計有</text:span>19<text:span text:style-name="T489">個領域論文被引用總次數進入全球排名前</text:span>1%，<text:span text:style-name="T490">而</text:span><text:span text:style-name="T491">SCI、SSCI及A&amp;HCI論文被引用數</text:span><text:span text:style-name="T492">為</text:span>115<text:span text:style-name="T493">萬</text:span>5,643<text:span text:style-name="T494">次</text:span>、高被引論文839篇，均<text:span text:style-name="T495">較</text:span>94<text:span text:style-name="T496">年度</text:span>之13.6<text:span text:style-name="T497">萬次</text:span>及129篇大幅<text:span text:style-name="T498">成長</text:span>。</text:p>
      <text:p text:style-name="P499">3.鑒於QS世界大學排名指標涵蓋面向較廣，台灣大學遂以提升QS排名作為邁頂計畫執行之整體目標。該校QS排名在2005年邁頂計畫未執行前為114名<text:span text:style-name="註腳參照"><text:note text:note-class="footnote" text:id="_ftn3"><text:note-citation>4</text:note-citation><text:note-body><text:p text:style-name="表格內文14行高">引用自台灣大學邁頂計畫106年自評報告。</text:p></text:note-body></text:note></text:span>，邁頂計畫結束時已進入百大，高教深耕計畫執行期間於2020年上升為66名後逐年下降，而最新之QS排名69名(2023年公布)，已較2022年排名77名回升；而<text:span text:style-name="T500">另</text:span><text:span text:style-name="T501">一重要之世界大學排名系統為英國</text:span><text:span text:style-name="T502">泰晤士高等教育</text:span><text:span text:style-name="T503">(以下稱</text:span><text:span text:style-name="T504">THE</text:span><text:span text:style-name="T505">)</text:span><text:span text:style-name="T506">之排名，其</text:span><text:span text:style-name="T507">指標面向</text:span><text:span text:style-name="T508">包含教學、研究、引文、國際展望、產業收入等項目，最重視被引用論文影響力</text:span>，<text:span text:style-name="T509">2010年</text:span><text:span text:style-name="T510">台灣大學</text:span><text:span text:style-name="T511">THE</text:span><text:span text:style-name="T512">排名115名</text:span><text:span text:style-name="T513"><text:note text:note-class="footnote" text:id="_ftn4"><text:note-citation>5</text:note-citation><text:note-body><text:p text:style-name="表格內文14行高">THE<text:span text:style-name="T514">及</text:span>QS於2009年底結束合作關係，2010年起THE<text:span text:style-name="T515">及</text:span>QS<text:span text:style-name="T516">分別公布排名。</text:span></text:p></text:note-body></text:note></text:span><text:span text:style-name="T517">，</text:span>排名雖曾上升為97名(2020年公布)，然2021及2022年因教學、研究及引文等3指標分數較低，名次退為187名，2023年排名雖回升為152名，惟仍未<text:span text:style-name="T518">能</text:span>進入百大。以上顯示高教國際競爭激烈，允宜<text:span text:style-name="T519">賡續</text:span><text:span text:style-name="T520">提升學術研究能量</text:span>並發展多元領域以強化延攬及培育人才。</text:p>
      <text:p text:style-name="P521"><text:span text:style-name="T522">(</text:span><text:span text:style-name="T523">二</text:span><text:span text:style-name="T524">)</text:span><text:span text:style-name="T525">中程校務發展計畫</text:span><text:span text:style-name="T526">將於</text:span><text:span text:style-name="T527">1</text:span><text:span text:style-name="T528">12</text:span><text:span text:style-name="T529">學年</text:span><text:span text:style-name="T530">度</text:span><text:span text:style-name="T531">屆期</text:span><text:span text:style-name="T532">，允宜</text:span><text:span text:style-name="T533">因應國際發展趨勢</text:span><text:span text:style-name="T534">及</text:span><text:span text:style-name="T535">配合高教深耕計畫第2期</text:span><text:span text:style-name="T536">重點項目</text:span><text:span text:style-name="T537">，儘速提出</text:span><text:span text:style-name="T538">適當規劃俾</text:span><text:span text:style-name="T539">利</text:span><text:span text:style-name="T540">校務發展</text:span></text:p>
      <text:p text:style-name="P541">1.高教深耕計畫第2期(112至116年)預計總經費970億元，較第1期經費增加134億元，辦理面向除原有之「主冊-學校整體發展」、「附冊- USR計畫 」、「全校型計畫」、「特色領域研究中心計畫」及「附錄一-完善就學協助機制」、「附錄二-原住民就學輔導」等項目外，尚新增「主冊專章-國際化之行政支持系統及資安強化」面向，用以辦理擴大吸引及留用僑外生政策與強化大專校院資安管理；爰高教深耕計畫第2期推動重點旨在賡續強化多元特色以型塑明確定位及優勢之大學。而據台灣大學所擬高等教育深耕計畫第1期成果報告暨第2期修正計畫書所列之未來發展指出，2022年已與日本京都大學比肩，將訂定日本東京大學為短中程標竿學校(2027年)，美國UCLA 為長程標竿學校；鑒於台灣大學獲邁頂及高教深耕等計畫挹注經費高達458億餘元，為全台大學之冠，然近年日本京都大學QS及THE排名均進入百大，與該校排名尚有落差，允宜配合高教深耕計畫第2期推動項目，賡續精進教學、研究相關執行策略。</text:p>
      <text:p text:style-name="P542">2.另台灣大學係我國最具代表性大學，據所訂108至112學年度中程校務發展計畫指出，該校中長程目標係成為「亞洲頂尖、引領臺灣」之大學，對校內一級單位之發展目標、策略及執行方式亦訂有相關考評項目及指標。鑒於該校中程校務發展計畫將於112學年度屆期，而校務發展計畫係引導大學校務推動及永續經營之策略方向，且依大學法第16條規定，校務發展計畫及預算需經校務會議審議，允宜因應國際發展趨勢及配合高教深耕計畫第2期推動重點，儘速提出適當規劃，俾引導校務正向及永續發展。</text:p>
      <text:p text:style-name="P543">綜上，在政府長期挹注龐巨經費及台灣大學努力下，該校學術研究<text:span text:style-name="T544">能量</text:span>雖獲致質量俱增成果，惟近年高教國際競爭愈趨激烈，允宜賡續提升研究量能並發展多元領域以強化延攬及培育人才；另台灣大學中程校務發展計畫將於112學年度屆期，允宜因應國際發展趨勢及配合高教深耕計畫第2期重點項目，儘速提出適當規劃，俾利校務正向發展。</text:p>
      <text:p text:style-name="P545"/>
      <text:p text:style-name="P546"><text:bookmark-start text:name="_Toc147668374"/>二、110及111年度決算雖均為賸餘，<text:span text:style-name="T547">惟</text:span>111年度決算業務短絀較預算增加38.59%，財務穩定度仍待觀察，允宜賡續檢討並<text:span text:style-name="T548">積極辦理</text:span>開源節流措施<text:bookmark-end text:name="_Toc147668374"/></text:p>
      <text:p text:style-name="P549">台灣大學113年度預算案編列業務總收入202億5,813萬8千元，業務總成本及費用202億6,275萬3千元，收支相抵後短絀461萬5千元，較112年度預算短絀4,479萬8<text:span text:style-name="T550">千</text:span>元，<text:span text:style-name="T551">短絀</text:span>減少4,018萬3千元。茲說明如下：</text:p>
      <text:p text:style-name="P552">(一)連續2年度決算因業務外收入增加而轉絀為餘，惟111年度決算業務短絀數較預算增幅近4成，仍宜予檢討</text:p>
      <text:p text:style-name="P553">1.校務基金之執行依國立大學校院校務基金設置條例規定<text:span text:style-name="註腳參照"><text:note text:note-class="footnote" text:id="_ftn5"><text:note-citation>6</text:note-citation><text:note-body><text:p text:style-name="P554">國立大學校院校務基金設置條例第11條第1項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旨在賦予學校財務運用自主空間，鼓勵開源節流，提升資源運用績效。</text:p></text:note-body></text:note></text:span>，應以有賸餘或維持收支平衡為原則；台灣大學110及111年度決算均轉絀為餘，其中110年度決算賸餘792萬9千元<text:span text:style-name="註腳參照"><text:note text:note-class="footnote" text:id="_ftn6"><text:note-citation>7</text:note-citation><text:note-body><text:p text:style-name="P555"><text:span text:style-name="表格內文14行高字元">國立臺灣大學醫學院附設癌醫中心醫院(以下稱癌醫中心)自1</text:span><text:span text:style-name="表格內文14行高字元">10年</text:span><text:span text:style-name="表格內文14行高字元">6月1日改制為國立臺灣大學醫學院附設醫院癌醫中心分院，</text:span><text:span text:style-name="表格內文14行高字元">為利比較，</text:span><text:span text:style-name="表格內文14行高字元">爰</text:span><text:span text:style-name="表格內文14行高字元">決算均未含</text:span><text:span text:style-name="表格內文14行高字元">癌醫中心短絀。</text:span></text:p></text:note-body></text:note></text:span>，主要係業務外收入之處分股票收益較預期增加，致投資賸餘增加所致；而111年度決算賸餘3億4,520萬元，主要係業務外收入之法院拍賣共同持分土地及拓展募款較預期增加，財產交易賸餘及受贈收入增加所致，惟該年度決算因教學成本增加致業務短絀11億1,460萬5千元，較預算業務短絀8億425萬8千元增幅38.59%。</text:p>
      <text:p text:style-name="P556">2.為真實反映大學校務基金營運及財務運作績效，教育部訂有「不發生短絀方案」，該方案不計入餘絀計算項目包括代管資產之折舊費用，政府補助款及民間指定用於資本支出所增置資產之折舊費用，與其他財源增置資產之折舊費用乘以最近5年國庫撥款增置之比率，另決算餘絀尚需減除該年度遞延收入轉列收入之數額。以上述方式計算台灣大學近年度實質賸餘，109至111年度賸餘各為7億4,747萬2千元、6億7,492萬5千元及11億5,222萬7千元(詳表1)。</text:p>
      <text:p text:style-name="P557">3.該校110及111年度決算均轉絀為餘，且111年度決算實質賸餘亦<text:span text:style-name="T558">大幅增</text:span>為11.52<text:span text:style-name="T559">億元，</text:span>惟近年決算產生賸餘主要係處分股票、拍賣共同持分土地及募款收入較預期增加所致，核屬一次性收入且效益恐僅及於各該年度，鑒於111年度決算業務短絀較預算增幅近4成，後續年度財務狀況仍待觀察。</text:p>
      <text:p text:style-name="P560">(二)112年迄8月實際短絀數較預算數大幅增加，財務穩定度仍待觀察，允宜賡續辦理開源節流措施</text:p>
      <text:p text:style-name="P561">1.國立大學校院校務基金管理及監督辦法第23條第1項規定：「學校校務基金及各項自籌收入之執行，應以有賸餘或維持收支平衡為原則；如實際執行有短絀情形，學校應擬訂開源節流計畫，經管理委員會審議通過後執行。」台灣大學110及111年度決算雖連續2年轉絀為餘，惟112年迄8月底短絀9.34億元，較預算短絀(累計分配數)0.65億元，大幅增加短絀8.69億元<text:span text:style-name="註腳參照"><text:note text:note-class="footnote" text:id="_ftn7"><text:note-citation>8</text:note-citation><text:note-body><text:p text:style-name="P562"><text:span text:style-name="表格內文14行高字元">據該校分析</text:span><text:span text:style-name="表格內文14行高字元">短絀增加原因</text:span><text:span text:style-name="表格內文14行高字元">，</text:span><text:span text:style-name="表格內文14行高字元">主要</text:span><text:span text:style-name="表格內文14行高字元">係</text:span><text:span text:style-name="表格內文14行高字元">學雜費收入及其他補助收入較預算減少所致。</text:span></text:p></text:note-body></text:note></text:span>，仍應依該規定擬定開源節流計畫。<text:s/></text:p>
      <text:p text:style-name="P563">2.台灣大學訂定之開源節流措施為：開源部分包括爭取政府機關研究計畫<text:span text:style-name="T564">經費</text:span>及校際或跨<text:span text:style-name="T565">單位</text:span>建教合作，爭取產業資源、增強<text:span text:style-name="T566">企業捐贈與校友或</text:span>各界捐助意願，投資標的多元化及分散風險，與閒置空間、校園生活設施場地之活化等；節流部分包括實施落葉及枯枝之鋪面或堆肥、資源垃圾集中變賣、申報<text:span text:style-name="T567">停車場</text:span>進項稅額之<text:span text:style-name="T568">節稅措施</text:span>、更新燈具及冷氣等高耗能設備。</text:p>
      <text:p text:style-name="P569">表1 <text:s/>近年台灣大學校務基金預、決算餘絀及實質餘絀情形</text:p>
      <text:p text:style-name="P570"><text:span text:style-name="T571"><text:s text:c="2"/></text:span><text:span text:style-name="T572"><text:s text:c="3"/></text:span><text:span text:style-name="T573"><text:s text:c="2"/></text:span><text:span text:style-name="T574"><text:s text:c="3"/></text:span><text:span text:style-name="T575"><text:s/></text:span>單位：新臺幣千元</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項目</text:p>
          </table:table-cell>
          <table:covered-table-cell/>
          <table:table-cell table:style-name="TableCell587">
            <text:p text:style-name="P588">109年度</text:p>
            <text:p text:style-name="P589">決算</text:p>
          </table:table-cell>
          <table:table-cell table:style-name="TableCell590">
            <text:p text:style-name="P591">110年度</text:p>
            <text:p text:style-name="P592">決算</text:p>
          </table:table-cell>
          <table:table-cell table:style-name="TableCell593">
            <text:p text:style-name="P594">111年度</text:p>
            <text:p text:style-name="P595">決算</text:p>
          </table:table-cell>
          <table:table-cell table:style-name="TableCell596">
            <text:p text:style-name="P597">112年度</text:p>
            <text:p text:style-name="P598">法定預算</text:p>
          </table:table-cell>
          <table:table-cell table:style-name="TableCell599">
            <text:p text:style-name="P600">113年度</text:p>
            <text:p text:style-name="P601">預算案</text:p>
          </table:table-cell>
        </table:table-row>
        <table:table-row table:style-name="TableRow602">
          <table:table-cell table:style-name="TableCell603" table:number-rows-spanned="3">
            <text:p text:style-name="P604">總收支及餘絀</text:p>
          </table:table-cell>
          <table:table-cell table:style-name="TableCell605">
            <text:p text:style-name="P606">總收入</text:p>
          </table:table-cell>
          <table:table-cell table:style-name="TableCell607">
            <text:p text:style-name="P608">18,351,676</text:p>
          </table:table-cell>
          <table:table-cell table:style-name="TableCell609">
            <text:p text:style-name="P610">19,499,514</text:p>
          </table:table-cell>
          <table:table-cell table:style-name="TableCell611">
            <text:p text:style-name="P612">20,499,399</text:p>
          </table:table-cell>
          <table:table-cell table:style-name="TableCell613">
            <text:p text:style-name="P614">19,025,626</text:p>
          </table:table-cell>
          <table:table-cell table:style-name="TableCell615">
            <text:p text:style-name="P616">20,034,408</text:p>
          </table:table-cell>
        </table:table-row>
        <table:table-row table:style-name="TableRow617">
          <table:covered-table-cell>
            <text:p text:style-name="P618"/>
          </table:covered-table-cell>
          <table:table-cell table:style-name="TableCell619">
            <text:p text:style-name="P620">總成本及費用</text:p>
          </table:table-cell>
          <table:table-cell table:style-name="TableCell621">
            <text:p text:style-name="P622">18,442,167</text:p>
          </table:table-cell>
          <table:table-cell table:style-name="TableCell623">
            <text:p text:style-name="P624">19,491,585</text:p>
          </table:table-cell>
          <table:table-cell table:style-name="TableCell625">
            <text:p text:style-name="P626">20,155,293</text:p>
          </table:table-cell>
          <table:table-cell table:style-name="TableCell627">
            <text:p text:style-name="P628">19,070,987</text:p>
          </table:table-cell>
          <table:table-cell table:style-name="TableCell629">
            <text:p text:style-name="P630">20,049,853</text:p>
          </table:table-cell>
        </table:table-row>
        <table:table-row table:style-name="TableRow631">
          <table:covered-table-cell>
            <text:p text:style-name="P632"/>
          </table:covered-table-cell>
          <table:table-cell table:style-name="TableCell633">
            <text:p text:style-name="P634">本期餘絀</text:p>
          </table:table-cell>
          <table:table-cell table:style-name="TableCell635">
            <text:p text:style-name="P636">-90,491</text:p>
          </table:table-cell>
          <table:table-cell table:style-name="TableCell637">
            <text:p text:style-name="P638">7,929</text:p>
          </table:table-cell>
          <table:table-cell table:style-name="TableCell639">
            <text:p text:style-name="P640">344,106</text:p>
          </table:table-cell>
          <table:table-cell table:style-name="TableCell641">
            <text:p text:style-name="P642">-45,361</text:p>
          </table:table-cell>
          <table:table-cell table:style-name="TableCell643">
            <text:p text:style-name="P644">-15,445</text:p>
          </table:table-cell>
        </table:table-row>
        <table:table-row table:style-name="TableRow645">
          <table:table-cell table:style-name="TableCell646" table:number-rows-spanned="4">
            <text:p text:style-name="P647">不發生短絀方案調整項目</text:p>
          </table:table-cell>
          <table:table-cell table:style-name="TableCell648">
            <text:p text:style-name="P649">代管資產折舊費用(加項)</text:p>
          </table:table-cell>
          <table:table-cell table:style-name="TableCell650">
            <text:p text:style-name="P651">106,087</text:p>
          </table:table-cell>
          <table:table-cell table:style-name="TableCell652">
            <text:p text:style-name="P653">107,245</text:p>
          </table:table-cell>
          <table:table-cell table:style-name="TableCell654">
            <text:p text:style-name="P655">102,753</text:p>
          </table:table-cell>
          <table:table-cell table:style-name="TableCell656" table:number-columns-spanned="2" table:number-rows-spanned="4">
            <text:p text:style-name="P657">未提供細項</text:p>
          </table:table-cell>
          <table:covered-table-cell/>
        </table:table-row>
        <table:table-row table:style-name="TableRow658">
          <table:covered-table-cell>
            <text:p text:style-name="表格內文14行高"/>
          </table:covered-table-cell>
          <table:table-cell table:style-name="TableCell659">
            <text:p text:style-name="P660">土地改良物及房屋建築部分(加項)</text:p>
          </table:table-cell>
          <table:table-cell table:style-name="TableCell661">
            <text:p text:style-name="P662">194,222</text:p>
          </table:table-cell>
          <table:table-cell table:style-name="TableCell663">
            <text:p text:style-name="P664">182,769</text:p>
          </table:table-cell>
          <table:table-cell table:style-name="TableCell665">
            <text:p text:style-name="P666">225,482</text:p>
          </table:table-cell>
          <table:covered-table-cell>
            <text:p text:style-name="P667"/>
          </table:covered-table-cell>
          <table:covered-table-cell/>
        </table:table-row>
        <table:table-row table:style-name="TableRow668">
          <table:covered-table-cell>
            <text:p text:style-name="表格內文14行高"/>
          </table:covered-table-cell>
          <table:table-cell table:style-name="TableCell669">
            <text:p text:style-name="P670">機械及設備、交通及運輸設備、什項設備、無形資產、遞延借項部分(加項)</text:p>
          </table:table-cell>
          <table:table-cell table:style-name="TableCell671">
            <text:p text:style-name="P672">687,646</text:p>
          </table:table-cell>
          <table:table-cell table:style-name="TableCell673">
            <text:p text:style-name="P674">698,728</text:p>
          </table:table-cell>
          <table:table-cell table:style-name="TableCell675">
            <text:p text:style-name="P676">730,265</text:p>
          </table:table-cell>
          <table:covered-table-cell>
            <text:p text:style-name="P677"/>
          </table:covered-table-cell>
          <table:covered-table-cell/>
        </table:table-row>
        <table:table-row table:style-name="TableRow678">
          <table:covered-table-cell>
            <text:p text:style-name="表格內文14行高"/>
          </table:covered-table-cell>
          <table:table-cell table:style-name="TableCell679">
            <text:p text:style-name="P680">遞延收入轉列收入(減項)</text:p>
          </table:table-cell>
          <table:table-cell table:style-name="TableCell681">
            <text:p text:style-name="P682">149,992</text:p>
          </table:table-cell>
          <table:table-cell table:style-name="TableCell683">
            <text:p text:style-name="P684">321,746</text:p>
          </table:table-cell>
          <table:table-cell table:style-name="TableCell685">
            <text:p text:style-name="P686">250,379</text:p>
          </table:table-cell>
          <table:covered-table-cell>
            <text:p text:style-name="P687"/>
          </table:covered-table-cell>
          <table:covered-table-cell/>
        </table:table-row>
        <table:table-row table:style-name="TableRow688">
          <table:table-cell table:style-name="TableCell689" table:number-columns-spanned="2">
            <text:p text:style-name="P690">調整折舊及遞延收入數額</text:p>
          </table:table-cell>
          <table:covered-table-cell/>
          <table:table-cell table:style-name="TableCell691">
            <text:p text:style-name="P692">837,963</text:p>
          </table:table-cell>
          <table:table-cell table:style-name="TableCell693">
            <text:p text:style-name="P694">666,996</text:p>
          </table:table-cell>
          <table:table-cell table:style-name="TableCell695">
            <text:p text:style-name="P696">808,121</text:p>
          </table:table-cell>
          <table:table-cell table:style-name="TableCell697">
            <text:p text:style-name="P698">326,928</text:p>
          </table:table-cell>
          <table:table-cell table:style-name="TableCell699">
            <text:p text:style-name="P700">329,712</text:p>
          </table:table-cell>
        </table:table-row>
        <table:table-row table:style-name="TableRow701">
          <table:table-cell table:style-name="TableCell702" table:number-columns-spanned="2">
            <text:p text:style-name="P703">實質餘絀</text:p>
          </table:table-cell>
          <table:covered-table-cell/>
          <table:table-cell table:style-name="TableCell704">
            <text:p text:style-name="P705">747,472</text:p>
          </table:table-cell>
          <table:table-cell table:style-name="TableCell706">
            <text:p text:style-name="P707">674,925</text:p>
          </table:table-cell>
          <table:table-cell table:style-name="TableCell708">
            <text:p text:style-name="P709">1,152,227</text:p>
          </table:table-cell>
          <table:table-cell table:style-name="TableCell710">
            <text:p text:style-name="P711">281,567</text:p>
          </table:table-cell>
          <table:table-cell table:style-name="TableCell712">
            <text:p text:style-name="P713">314,267</text:p>
          </table:table-cell>
        </table:table-row>
      </table:table>
      <text:p text:style-name="P714"><text:span text:style-name="T715">說</text:span><text:s/><text:s text:c="3"/><text:span text:style-name="T716">明：</text:span>109至111年度決算數及112、113<text:span text:style-name="T717">年度預算數</text:span>係僅<text:span text:style-name="T718">列示台灣大學數據</text:span>，均<text:span text:style-name="T719">未含分預算</text:span>。</text:p>
      <text:p text:style-name="表格內文14行高">資料來源：台灣大學各年度預、決算書及教育部、台灣大學提供<text:span text:style-name="T720">。</text:span></text:p>
      <text:p text:style-name="P721">綜上，台灣大學110及111年度決算因業務外收入增加雖均轉絀為餘，惟111年度決算業務短絀較預算增幅近4成，且112年迄8月實際執行短絀較預算短絀大幅增加，該校<text:span text:style-name="T722">近年度</text:span><text:span text:style-name="T723">財務狀況</text:span><text:span text:style-name="T724">雖</text:span>有<text:span text:style-name="T725">改善</text:span>，惟穩定度仍待觀察，允宜賡續<text:span text:style-name="T726">檢討並積極辦理</text:span>開源節流措施。</text:p>
      <text:p text:style-name="P727"/>
      <text:p text:style-name="P728"><text:bookmark-start text:name="_Toc147668375"/>三、<text:bookmark-end text:name="_Toc458587121"/><text:bookmark-end text:name="_Toc459128396"/>該校經管之建物登錄為古蹟、歷史建築及紀念建築面積逾6.7萬平方公尺，維修經費恐頗龐鉅，允宜妥慎規劃管理俾衡<text:span text:style-name="T729">平</text:span>文資保存與校區發展<text:bookmark-end text:name="_Toc147668375"/></text:p>
      <text:p text:style-name="P730">台灣大學113年度預算案「教學成本-修理保養及保固費」編列610萬元，用以辦理文化資產保存維護相關業務。茲說明如下：</text:p>
      <text:p text:style-name="P731">(一)現有建物屋齡超過50年者面積逾29萬平方公尺、占比逾20%，依法需進行文化資產價值評估後始得處分</text:p>
      <text:p text:style-name="P732">台灣大學成立於公元1928年，校史悠久，據該校提供建物屋齡狀況，校舍、宿舍等建物計有707棟、總面積132萬5,590平方公尺，其中屋齡超過50年之建物351棟、面積29萬6,623平方公尺(詳表1)，占該校建物總面積22.38%。該校老舊建物眾多，嗣後該等建物之拆除或重建均需依文化資產保存法<text:span text:style-name="註腳參照"><text:note text:note-class="footnote" text:id="_ftn8"><text:note-citation>9</text:note-citation><text:note-body><text:p text:style-name="P733">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text:note-body></text:note></text:span>由主管機關進行文化資產價值評估後始得予以處分，文資保存將係校區未來規劃重要課題。</text:p>
      <text:p text:style-name="P734"><text:span text:style-name="T735">表1 <text:s/></text:span><text:span text:style-name="T736">台灣大學</text:span><text:span text:style-name="T737">經管</text:span><text:span text:style-name="T738">各類建物屋齡概況表 <text:s text:c="8"/></text:span>單位：棟；平方公尺</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建物種類</text:p>
          </table:table-cell>
          <table:table-cell table:style-name="TableCell748" table:number-columns-spanned="2">
            <text:p text:style-name="P749">全部建物</text:p>
          </table:table-cell>
          <table:covered-table-cell/>
          <table:table-cell table:style-name="TableCell750" table:number-columns-spanned="2">
            <text:p text:style-name="P751">屋齡超過50年建物</text:p>
          </table:table-cell>
          <table:covered-table-cell/>
        </table:table-row>
        <table:table-row table:style-name="TableRow752">
          <table:covered-table-cell>
            <text:p text:style-name="P753"/>
          </table:covered-table-cell>
          <table:table-cell table:style-name="TableCell754">
            <text:p text:style-name="P755">棟數</text:p>
          </table:table-cell>
          <table:table-cell table:style-name="TableCell756">
            <text:p text:style-name="P757">面積</text:p>
          </table:table-cell>
          <table:table-cell table:style-name="TableCell758">
            <text:p text:style-name="P759">棟數</text:p>
          </table:table-cell>
          <table:table-cell table:style-name="TableCell760">
            <text:p text:style-name="P761">面積</text:p>
          </table:table-cell>
        </table:table-row>
        <table:table-row table:style-name="TableRow762">
          <table:table-cell table:style-name="TableCell763">
            <text:p text:style-name="P764">教學研究建築</text:p>
          </table:table-cell>
          <table:table-cell table:style-name="TableCell765">
            <text:p text:style-name="P766">280</text:p>
          </table:table-cell>
          <table:table-cell table:style-name="TableCell767">
            <text:p text:style-name="P768">957,448</text:p>
          </table:table-cell>
          <table:table-cell table:style-name="TableCell769">
            <text:p text:style-name="P770">136</text:p>
          </table:table-cell>
          <table:table-cell table:style-name="TableCell771">
            <text:p text:style-name="P772">172,748</text:p>
          </table:table-cell>
        </table:table-row>
        <table:table-row table:style-name="TableRow773">
          <table:table-cell table:style-name="TableCell774">
            <text:p text:style-name="P775">宿舍</text:p>
          </table:table-cell>
          <table:table-cell table:style-name="TableCell776">
            <text:p text:style-name="P777">238</text:p>
          </table:table-cell>
          <table:table-cell table:style-name="TableCell778">
            <text:p text:style-name="P779">242,955</text:p>
          </table:table-cell>
          <table:table-cell table:style-name="TableCell780">
            <text:p text:style-name="P781">161</text:p>
          </table:table-cell>
          <table:table-cell table:style-name="TableCell782">
            <text:p text:style-name="P783">40,419</text:p>
          </table:table-cell>
        </table:table-row>
        <table:table-row table:style-name="TableRow784">
          <table:table-cell table:style-name="TableCell785">
            <text:p text:style-name="P786">學校附屬機構</text:p>
          </table:table-cell>
          <table:table-cell table:style-name="TableCell787">
            <text:p text:style-name="P788">59</text:p>
          </table:table-cell>
          <table:table-cell table:style-name="TableCell789">
            <text:p text:style-name="P790">79,561</text:p>
          </table:table-cell>
          <table:table-cell table:style-name="TableCell791">
            <text:p text:style-name="P792">22</text:p>
          </table:table-cell>
          <table:table-cell table:style-name="TableCell793">
            <text:p text:style-name="P794">69,197</text:p>
          </table:table-cell>
        </table:table-row>
        <table:table-row table:style-name="TableRow795">
          <table:table-cell table:style-name="TableCell796">
            <text:p text:style-name="P797">其他</text:p>
          </table:table-cell>
          <table:table-cell table:style-name="TableCell798">
            <text:p text:style-name="P799">130</text:p>
          </table:table-cell>
          <table:table-cell table:style-name="TableCell800">
            <text:p text:style-name="P801">45,626</text:p>
          </table:table-cell>
          <table:table-cell table:style-name="TableCell802">
            <text:p text:style-name="P803">32</text:p>
          </table:table-cell>
          <table:table-cell table:style-name="TableCell804">
            <text:p text:style-name="P805">14,259</text:p>
          </table:table-cell>
        </table:table-row>
        <table:table-row table:style-name="TableRow806">
          <table:table-cell table:style-name="TableCell807">
            <text:p text:style-name="P808">合計</text:p>
          </table:table-cell>
          <table:table-cell table:style-name="TableCell809">
            <text:p text:style-name="P810">707</text:p>
          </table:table-cell>
          <table:table-cell table:style-name="TableCell811">
            <text:p text:style-name="P812">1,325,590</text:p>
          </table:table-cell>
          <table:table-cell table:style-name="TableCell813">
            <text:p text:style-name="P814">351</text:p>
          </table:table-cell>
          <table:table-cell table:style-name="TableCell815">
            <text:p text:style-name="P816">296,623</text:p>
          </table:table-cell>
        </table:table-row>
      </table:table>
      <text:p text:style-name="表格內文14行高">資料來源：台灣大學<text:span text:style-name="T817">提供。</text:span></text:p>
      <text:p text:style-name="P818"><text:span text:style-name="T819">(二)登錄為古蹟、歷史建築</text:span><text:span text:style-name="T820">及紀念建築</text:span><text:span text:style-name="T821">之建物計6</text:span><text:span text:style-name="T822">2</text:span><text:span text:style-name="T823">棟、面積逾6.</text:span><text:span text:style-name="T824">7</text:span><text:span text:style-name="T825">萬平方公尺，而近年</text:span><text:span text:style-name="T826">辦理文化資產保存維護業務經費逾</text:span><text:span text:style-name="T827">0</text:span><text:span text:style-name="T828">.</text:span><text:span text:style-name="T829">7億</text:span><text:span text:style-name="T830">元</text:span></text:p>
      <text:p text:style-name="P831">1.據台灣大學提供已登錄為古蹟、歷史建築<text:span text:style-name="T832">及紀念建築</text:span>建物情形，說明如下(詳表2)：</text:p>
      <text:p text:style-name="P833">(1)登錄為古蹟之建物計31棟、面積5萬5,735平方公尺，其中使用中之建物25棟、面積4萬6,398平方公尺<text:span text:style-name="註腳參照"><text:note text:note-class="footnote" text:id="_ftn9"><text:note-citation>10</text:note-citation><text:note-body><text:p text:style-name="P834"><text:span text:style-name="表格內文14行高字元">其用途包括校舍(行政大樓、文學院等)、宿舍(福州街首長宿舍、牯嶺街高等官舍群等)、門診或病房(台大醫院婦產科病房、外科東西病房等)、及供陳列使用(殷海光故居陳列文物等)。</text:span></text:p></text:note-body></text:note></text:span>，其中已委外經營或辦理招商之建物則包括<text:span text:style-name="T835">青田街日式宿舍</text:span>、牯嶺街眷舍、<text:span text:style-name="T836">溫州街眷舍</text:span>、羅銅壁寓所、傅園<text:span text:style-name="T837">及戴炎輝寓所</text:span>等；<text:span text:style-name="T838">至</text:span>用途規劃中之建物6棟、面積9,337平方公尺，包括法學院行政大樓、<text:span text:style-name="T839">法社學院前後</text:span>排教室、潮<text:span text:style-name="T840">州街</text:span>7及9號日式宿<text:span text:style-name="T841">舍與</text:span>芳蘭大厝等。</text:p>
      <text:p text:style-name="P842">(2)登錄為歷史建築之建物計30棟、面積1萬1,753平方公尺，其中使用中、訴訟中及招商中之建物15棟、面積5,921平方公尺<text:span text:style-name="註腳參照"><text:note text:note-class="footnote" text:id="_ftn10"><text:note-citation>11</text:note-citation><text:note-body><text:p text:style-name="P843"><text:span text:style-name="表格內文14行高字元">其用途包括宿舍(泰順街眷舍、青田街眷舍、和平東路眷舍等)及供陳列使用(農業陳列館等)，撥用台北市政府之新生南路日式宿舍，訴訟中之沈剛伯故居。</text:span></text:p></text:note-body></text:note></text:span>，其中已委外經營或辦理招商之建物則包括方東美寓所、和平東路公共宿舍(大院子)、青田<text:span text:style-name="T844">街</text:span><text:span text:style-name="T845">日式宿舍</text:span>、同安街日式宿舍等；另用途規劃中之建物15棟、面積5,832平方公尺，包括舊藥學館、鹿鳴堂、溫州<text:span text:style-name="T846">街</text:span><text:span text:style-name="T847">日式宿舍</text:span>、臨沂<text:span text:style-name="T848">街</text:span>日式住宅、新生南路日式宿舍與<text:span text:style-name="T849">李鎮源故居</text:span>等。</text:p>
      <text:p text:style-name="P850">(3)登錄為<text:span text:style-name="T851">紀念</text:span>建築之建物計1棟、面積125平方公尺，<text:span text:style-name="T852">係</text:span><text:span text:style-name="T853">109年6月間登錄之臺靜農故居，</text:span>該建築修復及再利用計畫於110年4月獲台北市政府核准，<text:span text:style-name="T854">修繕經費預估2,500萬元，以募款方式辦理</text:span>，已於111年2月開工，預計112年10月竣工<text:span text:style-name="T855">。</text:span></text:p>
      <text:p text:style-name="P856"><text:span text:style-name="T857">表</text:span><text:span text:style-name="T858">2</text:span><text:span text:style-name="T859"><text:s text:c="2"/></text:span><text:span text:style-name="T860">台灣大學</text:span><text:span text:style-name="T861">登錄為古蹟</text:span><text:span text:style-name="T862">、</text:span><text:span text:style-name="T863">歷史建築</text:span><text:span text:style-name="T864">及紀念建築</text:span><text:span text:style-name="T865">使用情形概況表</text:span></text:p>
      <text:p text:style-name="P866">單位：棟；平方公尺</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2">
            <text:p text:style-name="P874">類別及用途</text:p>
          </table:table-cell>
          <table:covered-table-cell/>
          <table:table-cell table:style-name="TableCell875">
            <text:p text:style-name="P876">棟數</text:p>
          </table:table-cell>
          <table:table-cell table:style-name="TableCell877">
            <text:p text:style-name="P878">面積</text:p>
          </table:table-cell>
        </table:table-row>
        <table:table-row table:style-name="TableRow879">
          <table:table-cell table:style-name="TableCell880" table:number-rows-spanned="3">
            <text:p text:style-name="P881">古蹟</text:p>
          </table:table-cell>
          <table:table-cell table:style-name="TableCell882">
            <text:p text:style-name="P883">規劃中</text:p>
          </table:table-cell>
          <table:table-cell table:style-name="TableCell884">
            <text:p text:style-name="P885">6</text:p>
          </table:table-cell>
          <table:table-cell table:style-name="TableCell886">
            <text:p text:style-name="P887">9,337</text:p>
          </table:table-cell>
        </table:table-row>
        <table:table-row table:style-name="TableRow888">
          <table:covered-table-cell>
            <text:p text:style-name="P889"/>
          </table:covered-table-cell>
          <table:table-cell table:style-name="TableCell890">
            <text:p text:style-name="P891">使用中<text:span text:style-name="T892">或</text:span>招商中</text:p>
          </table:table-cell>
          <table:table-cell table:style-name="TableCell893">
            <text:p text:style-name="P894">25</text:p>
          </table:table-cell>
          <table:table-cell table:style-name="TableCell895">
            <text:p text:style-name="P896">46,398</text:p>
          </table:table-cell>
        </table:table-row>
        <table:table-row table:style-name="TableRow897">
          <table:covered-table-cell>
            <text:p text:style-name="P898"/>
          </table:covered-table-cell>
          <table:table-cell table:style-name="TableCell899">
            <text:p text:style-name="P900">小計</text:p>
          </table:table-cell>
          <table:table-cell table:style-name="TableCell901">
            <text:p text:style-name="P902">31</text:p>
          </table:table-cell>
          <table:table-cell table:style-name="TableCell903">
            <text:p text:style-name="P904">55,735</text:p>
          </table:table-cell>
        </table:table-row>
        <table:table-row table:style-name="TableRow905">
          <table:table-cell table:style-name="TableCell906" table:number-rows-spanned="3">
            <text:p text:style-name="P907">歷史建築</text:p>
          </table:table-cell>
          <table:table-cell table:style-name="TableCell908">
            <text:p text:style-name="P909">規劃中</text:p>
          </table:table-cell>
          <table:table-cell table:style-name="TableCell910">
            <text:p text:style-name="P911">15</text:p>
          </table:table-cell>
          <table:table-cell table:style-name="TableCell912">
            <text:p text:style-name="P913">5,832</text:p>
          </table:table-cell>
        </table:table-row>
        <table:table-row table:style-name="TableRow914">
          <table:covered-table-cell>
            <text:p text:style-name="P915"/>
          </table:covered-table-cell>
          <table:table-cell table:style-name="TableCell916">
            <text:p text:style-name="P917">使用中、訴訟中、撥用中<text:span text:style-name="T918">或</text:span>招商中</text:p>
          </table:table-cell>
          <table:table-cell table:style-name="TableCell919">
            <text:p text:style-name="P920">15</text:p>
          </table:table-cell>
          <table:table-cell table:style-name="TableCell921">
            <text:p text:style-name="P922">5,921</text:p>
          </table:table-cell>
        </table:table-row>
        <table:table-row table:style-name="TableRow923">
          <table:covered-table-cell>
            <text:p text:style-name="P924"/>
          </table:covered-table-cell>
          <table:table-cell table:style-name="TableCell925">
            <text:p text:style-name="P926">小計</text:p>
          </table:table-cell>
          <table:table-cell table:style-name="TableCell927">
            <text:p text:style-name="P928">30</text:p>
          </table:table-cell>
          <table:table-cell table:style-name="TableCell929">
            <text:p text:style-name="P930">11,753</text:p>
          </table:table-cell>
        </table:table-row>
        <table:table-row table:style-name="TableRow931">
          <table:table-cell table:style-name="TableCell932">
            <text:p text:style-name="P933"><text:span text:style-name="T934">紀念建築</text:span></text:p>
          </table:table-cell>
          <table:table-cell table:style-name="TableCell935">
            <text:p text:style-name="P936">修復<text:span text:style-name="T937">中</text:span></text:p>
          </table:table-cell>
          <table:table-cell table:style-name="TableCell938">
            <text:p text:style-name="P939">1</text:p>
          </table:table-cell>
          <table:table-cell table:style-name="TableCell940">
            <text:p text:style-name="P941">125</text:p>
          </table:table-cell>
        </table:table-row>
        <table:table-row table:style-name="TableRow942">
          <table:table-cell table:style-name="TableCell943" table:number-columns-spanned="2">
            <text:p text:style-name="P944">合計</text:p>
          </table:table-cell>
          <table:covered-table-cell/>
          <table:table-cell table:style-name="TableCell945">
            <text:p text:style-name="P946">62</text:p>
          </table:table-cell>
          <table:table-cell table:style-name="TableCell947">
            <text:p text:style-name="P948">67,613</text:p>
          </table:table-cell>
        </table:table-row>
      </table:table>
      <text:p text:style-name="表格內文14行高">資料來源：台灣大學提供。</text:p>
      <text:p text:style-name="P949">2.依文化資產保存法規定<text:span text:style-name="註腳參照"><text:note text:note-class="footnote" text:id="_ftn11"><text:note-citation>12</text:note-citation><text:note-body><text:p text:style-name="P950">文化資產保存法第8條第1項及第2項規定：「本法所稱公有文化資產，指國家、地方自治團體及其他公法人、公營事業所有之文化資產。」、「公有文化資產，由所有人或管理機關（構）編列預算，辦理保存、修復及管理維護。主管機關於必要時，得予以補助。」</text:p></text:note-body></text:note></text:span>，建物如登錄為古蹟、歷史建物及紀念建築者需編列管理維護相關預算；<text:span text:style-name="T951">據台灣大學提供10</text:span><text:span text:style-name="T952">7</text:span><text:span text:style-name="T953">年度至1</text:span>12<text:span text:style-name="T954">年8月底該校辦理文化資產保存維護業務情形顯示，近年度辦理項目包括法學院行</text:span><text:span text:style-name="T955">政大樓前後排教室及圖書館等修復工程、</text:span>舊<text:span text:style-name="T956">高等農林學校作業室修復、</text:span>昆蟲館、芬蘭大厝、戴運軌寓所及<text:span text:style-name="T957">鹿鳴堂修復計畫等，預計修復經費逾</text:span>7<text:span text:style-name="T958">,000萬元，其中獲文化部補助1,200餘萬元。而為保存</text:span>、<text:span text:style-name="T959">維護及活化經管之古蹟等建築，台灣大學訂有</text:span><text:span text:style-name="T960">「具歷史價值之建築及文物保存維護與活化委員會設置要點」，據該要點規定，原則上每學期開會1次，惟</text:span>實際<text:span text:style-name="T961">僅於</text:span>109<text:span text:style-name="T962">年</text:span>12<text:span text:style-name="T963">月間召開</text:span>1<text:span text:style-name="T964">次會議</text:span>(<text:span text:style-name="T965">審議臺靜農故居及鹿鳴堂之修復再利用計畫</text:span>)<text:span text:style-name="T966">。</text:span></text:p>
      <text:p text:style-name="P967">3.台灣大學經管建物中已登錄為古蹟、歷史建築<text:span text:style-name="T968">及紀念建築</text:span>之面積逾6.7萬平方公尺，<text:span text:style-name="T969">日後維修經費恐頗龐鉅</text:span>；以鹿鳴堂為例，該建物登錄為歷史建築後對校區未來規劃方向影響甚大，修復計畫於111年4月經台北市政府核准，修繕經費預估8,200萬元，將以募款方式辦理。<text:span text:style-name="T970">該校歷年編列文化資產保存維護相關預算數額有限</text:span>，<text:span text:style-name="T971">如</text:span>113年度<text:span text:style-name="T972">預算案僅編列文化資產保存維護相關預算</text:span>610萬元，<text:span text:style-name="T973">故若</text:span>未能爭取相關機關補助或尋求民間贊助，恐對教育經費造成排擠之虞。</text:p>
      <text:p text:style-name="P974">綜上，台灣大學現有建物屋齡超過50年者，占建物總面積逾20%，依法需進行文化資產價值評估後始得予以處分，<text:span text:style-name="T975">其中</text:span>已登錄為古蹟、歷史建築<text:span text:style-name="T976">及紀念建築</text:span>者面積逾6.7萬平方公尺，依法則需編列管理維護相關預算，<text:span text:style-name="T977">近年修復經費已逾</text:span>7<text:span text:style-name="T978">,000萬元</text:span>；鑒於大學之公共性，維護文化資產責無旁貸，惟為免對教育經費造成排擠，允宜兼顧文化、史蹟、校園景觀及發展、空間利用等多種面向審慎規劃及管理，俾衡<text:span text:style-name="T979">平</text:span>文資保存與校區發展。</text:p>
      <text:p text:style-name="P980"/>
      <text:p text:style-name="P981"><text:bookmark-start text:name="_Toc147668376"/><text:span text:style-name="T982">四</text:span><text:span text:style-name="T983">、</text:span>多項宿舍工程未能順利發包而調增總經費，且部分校舍工程辦理期限亦緊迫，允宜積極辦理並強<text:span text:style-name="T984">化</text:span>後續執行進度<text:span text:style-name="T985">管</text:span>控及財務規劃<text:bookmark-end text:name="_Toc147668376"/><text:s/></text:p>
      <text:p text:style-name="P986">台灣大學113年度預算案「固定資產建設改良擴充」<text:span text:style-name="T987">編列1</text:span><text:span text:style-name="T988">8</text:span><text:span text:style-name="T989">億</text:span>8,307<text:span text:style-name="T990">萬</text:span>4<text:span text:style-name="T991">千</text:span><text:span text:style-name="T992">元，</text:span><text:span text:style-name="T993">專案計畫</text:span><text:span text:style-name="T994">部分</text:span><text:span text:style-name="T995">編列</text:span>4,000<text:span text:style-name="T996">萬元</text:span>，<text:span text:style-name="T997">係辦理學生宿舍新建工程</text:span>。「<text:span text:style-name="T998">一般建築及設備計畫</text:span><text:span text:style-name="T999">」</text:span><text:span text:style-name="T1000">部分</text:span><text:span text:style-name="T1001">編列</text:span>18<text:span text:style-name="T1002">億</text:span>4,307<text:span text:style-name="T1003">萬</text:span>4千<text:span text:style-name="T1004">元</text:span>，<text:span text:style-name="T1005">其中分年性項目編列</text:span>房屋及建築3億7,300萬7千元，用以辦理教職員宿舍興建工程、實驗林鳳凰自然教育中心建物改善及人文館、教研實習大樓、竹北分部進修推廣教育大樓等新建工程。茲說明如下：</text:p>
      <text:p text:style-name="P1006"><text:span text:style-name="T1007">(</text:span><text:span text:style-name="T1008">一</text:span><text:span text:style-name="T1009">)</text:span><text:span text:style-name="T1010">自然教育園區展示中心工程</text:span><text:span text:style-name="T1011">未能順利發包已停止執行，</text:span><text:span text:style-name="T1012">鑒於</text:span><text:span text:style-name="T1013">尚有</text:span><text:span text:style-name="T1014">多項</text:span><text:span text:style-name="T1015">宿舍新建工程</text:span><text:span text:style-name="T1016">亦</text:span><text:span text:style-name="T1017">多</text:span><text:span text:style-name="T1018">次</text:span><text:span text:style-name="T1019">發包</text:span><text:span text:style-name="T1020">未成</text:span><text:span text:style-name="T1021">，允宜儘速檢討延宕原因</text:span><text:span text:style-name="T1022">並加速後續工程</text:span><text:span text:style-name="T1023">進度控管</text:span></text:p>
      <text:p text:style-name="P1024">1.溪頭自然教育園區展示中心107年度原編列總經費4,950萬元，其與規劃設計建築師履約爭議完成調解後，迄112年度總經費增為9,950萬元，然因多次招標未能順利發包，且建造執照亦於112年2月逾期，爰停止執行，113年度未再編列預算；鑒於其係使用40年以上之老舊建物，允宜注意維護俾保障建物安全。</text:p>
      <text:p text:style-name="P1025">2.學生宿舍新建工程係固定資產建設改良擴充<text:span text:style-name="T1026">之</text:span>專案計畫，113年度預算案編列4,000萬元；教職員宿舍新建工程計有6個基地，係固定資產建設改良擴充一般建築及設備計畫<text:span text:style-name="T1027">之</text:span>分年性項目，其中2個基地建造執照已逾期，113年度預算案編列其餘4個基地工程費共9,500萬元。上述工程<text:span text:style-name="T1028">資金來源全數由舉債支應</text:span>，簡述<text:span text:style-name="T1029">如下</text:span><text:span text:style-name="T1030">：</text:span></text:p>
      <text:p text:style-name="P1031">(1)學生宿舍新建工程<text:span text:style-name="T1032">位於台北市基隆路與辛亥路口南側</text:span>，預計興建地下2層、地上13至14層建築物，總樓地板面積6萬5,020平方公尺(1<text:span text:style-name="T1033">萬</text:span>9,669坪)，<text:span text:style-name="T1034">約</text:span>3,750<text:span text:style-name="T1035">床之學生宿舍</text:span>；總經費原編列27億6,205萬元，經111及112年變更計畫後調增為52億4,444萬7千元，計畫期程亦延後至116年度。本院審查該校112年度預算案對其未審慎評估工程造價致調增工程總經費乙節曾作出決議；經該校檢討略謂，該工程係依109年共同性費用基準表編列，受新冠肺炎疫情、營建市場缺工缺料等因素影響，單位造價已不符市場行情，遂檢討調增工程總經費。鑒於該工程總經費調增幅度近九成，且資金來源全數由舉債支應並將由未來宿舍費收入償還，然迄112年8月底仍未順利發包，允宜強化後續施工進度管控並妥處相關財務規劃。</text:p>
      <text:p text:style-name="P1036">(2)教職員宿舍新建工程<text:span text:style-name="T1037">預計</text:span><text:span text:style-name="T1038">興建</text:span><text:span text:style-name="T1039">6案教職員宿舍</text:span>，原編列總經費5億4,084萬1千元，經111及112年變更後調增為8億1,400萬5千元，計畫期程亦延後至116年度。迄112年8月底，6案工程中僅1案於112年6月間決標，2案建造執照已逾期、需重新辦理，其餘3案仍未順利發包，爰113年度預算案編列4案工程費共9,500萬元；鑒於該教職員宿舍新建工程總經費調增幅度逾五成，且資金來源全數由舉債支應並將由未來宿舍費收入償還，然迄112年8月底有3案工程尚未順利發包，2案工程尚需重新辦理建造執照而未編列113年度預算，允宜強化後續施工進度管控及<text:span text:style-name="T1040">財務規劃</text:span>，<text:span text:style-name="T1041">俾達成債務自償目標</text:span>。</text:p>
      <text:p text:style-name="P1042">3.至實驗林鳳凰自然教育中心建物改善工程總經費1,000萬元，112及113年度各編列500萬元，惟迄112年8月始配合南投縣政府完成都市設計審議報告，尚需取得建造執照及辦理水土保持作業後始可發包，允宜妥訂時程俾如期如質辦理。</text:p>
      <text:p text:style-name="P1043"><text:span text:style-name="T1044">(</text:span><text:span text:style-name="T1045">二</text:span><text:span text:style-name="T1046">)</text:span><text:span text:style-name="T1047">新增辦理</text:span><text:span text:style-name="T1048">教研實習大樓、竹北分部進修推廣教育大樓新建工程</text:span><text:span text:style-name="T1049">等分年性項目</text:span><text:span text:style-name="T1050">，允宜妥</text:span><text:span text:style-name="T1051">訂</text:span><text:span text:style-name="T1052">進度</text:span><text:span text:style-name="T1053">俾利</text:span><text:span text:style-name="T1054">控管</text:span></text:p>
      <text:p text:style-name="P1055">1.教研實習大樓新建工程旨在改善台大農場辦公及教學環境，預定興建地下1層、地上8層建築物，總樓地板面積5,995平方公尺(1,813坪)，總經費2億6,000萬元，計畫期程111至115年度，113年度預算案編列4,331萬5千元。該工程110年度完成可行性評估，並於111年度編列預算並執行531萬元辦理細部規劃設計，惟因涉及農場現有歷史建築物群之保存，迄112年4月始通過都市設計審議，故於113年度預算案才列為固定資產之分年性項目；鑒於台大農場現有建築物深具歷史價值，且計畫期程至115年度止，允宜審慎規劃整合並妥訂進度俾如期如質辦理。</text:p>
      <text:p text:style-name="P1056">2.竹北分部進修推廣教育大樓新建工程預定興建地上3層建築物，總樓地板面積3,287平方公尺(994坪)，總經費1億9,853萬3千元，計畫期程111至114年度，113年度預算案編列1億4,754萬3千元。該工程雖於111年度即編列預算並執行394萬7千元，用以辦理計畫書評選及申辦建造執照，惟113年度預算案始列為固定資產之分年性項目；迄112年8月底該工程已多次發包未成，鑒於計畫期程至114年度屆期，允宜妥訂進度俾如期如質辦理。</text:p>
      <text:p text:style-name="P1057"><text:span text:style-name="T1058">綜上，</text:span><text:span text:style-name="T1059">受</text:span><text:span text:style-name="T1060">新冠肺炎疫情及營建</text:span><text:span text:style-name="T1061">市場缺工缺料等因素影響</text:span><text:span text:style-name="T1062">，</text:span><text:span text:style-name="T1063">自然教育園區展示中心工程</text:span><text:span text:style-name="T1064">因</text:span><text:span text:style-name="T1065">建造執照</text:span><text:span text:style-name="T1066">逾</text:span><text:span text:style-name="T1067">期</text:span><text:span text:style-name="T1068">已停止執行</text:span><text:span text:style-name="T1069">，而</text:span><text:span text:style-name="T1070">學生及教職員宿舍</text:span><text:span text:style-name="T1071">等</text:span><text:span text:style-name="T1072">多項</text:span><text:span text:style-name="T1073">工程</text:span><text:span text:style-name="T1074">則</text:span><text:span text:style-name="T1075">未順利發包而</text:span><text:span text:style-name="T1076">調增工程總經費</text:span><text:span text:style-name="T1077">，鑒於宿舍</text:span><text:span text:style-name="T1078">工程資金來源全數由舉債支應</text:span><text:span text:style-name="T1079">，</text:span><text:span text:style-name="T1080">允宜強化後續施工進度管控並妥處相關財務規劃</text:span><text:span text:style-name="T1081">；另</text:span><text:span text:style-name="T1082">新增辦理</text:span><text:span text:style-name="T1083">之</text:span><text:span text:style-name="T1084">教研實習大樓、竹北分部進修推廣教育大樓等</text:span><text:span text:style-name="T1085">校舍</text:span><text:span text:style-name="T1086">新建工程</text:span><text:span text:style-name="T1087">，</text:span><text:span text:style-name="T1088">計畫期限</text:span><text:span text:style-name="T1089">將於</text:span><text:span text:style-name="T1090">2至3年</text:span><text:span text:style-name="T1091">後屆期</text:span><text:span text:style-name="T1092">，</text:span><text:span text:style-name="T1093">允宜</text:span><text:span text:style-name="T1094">積極辦理發包並</text:span><text:span text:style-name="T1095">妥訂</text:span><text:span text:style-name="T1096">執行</text:span><text:span text:style-name="T1097">進度</text:span><text:span text:style-name="T1098">加以管控</text:span><text:span text:style-name="T1099">。</text:span></text:p>
      <text:p text:style-name="P1100"/>
      <text:p text:style-name="P1101"><text:bookmark-start text:name="_Toc147668377"/><text:bookmark-end text:name="_Toc209626703"/>五、研究學院111年度收支及固定資產之執行預、決算落差甚大；另鑒於學生人數漸增，允宜審慎檢討師資之適足性，俾維持教學品質<text:bookmark-end text:name="_Toc147668377"/></text:p>
      <text:p text:style-name="P1102"><text:span text:style-name="T1103">台灣大學依</text:span><text:span text:style-name="T1104">「</text:span><text:span text:style-name="T1105">國家重點領域產學合作及人才</text:span><text:span text:style-name="T1106">培育創新條例」</text:span>(<text:span text:style-name="T1107">以下稱創新條例</text:span>)<text:span text:style-name="T1108">規定設立重點科技研究學院</text:span>(<text:span text:style-name="T1109">以下稱研究學院</text:span>)，<text:span text:style-name="T1110">並</text:span><text:span text:style-name="T1111">自111年度起編列台灣大學校務基金之分預算；</text:span><text:span text:style-name="T1112">研究學</text:span>院113年度預算案編列業務收入2億2,313萬元，業務成本與費用2億1,290萬元，業務外收入60萬元，收支相抵後<text:span text:style-name="T1113">賸餘</text:span>1,083<text:span text:style-name="T1114">萬元</text:span><text:span text:style-name="T1115">，較1</text:span><text:span text:style-name="T1116">1</text:span><text:span text:style-name="T1117">2</text:span><text:span text:style-name="T1118">年度預算賸餘</text:span><text:span text:style-name="T1119">5</text:span><text:span text:style-name="T1120">6</text:span><text:span text:style-name="T1121">萬</text:span><text:span text:style-name="T1122">3千</text:span><text:span text:style-name="T1123">元，</text:span><text:span text:style-name="T1124">增</text:span><text:span text:style-name="T1125">幅</text:span><text:span text:style-name="T1126">1</text:span><text:span text:style-name="T1127">8.24</text:span><text:span text:style-name="T1128">倍</text:span><text:span text:style-name="T1129">。</text:span><text:span text:style-name="T1130">茲說明如下</text:span><text:span text:style-name="T1131">：</text:span></text:p>
      <text:p text:style-name="P1132">(一)111年度實際注資雖與預計數相近，惟產學計畫時程延後致收入預算達成率甚低，固定資產執行率亦未達3成，允宜覈實編列預算並積極辦理</text:p>
      <text:p text:style-name="P1133">1.<text:span text:style-name="T1134">台灣大學</text:span>110<text:span text:style-name="T1135">年</text:span>7<text:span text:style-name="T1136">月</text:span>依創新條例規定<text:span text:style-name="T1137">申請設立</text:span><text:span text:style-name="T1138">半導體領域</text:span><text:span text:style-name="T1139">研究學院</text:span>，<text:span text:style-name="T1140">據該校</text:span><text:span text:style-name="T1141">創新計畫書</text:span><text:span text:style-name="T1142">顯示，</text:span><text:span text:style-name="T1143">計畫期程自</text:span>110<text:span text:style-name="T1144">年</text:span>8<text:span text:style-name="T1145">月起至</text:span>120<text:span text:style-name="T1146">年</text:span>7<text:span text:style-name="T1147">月止</text:span>，<text:span text:style-name="T1148">預計</text:span><text:span text:style-name="T1149">開設6個學位學程</text:span><text:span text:style-name="T1150">招收碩士生及博士生</text:span><text:span text:style-name="T1151">，預</text:span><text:span text:style-name="T1152">估</text:span><text:span text:style-name="T1153">每年由行政院國家發展基金</text:span>(<text:span text:style-name="T1154">以下稱國發基金</text:span>)<text:span text:style-name="T1155">及合作企業分別提供9,800萬元挹注經費</text:span>。而<text:span text:style-name="T1156">為</text:span><text:span text:style-name="T1157">完整呈現預算及財務狀況，</text:span><text:span text:style-name="T1158">研</text:span><text:span text:style-name="T1159">究學院預算係編列附屬單位預算之分預算，</text:span><text:span text:style-name="T1160">資金來源除學雜費收入、政府科研補助及委辦收入、場地設備管理收入等項目外，主要來自國發基金之</text:span><text:span text:style-name="T1161">補助</text:span><text:span text:style-name="T1162">及合作企業產學合作</text:span><text:span text:style-name="T1163">或</text:span><text:span text:style-name="T1164">捐贈收入</text:span><text:span text:style-name="T1165">，且</text:span><text:span text:style-name="T1166">合作企業每年資金額度不得低於國發基金撥款額度</text:span><text:span text:style-name="T1167"><text:note text:note-class="footnote" text:id="_ftn12"><text:note-citation>13</text:note-citation><text:note-body><text:p text:style-name="P1168">國家重點領域產學合作及人才培育創新條例第7條第2項規定：「前項第2款第3目及第6目屬合作企業資金者，其每年提供之資金額度應不得低於前項第1款行政院國家發展基金撥款之額度；於年度決算未達成者，主管機關應令研究學院限期改善，並定期追蹤至改善為止，其改善情形，列為研究學院之評鑑項目及審議其續辦申請之參考。」<text:s/></text:p></text:note-body></text:note></text:span><text:span text:style-name="T1169">。</text:span></text:p>
      <text:p text:style-name="P1170">2.據台灣大學提供研究學院111年度合作企業實際注資為9,730萬元，包括建教合作收入9,144萬1千元及權利金585萬9千元，國發基金亦核定補助同額收入。惟據該學院111年度決算顯示，業務收入及業務外收入決算數為4,314萬7千元及38萬5千元，分別較預算數減少64.18%及99.2%，與前述國發基金及合作企業實際注資亦落差甚大<text:span text:style-name="註腳參照"><text:note text:note-class="footnote" text:id="_ftn13"><text:note-citation>14</text:note-citation><text:note-body><text:p text:style-name="表格內文14行高">相關挹注款因暫列預收收入科目，致帳列金額與實際狀況存有落差。</text:p></text:note-body></text:note></text:span>；據該校表示係合作企業注資改以產學計畫形式，致原編列受贈收入達成率未如預期，且因產學計畫合約期程延後致認列國發基金補助收入亦延後，故建教合作收入及補助收入預、決算落差甚大(詳表1)。另111年度該學院固定資產決算數1,179萬3千元，占預算數比率僅26.21%，主要係該學院甫成立，尚待建立採購標準流程所致。</text:p>
      <text:p text:style-name="P1171">3.<text:span text:style-name="T1172">該學院</text:span><text:span text:style-name="T1173">11</text:span><text:span text:style-name="T1174">3</text:span><text:span text:style-name="T1175">年度預算案編列</text:span><text:span text:style-name="T1176">總收入2</text:span><text:span text:style-name="T1177">億</text:span><text:span text:style-name="T1178">2</text:span><text:span text:style-name="T1179">,373</text:span><text:span text:style-name="T1180">萬元，</text:span><text:span text:style-name="T1181">總</text:span><text:span text:style-name="T1182">業務成本與費用</text:span><text:span text:style-name="T1183">2</text:span><text:span text:style-name="T1184">億</text:span><text:span text:style-name="T1185">1</text:span><text:span text:style-name="T1186">,290</text:span><text:span text:style-name="T1187">萬元，收支相抵後賸餘</text:span><text:span text:style-name="T1188">1</text:span><text:span text:style-name="T1189">,083</text:span><text:span text:style-name="T1190">萬元</text:span><text:span text:style-name="T1191">；</text:span><text:span text:style-name="T1192">其中編列國發基金補助收入</text:span><text:span text:style-name="T1193">7</text:span><text:span text:style-name="T1194">,670</text:span><text:span text:style-name="T1195">萬元及購置機械及設備、什項設備等固定資產補助款</text:span><text:span text:style-name="T1196">4</text:span><text:span text:style-name="T1197">,690</text:span><text:span text:style-name="T1198">萬元，共計</text:span><text:span text:style-name="T1199">1億2</text:span><text:span text:style-name="T1200">,360</text:span><text:span text:style-name="T1201">萬元，另</text:span><text:span text:style-name="T1202">因應合作企業注資改以產學計畫形式，全數</text:span><text:span text:style-name="T1203">編列建教合作收入</text:span><text:span text:style-name="T1204">1億2,360萬元</text:span><text:span text:style-name="T1205">。1</text:span><text:span text:style-name="T1206">13</text:span><text:span text:style-name="T1207">年度預算案之編列雖</text:span><text:span text:style-name="T1208">尚符合創新條例</text:span><text:span text:style-name="T1209">之規定及</text:span><text:span text:style-name="T1210">前開計畫書之資金規劃</text:span><text:span text:style-name="T1211">，</text:span><text:span text:style-name="T1212">仍</text:span><text:span text:style-name="T1213">宜</text:span><text:span text:style-name="T1214">積極辦理</text:span><text:span text:style-name="T1215">並</text:span><text:span text:style-name="T1216">參考</text:span><text:span text:style-name="T1217">產學計畫合約期程</text:span><text:span text:style-name="T1218">及1</text:span><text:span text:style-name="T1219">11</text:span><text:span text:style-name="T1220">年度執行實況覈實編列預算。</text:span></text:p>
      <text:p text:style-name="P1221"><text:span text:style-name="T1222">表</text:span><text:span text:style-name="T1223">1</text:span><text:span text:style-name="T1224"><text:s text:c="2"/></text:span><text:span text:style-name="T1225">研究學院1</text:span><text:span text:style-name="T1226">11</text:span><text:span text:style-name="T1227">年度收支餘絀預、決算</text:span><text:span text:style-name="T1228">概況表</text:span>單位：新臺幣千元；%</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科目</text:p>
          </table:table-cell>
          <table:table-cell table:style-name="TableCell1237">
            <text:p text:style-name="P1238">決算數</text:p>
          </table:table-cell>
          <table:table-cell table:style-name="TableCell1239">
            <text:p text:style-name="P1240">預算數</text:p>
          </table:table-cell>
          <table:table-cell table:style-name="TableCell1241">
            <text:p text:style-name="P1242">決算較預算</text:p>
            <text:p text:style-name="P1243">增減比率</text:p>
          </table:table-cell>
        </table:table-row>
        <table:table-row table:style-name="TableRow1244">
          <table:table-cell table:style-name="TableCell1245">
            <text:p text:style-name="表格內文14行高">業務收入</text:p>
          </table:table-cell>
          <table:table-cell table:style-name="TableCell1246">
            <text:p text:style-name="P1247">43,147</text:p>
          </table:table-cell>
          <table:table-cell table:style-name="TableCell1248">
            <text:p text:style-name="P1249">120,465</text:p>
          </table:table-cell>
          <table:table-cell table:style-name="TableCell1250">
            <text:p text:style-name="P1251">-64.18</text:p>
          </table:table-cell>
        </table:table-row>
        <table:table-row table:style-name="TableRow1252">
          <table:table-cell table:style-name="TableCell1253">
            <text:p text:style-name="P1254">教學收入</text:p>
          </table:table-cell>
          <table:table-cell table:style-name="TableCell1255">
            <text:p text:style-name="P1256">29,188</text:p>
          </table:table-cell>
          <table:table-cell table:style-name="TableCell1257">
            <text:p text:style-name="P1258">59,200</text:p>
          </table:table-cell>
          <table:table-cell table:style-name="TableCell1259">
            <text:p text:style-name="P1260">-50.70</text:p>
          </table:table-cell>
        </table:table-row>
        <table:table-row table:style-name="TableRow1261">
          <table:table-cell table:style-name="TableCell1262">
            <text:p text:style-name="表格內文14行高"><text:s/><text:s/>其他業務收入-補助收入</text:p>
          </table:table-cell>
          <table:table-cell table:style-name="TableCell1263">
            <text:p text:style-name="P1264">13,959</text:p>
          </table:table-cell>
          <table:table-cell table:style-name="TableCell1265">
            <text:p text:style-name="P1266">61,265</text:p>
          </table:table-cell>
          <table:table-cell table:style-name="TableCell1267">
            <text:p text:style-name="P1268">-77.22</text:p>
          </table:table-cell>
        </table:table-row>
        <table:table-row table:style-name="TableRow1269">
          <table:table-cell table:style-name="TableCell1270">
            <text:p text:style-name="表格內文14行高">業務成本與費用</text:p>
          </table:table-cell>
          <table:table-cell table:style-name="TableCell1271">
            <text:p text:style-name="P1272">42,438</text:p>
          </table:table-cell>
          <table:table-cell table:style-name="TableCell1273">
            <text:p text:style-name="P1274">111,540</text:p>
          </table:table-cell>
          <table:table-cell table:style-name="TableCell1275">
            <text:p text:style-name="P1276">-61.95</text:p>
          </table:table-cell>
        </table:table-row>
        <table:table-row table:style-name="TableRow1277">
          <table:table-cell table:style-name="TableCell1278">
            <text:p text:style-name="表格內文14行高">業務餘絀</text:p>
          </table:table-cell>
          <table:table-cell table:style-name="TableCell1279">
            <text:p text:style-name="P1280">709</text:p>
          </table:table-cell>
          <table:table-cell table:style-name="TableCell1281">
            <text:p text:style-name="P1282">8,925</text:p>
          </table:table-cell>
          <table:table-cell table:style-name="TableCell1283">
            <text:p text:style-name="P1284">-92.06</text:p>
          </table:table-cell>
        </table:table-row>
        <table:table-row table:style-name="TableRow1285">
          <table:table-cell table:style-name="TableCell1286">
            <text:p text:style-name="表格內文14行高">業務外收入</text:p>
          </table:table-cell>
          <table:table-cell table:style-name="TableCell1287">
            <text:p text:style-name="P1288">385</text:p>
          </table:table-cell>
          <table:table-cell table:style-name="TableCell1289">
            <text:p text:style-name="P1290">47,925</text:p>
          </table:table-cell>
          <table:table-cell table:style-name="TableCell1291">
            <text:p text:style-name="P1292">-99.20</text:p>
          </table:table-cell>
        </table:table-row>
        <table:table-row table:style-name="TableRow1293">
          <table:table-cell table:style-name="TableCell1294">
            <text:p text:style-name="表格內文14行高"><text:s/><text:s/>財務收入</text:p>
          </table:table-cell>
          <table:table-cell table:style-name="TableCell1295">
            <text:p text:style-name="P1296">385</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表格內文14行高"><text:s/><text:s/>其他業務外收入-受贈收入</text:p>
          </table:table-cell>
          <table:table-cell table:style-name="TableCell1303">
            <text:p text:style-name="P1304">-</text:p>
          </table:table-cell>
          <table:table-cell table:style-name="TableCell1305">
            <text:p text:style-name="P1306">47,925</text:p>
          </table:table-cell>
          <table:table-cell table:style-name="TableCell1307">
            <text:p text:style-name="P1308">-100.00</text:p>
          </table:table-cell>
        </table:table-row>
        <table:table-row table:style-name="TableRow1309">
          <table:table-cell table:style-name="TableCell1310">
            <text:p text:style-name="表格內文14行高">業務外費用</text:p>
          </table:table-cell>
          <table:table-cell table:style-name="TableCell1311">
            <text:p text:style-name="P1312">-</text:p>
          </table:table-cell>
          <table:table-cell table:style-name="TableCell1313">
            <text:p text:style-name="P1314">28,650</text:p>
          </table:table-cell>
          <table:table-cell table:style-name="TableCell1315">
            <text:p text:style-name="P1316">-100.00</text:p>
          </table:table-cell>
        </table:table-row>
        <table:table-row table:style-name="TableRow1317">
          <table:table-cell table:style-name="TableCell1318">
            <text:p text:style-name="表格內文14行高">業務外餘絀</text:p>
          </table:table-cell>
          <table:table-cell table:style-name="TableCell1319">
            <text:p text:style-name="P1320">385</text:p>
          </table:table-cell>
          <table:table-cell table:style-name="TableCell1321">
            <text:p text:style-name="P1322">19,275</text:p>
          </table:table-cell>
          <table:table-cell table:style-name="TableCell1323">
            <text:p text:style-name="P1324">-98.00</text:p>
          </table:table-cell>
        </table:table-row>
        <table:table-row table:style-name="TableRow1325">
          <table:table-cell table:style-name="TableCell1326">
            <text:p text:style-name="P1327">本期餘絀</text:p>
          </table:table-cell>
          <table:table-cell table:style-name="TableCell1328">
            <text:p text:style-name="P1329">1,094</text:p>
          </table:table-cell>
          <table:table-cell table:style-name="TableCell1330">
            <text:p text:style-name="P1331">28,200</text:p>
          </table:table-cell>
          <table:table-cell table:style-name="TableCell1332">
            <text:p text:style-name="P1333">-96.12</text:p>
          </table:table-cell>
        </table:table-row>
      </table:table>
      <text:p text:style-name="表格內文14行高">資料來源：研究學院111年度決算書。</text:p>
      <text:p text:style-name="P1334">(二)研究學院專任教師人數有限，惟學生人數愈趨增加，允宜審慎檢討師資之適足性俾維持教學品質<text:s/></text:p>
      <text:p text:style-name="P1335"><text:span text:style-name="T1336">1.</text:span><text:span text:style-name="T1337">迄1</text:span><text:span text:style-name="T1338">12</text:span><text:span text:style-name="T1339">學年度</text:span>研究學院已開設積體電路設計與自動化、元件材料與異質整合、奈米工程與科學、精準健康等學位學程，111及112學年度分別招收87位及96位博、碩士生；據經營規劃報告書列示之師資規劃，111 學年度已聘任2位專任教師，並與理學院、工學院、電資學院合聘約70位教師，112年度預計聘任2至3位專任教師、3位兼任教師及3位業師。</text:p>
      <text:p text:style-name="P1340"><text:span text:style-name="T1341">2.</text:span><text:span text:style-name="T1342">研究學院</text:span><text:span text:style-name="T1343">專任</text:span><text:span text:style-name="T1344">教師</text:span><text:span text:style-name="T1345">人數不多，師資來源主要係與其他學院合聘；</text:span><text:span text:style-name="T1346">惟</text:span><text:span text:style-name="T1347">據</text:span><text:span text:style-name="T1348">台灣大學提供生師比</text:span><text:span text:style-name="T1349">狀況</text:span><text:span text:style-name="T1350">，</text:span><text:span text:style-name="T1351">其中</text:span><text:span text:style-name="T1352">資訊通訊科技學門之</text:span><text:span text:style-name="T1353">電機</text:span><text:span text:style-name="T1354">、</text:span><text:span text:style-name="T1355">資訊</text:span><text:span text:style-name="T1356">工程</text:span><text:span text:style-name="T1357">學系</text:span><text:span text:style-name="T1358">及</text:span><text:span text:style-name="T1359">光電、電信、電子工程研究所因配合教育部辦理</text:span><text:span text:style-name="T1360">擴充STEM</text:span><text:span text:style-name="T1361"><text:note text:note-class="footnote" text:id="_ftn14"><text:note-citation>15</text:note-citation><text:note-body><text:p text:style-name="P1362"><text:span text:style-name="T1363">指科學</text:span><text:span text:style-name="T1364">、</text:span><text:span text:style-name="T1365">技術</text:span><text:span text:style-name="T1366">、</text:span><text:span text:style-name="T1367">工程及數學</text:span><text:span text:style-name="T1368">(</text:span><text:span text:style-name="T1369">Science、Technology、</text:span><text:span text:style-name="T1370">Enginee</text:span><text:span text:style-name="T1371">r</text:span><text:span text:style-name="T1372">ing</text:span><text:span text:style-name="T1373">、</text:span><text:span text:style-name="T1374">M</text:span><text:span text:style-name="T1375">athematics，</text:span><text:span text:style-name="T1376">簡稱</text:span><text:span text:style-name="T1377">S</text:span><text:span text:style-name="T1378">TEM</text:span><text:span text:style-name="T1379">)。</text:span></text:p></text:note-body></text:note></text:span><text:span text:style-name="T1380">系所招生名</text:span><text:span text:style-name="T1381">額計畫，</text:span><text:span text:style-name="T1382">生師比</text:span><text:span text:style-name="T1383">由1</text:span><text:span text:style-name="T1384">07</text:span><text:span text:style-name="T1385">學年度1</text:span><text:span text:style-name="T1386">7</text:span><text:span text:style-name="T1387">人、3</text:span><text:span text:style-name="T1388">5</text:span><text:span text:style-name="T1389">人、2</text:span><text:span text:style-name="T1390">2</text:span><text:span text:style-name="T1391">人、3</text:span><text:span text:style-name="T1392">5</text:span><text:span text:style-name="T1393">人及4</text:span><text:span text:style-name="T1394">3</text:span><text:span text:style-name="T1395">人，1</text:span><text:span text:style-name="T1396">11</text:span><text:span text:style-name="T1397">學年度已增為2</text:span><text:span text:style-name="T1398">1</text:span><text:span text:style-name="T1399">人、4</text:span><text:span text:style-name="T1400">0</text:span><text:span text:style-name="T1401">人、2</text:span><text:span text:style-name="T1402">9</text:span><text:span text:style-name="T1403">人、5</text:span><text:span text:style-name="T1404">8</text:span><text:span text:style-name="T1405">人及5</text:span><text:span text:style-name="T1406">5</text:span><text:span text:style-name="T1407">人</text:span><text:span text:style-name="T1408">。</text:span><text:span text:style-name="T1409">鑒於研究學院學生人數</text:span><text:span text:style-name="T1410">愈趨增加，允宜審慎</text:span><text:span text:style-name="T1411">檢討師資之適足性俾維持教學品質</text:span><text:span text:style-name="T1412">。</text:span></text:p>
      <text:p text:style-name="P1413">綜上，研究學院111年度決算收入因產學計畫時程延後，與預算落差甚大，固定資產亦因尚待建立採購標準流程，執行率未達三成，允宜積極辦理並覈實編列預算；另該學院師資來源主要係與其他學院合聘，專任教師人數有限，鑒於學生人數愈趨增加，允宜審慎檢討師資之適足性俾維持教學品質。</text:p>
      <text:p text:style-name="P1414"><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1.0833in" text:min-label-width="0.484in" text:list-level-position-and-space-mode="label-alignment">
          <style:list-level-label-alignment text:label-followed-by="nothing" fo:margin-left="1.5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1.0833in" text:min-label-width="0.484in" text:list-level-position-and-space-mode="label-alignment">
          <style:list-level-label-alignment text:label-followed-by="nothing" fo:margin-left="1.5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2361in" text:min-label-width="0.4409in" text:list-level-position-and-space-mode="label-alignment">
          <style:list-level-label-alignment text:label-followed-by="nothing" fo:margin-left="0.677in" fo:text-indent="-0.4409in"/>
        </style:list-level-properties>
      </text:list-level-style-number>
      <text:list-level-style-number text:level="2" style:num-prefix="（" style:num-suffix="）" style:num-format="一, 十, 一百(繁), ...">
        <style:list-level-properties text:space-before="0.4722in" text:min-label-width="0.6694in" text:list-level-position-and-space-mode="label-alignment">
          <style:list-level-label-alignment text:label-followed-by="nothing" fo:margin-left="1.1416in" fo:text-indent="-0.6694in"/>
        </style:list-level-properties>
      </text:list-level-style-number>
      <text:list-level-style-number text:level="3" style:num-suffix="、" style:num-format="１, ２, ３, ...">
        <style:list-level-properties text:space-before="0.8659in" text:min-label-width="0.4409in" text:list-level-position-and-space-mode="label-alignment">
          <style:list-level-label-alignment text:label-followed-by="nothing" fo:margin-left="1.3069in" fo:text-indent="-0.4409in"/>
        </style:list-level-properties>
      </text:list-level-style-number>
      <text:list-level-style-number text:level="4" style:num-prefix="（" style:num-suffix="）" style:num-format="１, ２, ３, ...">
        <style:list-level-properties text:space-before="1.1027in" text:min-label-width="0.6694in" text:list-level-position-and-space-mode="label-alignment">
          <style:list-level-label-alignment text:label-followed-by="nothing" fo:margin-left="1.7722in" fo:text-indent="-0.6694in"/>
        </style:list-level-properties>
      </text:list-level-style-number>
      <text:list-level-style-number text:level="5" style:num-suffix="、" style:num-format="甲, 乙, 丙, ...">
        <style:list-level-properties text:space-before="1.4375in" text:min-label-width="0.4527in" text:list-level-position-and-space-mode="label-alignment">
          <style:list-level-label-alignment text:label-followed-by="nothing" fo:margin-left="1.8902in" fo:text-indent="-0.4527in"/>
        </style:list-level-properties>
      </text:list-level-style-number>
      <text:list-level-style-number text:level="6" style:num-suffix=")、" style:num-format="1">
        <style:list-level-properties text:space-before="1.575in" text:min-label-width="0.4722in" text:list-level-position-and-space-mode="label-alignment">
          <style:list-level-label-alignment text:label-followed-by="listtab" fo:margin-left="2.0472in" fo:text-indent="-0.4722in"/>
        </style:list-level-properties>
      </text:list-level-style-number>
      <text:list-level-style-number text:level="7" style:num-prefix="(" style:num-suffix=")" style:num-format="1">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8" style:num-suffix="." style:num-format="a" style:num-letter-sync="true">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bullet text:level="1" text:style-name="WW_CharLFO3LVL1" text:bullet-char="※">
        <style:list-level-properties text:space-before="0.602in" text:min-label-width="0.25in" text:list-level-position-and-space-mode="label-alignment">
          <style:list-level-label-alignment text:label-followed-by="listtab" fo:margin-left="0.852in" fo:text-indent="-0.25in"/>
        </style:list-level-properties>
        <style:text-properties style:font-name="標楷體"/>
      </text:list-level-style-bullet>
      <text:list-level-style-bullet text:level="2" text:style-name="WW_CharLFO3LVL2" text:bullet-char="">
        <style:list-level-properties text:space-before="0.9354in" text:min-label-width="0.3333in" text:list-level-position-and-space-mode="label-alignment">
          <style:list-level-label-alignment text:label-followed-by="listtab" fo:margin-left="1.2687in" fo:text-indent="-0.3333in"/>
        </style:list-level-properties>
        <style:text-properties style:font-name="Wingdings"/>
      </text:list-level-style-bullet>
      <text:list-level-style-bullet text:level="3" text:style-name="WW_CharLFO3LVL3" text:bullet-char="">
        <style:list-level-properties text:space-before="1.2687in" text:min-label-width="0.3333in" text:list-level-position-and-space-mode="label-alignment">
          <style:list-level-label-alignment text:label-followed-by="listtab" fo:margin-left="1.602in" fo:text-indent="-0.3333in"/>
        </style:list-level-properties>
        <style:text-properties style:font-name="Wingdings"/>
      </text:list-level-style-bullet>
      <text:list-level-style-bullet text:level="4" text:style-name="WW_CharLFO3LVL4" text:bullet-char="">
        <style:list-level-properties text:space-before="1.602in" text:min-label-width="0.3333in" text:list-level-position-and-space-mode="label-alignment">
          <style:list-level-label-alignment text:label-followed-by="listtab" fo:margin-left="1.9354in" fo:text-indent="-0.3333in"/>
        </style:list-level-properties>
        <style:text-properties style:font-name="Wingdings"/>
      </text:list-level-style-bullet>
      <text:list-level-style-bullet text:level="5" text:style-name="WW_CharLFO3LVL5" text:bullet-char="">
        <style:list-level-properties text:space-before="1.9354in" text:min-label-width="0.3333in" text:list-level-position-and-space-mode="label-alignment">
          <style:list-level-label-alignment text:label-followed-by="listtab" fo:margin-left="2.2687in" fo:text-indent="-0.3333in"/>
        </style:list-level-properties>
        <style:text-properties style:font-name="Wingdings"/>
      </text:list-level-style-bullet>
      <text:list-level-style-bullet text:level="6" text:style-name="WW_CharLFO3LVL6" text:bullet-char="">
        <style:list-level-properties text:space-before="2.2687in" text:min-label-width="0.3333in" text:list-level-position-and-space-mode="label-alignment">
          <style:list-level-label-alignment text:label-followed-by="listtab" fo:margin-left="2.602in" fo:text-indent="-0.3333in"/>
        </style:list-level-properties>
        <style:text-properties style:font-name="Wingdings"/>
      </text:list-level-style-bullet>
      <text:list-level-style-bullet text:level="7" text:style-name="WW_CharLFO3LVL7" text:bullet-char="">
        <style:list-level-properties text:space-before="2.602in" text:min-label-width="0.3333in" text:list-level-position-and-space-mode="label-alignment">
          <style:list-level-label-alignment text:label-followed-by="listtab" fo:margin-left="2.9354in" fo:text-indent="-0.3333in"/>
        </style:list-level-properties>
        <style:text-properties style:font-name="Wingdings"/>
      </text:list-level-style-bullet>
      <text:list-level-style-bullet text:level="8" text:style-name="WW_CharLFO3LVL8" text:bullet-char="">
        <style:list-level-properties text:space-before="2.9354in" text:min-label-width="0.3333in" text:list-level-position-and-space-mode="label-alignment">
          <style:list-level-label-alignment text:label-followed-by="listtab" fo:margin-left="3.2687in" fo:text-indent="-0.3333in"/>
        </style:list-level-properties>
        <style:text-properties style:font-name="Wingdings"/>
      </text:list-level-style-bullet>
      <text:list-level-style-bullet text:level="9" text:style-name="WW_CharLFO3LVL9" text:bullet-char="">
        <style:list-level-properties text:space-before="3.2687in" text:min-label-width="0.3333in" text:list-level-position-and-space-mode="label-alignment">
          <style:list-level-label-alignment text:label-followed-by="listtab" fo:margin-left="3.602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4638in" fo:text-indent="-0.4583in">
        <style:tab-stops>
          <style:tab-stop style:type="center" style:position="2.4201in"/>
          <style:tab-stop style:type="right" style:position="5.3041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4638in" fo:text-indent="-0.4583in">
        <style:tab-stops>
          <style:tab-stop style:type="center" style:position="2.4201in"/>
          <style:tab-stop style:type="right" style:position="5.3041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215-</text:span><text:span text:style-name="T5"><text:page-number text:fixed="false">4</text:page-number></text:span></text:p>
      </style:footer>
    </style:master-page>
    <style:master-page style:name="MP1" style:page-layout-name="PL1">
      <style:header>
        <text:p text:style-name="P13"/>
      </style:header>
      <style:footer>
        <text:p text:style-name="P14"><text:span text:style-name="T15">215-</text:span><text:span text:style-name="T16"><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新聞局100年度單位預算評估報告目錄    頁次</dc:title>
    <dc:subject/>
    <meta:initial-creator>user</meta:initial-creator>
    <dc:creator>Administrator</dc:creator>
    <meta:creation-date>2023-10-17T08:12:00Z</meta:creation-date>
    <dc:date>2023-10-17T08:12:00Z</dc:date>
    <meta:print-date>2023-09-29T05:01:00Z</meta:print-date>
    <meta:template xlink:href="doctemp" xlink:type="simple"/>
    <meta:editing-cycles>2</meta:editing-cycles>
    <meta:editing-duration>PT0S</meta:editing-duration>
    <meta:document-statistic meta:page-count="3" meta:paragraph-count="25" meta:word-count="1915" meta:character-count="12810" meta:row-count="91" meta:non-whitespace-character-count="10920"/>
  </office:meta>
</office:document-meta>
</file>