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表格內文14行高" style:family="paragraph">
      <style:paragraph-properties fo:line-height="0.2222in" fo:margin-left="0.7479in" fo:text-indent="-0.7187in">
        <style:tab-stops/>
      </style:paragraph-properties>
      <style:text-properties fo:font-weight="bold" style:font-weight-asian="bold" fo:font-size="14pt" style:font-size-asian="14pt"/>
    </style:style>
    <style:style style:name="TableColumn14" style:family="table-column">
      <style:table-column-properties style:column-width="0.9916in"/>
    </style:style>
    <style:style style:name="TableColumn15" style:family="table-column">
      <style:table-column-properties style:column-width="1.1277in"/>
    </style:style>
    <style:style style:name="TableColumn16" style:family="table-column">
      <style:table-column-properties style:column-width="0.9138in"/>
    </style:style>
    <style:style style:name="TableColumn17" style:family="table-column">
      <style:table-column-properties style:column-width="1.3604in"/>
    </style:style>
    <style:style style:name="TableColumn18" style:family="table-column">
      <style:table-column-properties style:column-width="1.0305in"/>
    </style:style>
    <style:style style:name="Table13" style:family="table">
      <style:table-properties style:width="5.4243in" fo:margin-left="0.551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表格內文14行高" style:family="paragraph">
      <style:paragraph-properties fo:line-height="0.2222in"/>
    </style:style>
    <style:style style:name="T22" style:parent-style-name="預設段落字型" style:family="text">
      <style:text-properties fo:font-weight="bold" style:font-weight-asian="bold" style:font-size-complex="12pt"/>
    </style:style>
    <style:style style:name="T23" style:parent-style-name="預設段落字型" style:family="text">
      <style:text-properties fo:font-weight="bold" style:font-weight-asian="bold" style:font-size-complex="12pt"/>
    </style:style>
    <style:style style:name="T24" style:parent-style-name="預設段落字型" style:family="text">
      <style:text-properties style:font-size-complex="12pt"/>
    </style:style>
    <style:style style:name="P25" style:parent-style-name="表格內文14行高" style:family="paragraph">
      <style:paragraph-properties fo:line-height="0.2222in"/>
      <style:text-properties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line-height="0.2222in"/>
      <style:text-properties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line-height="0.2222in"/>
      <style:text-properties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line-height="0.2222in"/>
      <style:text-properties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line-height="0.2222in"/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line-height="0.2222in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 fo:line-height="0.2222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line-height="0.2222in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 fo:line-height="0.2222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 fo:line-height="0.2222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表格內文14行高" style:family="paragraph">
      <style:paragraph-properties fo:text-align="justify" fo:line-height="0.2222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line-height="0.2222in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 fo:line-height="0.2222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line-height="0.2222in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 fo:line-height="0.2222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 fo:line-height="0.2222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line-height="0.2222in"/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 fo:line-height="0.2222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line-height="0.2222in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 fo:line-height="0.2222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 fo:line-height="0.2222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P110" style:parent-style-name="表格內文14行高" style:family="paragraph">
      <style:paragraph-properties fo:line-height="0.2222in" fo:margin-left="0.6458in" fo:text-indent="-0.6166in">
        <style:tab-stops/>
      </style:paragraph-properties>
    </style:style>
    <style:style style:name="P1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P11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中興大學校務基金113年度預算評估報告</text:p>
      <text:p text:style-name="P4">國立中興大學校務基金(以下簡稱中興大學)(包括循環經濟研究學院校務基金，以下簡稱循環經研院)113年度預算案編列業務收入55億6,512萬7千元，業務成本與費用62億1,719萬元，業務外收入3億3,166萬6千元，業務外費用1億7,307萬3千元，收支相抵後短絀4億9,347萬元。謹就中興大學113年度預算案評估如下：</text:p>
      <text:p text:style-name="P5"><text:bookmark-start text:name="_Toc148348518"/>三、賡續辦理「國際獸醫防疫人才培訓中心暨獸醫教學醫院大樓」等重大工程，惟截至112年8月底因屢次流標，致工程進度不如預期，允以檢討妥謀善策俾利賡續推動<text:bookmark-end text:name="_Toc148348518"/></text:p>
      <text:p text:style-name="P6">中興大學113年度預算案於固定資產建設改良擴充計畫項下，就賡續辦理重大校舍環境改善工程計畫編列所需經費，包括<text:span text:style-name="T7">：</text:span>「國際獸醫防疫人才培訓中心暨獸醫教學醫院大樓」(以下簡稱獸醫教學大樓)1億3,163萬8千元<text:span text:style-name="T8">、</text:span>「校史館新建工程」(以下簡稱校史館工程)6,550萬元；「南入口景觀及雲平樓(註：學生活動中心)整建工程」(以下簡稱活動中心整建工程)4,005萬1千元。有關前揭重大工程近期多因屢次流標，致工程進度不如預期，謹敘明如下：</text:p>
      <text:p text:style-name="P9">(一)「國際獸醫防疫人才培訓中心暨獸醫教學醫院大樓」等重大校舍環境改善工程計畫之主要內容</text:p>
      <text:p text:style-name="P10">依中興大學提供資料(詳表1)，該校為改善校園學習、生活環境，近年陸續推動重大校舍環境改善工程計畫，包括獸醫教學大樓、校史館工程及活動中心整建工程等，均屬跨年期計畫，在經費來源方面，除校務基金自籌款(含受贈收入)外，獸醫教學大樓另有相關部會(包括教育部與農業部)之補助款。<text:span text:style-name="T11"><text:s text:c="4"/></text:span></text:p>
      <text:p text:style-name="P12"><text:s text:c="4"/>表1<text:s/>中興大學近年重大校舍環境改善工程概要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<text:s text:c="2"/></text:span><text:span text:style-name="T23"><text:s text:c="3"/></text:span><text:span text:style-name="T24">項目</text:span></text:p>
              <text:p text:style-name="P25">工程<text:s text:c="2"/></text:p>
            </table:table-cell>
            <table:table-cell table:style-name="TableCell26">
              <text:p text:style-name="P27">興建規模</text:p>
            </table:table-cell>
            <table:table-cell table:style-name="TableCell28">
              <text:p text:style-name="P29">預定期程</text:p>
            </table:table-cell>
            <table:table-cell table:style-name="TableCell30">
              <text:p text:style-name="P31">預估經費需求(含經費來源)</text:p>
            </table:table-cell>
            <table:table-cell table:style-name="TableCell32">
              <text:p text:style-name="P33">預期效益</text:p>
            </table:table-cell>
          </table:table-row>
        </table:table-header-rows>
        <table:table-row table:style-name="TableRow34">
          <table:table-cell table:style-name="TableCell35">
            <text:p text:style-name="P36">獸醫教學大<text:soft-page-break/>樓</text:p>
          </table:table-cell>
          <table:table-cell table:style-name="TableCell37">
            <text:p text:style-name="P38"><text:span text:style-name="T39">地上7層</text:span><text:span text:style-name="T40">、</text:span><text:span text:style-name="T41">地</text:span><text:soft-page-break/><text:span text:style-name="T42">下1層</text:span><text:span text:style-name="T43">，總樓地板面積1萬餘平方公尺</text:span><text:span text:style-name="T44">。</text:span></text:p>
          </table:table-cell>
          <table:table-cell table:style-name="TableCell45">
            <text:p text:style-name="P46">108至115<text:soft-page-break/>年度</text:p>
          </table:table-cell>
          <table:table-cell table:style-name="TableCell47">
            <text:p text:style-name="P48"><text:span text:style-name="T49">總經費5億</text:span><text:soft-page-break/><text:span text:style-name="T50">8</text:span><text:span text:style-name="T51">,</text:span><text:span text:style-name="T52">324萬元(教育部補助1億390萬元</text:span><text:span text:style-name="T53">、</text:span><text:span text:style-name="T54">農業部補助7</text:span><text:span text:style-name="T55">,</text:span><text:span text:style-name="T56">000萬元</text:span><text:span text:style-name="T57">、</text:span><text:span text:style-name="T58">校務基金自籌4億934萬元</text:span><text:span text:style-name="T59">)</text:span><text:span text:style-name="T60">。</text:span></text:p>
          </table:table-cell>
          <table:table-cell table:style-name="TableCell61">
            <text:p text:style-name="P62"><text:span text:style-name="T63">建立相關領</text:span><text:soft-page-break/><text:span text:style-name="T64">域人才之培育機制</text:span><text:span text:style-name="T65">、獸醫學院現有空間連動規劃及中區完善食安、防(檢)疫陣容。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校史館工程</text:p>
          </table:table-cell>
          <table:table-cell table:style-name="TableCell70">
            <text:p text:style-name="P71"><text:span text:style-name="T72">地上4層，地下1層，總樓地板面積約3</text:span><text:span text:style-name="T73">,</text:span><text:span text:style-name="T74">000平方公尺</text:span><text:span text:style-name="T75">。</text:span></text:p>
          </table:table-cell>
          <table:table-cell table:style-name="TableCell76">
            <text:p text:style-name="P77">109至114年度</text:p>
          </table:table-cell>
          <table:table-cell table:style-name="TableCell78">
            <text:p text:style-name="P79"><text:span text:style-name="T80">總經費1億9,000萬元，(校友捐贈與校務基金自籌各9</text:span><text:span text:style-name="T81">,</text:span><text:span text:style-name="T82">500萬元)</text:span><text:span text:style-name="T83">。</text:span></text:p>
          </table:table-cell>
          <table:table-cell table:style-name="TableCell84">
            <text:p text:style-name="P85"><text:span text:style-name="T86">凝聚校友向心力與培育師生跨領域學習力</text:span><text:span text:style-name="T87">。</text:span></text:p>
          </table:table-cell>
        </table:table-row>
        <table:table-row table:style-name="TableRow88">
          <table:table-cell table:style-name="TableCell89">
            <text:p text:style-name="P90">活動中心整建工程</text:p>
          </table:table-cell>
          <table:table-cell table:style-name="TableCell91">
            <text:p text:style-name="P92"><text:span text:style-name="T93">校門綠美化與活動中心內部整修</text:span><text:span text:style-name="T94">。</text:span></text:p>
          </table:table-cell>
          <table:table-cell table:style-name="TableCell95">
            <text:p text:style-name="P96">109至113年度</text:p>
          </table:table-cell>
          <table:table-cell table:style-name="TableCell97">
            <text:p text:style-name="P98"><text:span text:style-name="T99">總經費1億2</text:span><text:span text:style-name="T100">,</text:span><text:span text:style-name="T101">021萬4千元，均由校務基金自籌</text:span><text:span text:style-name="T102">。</text:span></text:p>
          </table:table-cell>
          <table:table-cell table:style-name="TableCell103">
            <text:p text:style-name="P104"><text:span text:style-name="T105">改善校門通行環境</text:span><text:span text:style-name="T106">與</text:span><text:span text:style-name="T107">美觀</text:span><text:span text:style-name="T108">及</text:span><text:span text:style-name="T109">提供學生安全舒適之社團活動空間。</text:span></text:p>
          </table:table-cell>
        </table:table-row>
      </table:table>
      <text:p text:style-name="P110"><text:s text:c="5"/>資料來源：中興大學提供，本中心彙整。</text:p>
      <text:p text:style-name="P111">(二)重大校舍環境改善工程之招標作業屢有流標情形，恐影響預定完工期程</text:p>
      <text:p text:style-name="P112">在前揭重大工程之進展方面，依中興大學提供資料，112年度截至8月底，除活動中心整建工程進度49.77%外，其餘工程進度均為零，主因係渠等工程先前曾多次招標，卻無廠商投標致屢次流標，恐影響預定完工期程。對此，中興大學表示，刻正辦理工程之預算、發包檢討作業，俟修正、確認相關內容後，儘速推動工程進度。</text:p>
      <text:p text:style-name="P113">綜上，中興大學近年為改善校園學習、生活環境，辦理獸醫教學大樓等重大校舍環境改善工程，惟因無廠商投標致屢次流標，致截至112年8月底，活動中心整建工程進度僅49.77%，其<text:soft-page-break/>餘工程進度均為零，允宜積極掌握工程進度，俾利如期如質完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fo:margin-left="0in">
        <style:tab-stops/>
      </style:paragraph-properties>
      <style:text-properties fo:font-size="12pt" style:font-size-asian="12pt" fo:hyphenate="false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-0.0986in" fo:text-indent="0in">
        <style:tab-stops>
          <style:tab-stop style:type="left" style:position="2.9944in"/>
          <style:tab-stop style:type="center" style:position="3.3888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217-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17T08:14:00Z</meta:creation-date>
    <dc:date>2023-10-17T08:14:00Z</dc:date>
    <meta:print-date>2023-10-17T08:14:00Z</meta:print-date>
    <meta:template xlink:href="中心報告格式檔案" xlink:type="simple"/>
    <meta:editing-cycles>2</meta:editing-cycles>
    <meta:editing-duration>PT0S</meta:editing-duration>
    <meta:document-statistic meta:page-count="3" meta:paragraph-count="2" meta:word-count="206" meta:character-count="1382" meta:row-count="9" meta:non-whitespace-character-count="1178"/>
  </office:meta>
</office:document-meta>
</file>