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前言內文" style:family="paragraph">
      <style:paragraph-properties fo:text-indent="0.3937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一二三" style:family="paragraph">
      <style:paragraph-properties fo:margin-left="0.5909in" fo:text-indent="-0.1972in">
        <style:tab-stops/>
      </style:paragraph-properties>
      <style:text-properties fo:font-weight="bold" style:font-weight-asian="bold" style:font-weight-complex="bold"/>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P92" style:parent-style-name="E" style:family="paragraph">
      <style:paragraph-properties fo:margin-left="0.7868in" fo:text-indent="-0.1965in">
        <style:tab-stops/>
      </style:paragraph-properties>
    </style:style>
    <style:style style:name="P93" style:parent-style-name="表格內文14行高" style:family="paragraph">
      <style:paragraph-properties fo:text-align="start" fo:margin-left="0.0979in" fo:text-indent="-0.0979in">
        <style:tab-stops/>
      </style:paragraph-properties>
    </style:style>
    <style:style style:name="P94" style:parent-style-name="表格內文20行高" style:family="paragraph">
      <style:paragraph-properties fo:text-align="justify" fo:margin-top="0.0715in"/>
      <style:text-properties fo:font-weight="bold" style:font-weight-asian="bold" style:font-weight-complex="bold" fo:font-size="14pt" style:font-size-asian="14pt"/>
    </style:style>
    <style:style style:name="P95" style:parent-style-name="表格內文14行高-111" style:family="paragraph">
      <style:paragraph-properties fo:text-align="end"/>
    </style:style>
    <style:style style:name="T96" style:parent-style-name="預設段落字型" style:family="text">
      <style:text-properties fo:font-weight="bold" style:font-weight-asian="bold" style:font-weight-complex="bold" fo:font-size="14pt" style:font-size-asian="14pt"/>
    </style:style>
    <style:style style:name="TableColumn98" style:family="table-column">
      <style:table-column-properties style:column-width="0.6895in" style:use-optimal-column-width="false"/>
    </style:style>
    <style:style style:name="TableColumn99" style:family="table-column">
      <style:table-column-properties style:column-width="0.491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2.3625in" style:use-optimal-column-width="false"/>
    </style:style>
    <style:style style:name="Table97" style:family="table">
      <style:table-properties style:width="5.9062in" fo:margin-left="0.075in" table:align="left"/>
    </style:style>
    <style:style style:name="TableRow104" style:family="table-row">
      <style:table-row-properties style:min-row-height="0.2888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text-indent="-0.0493in"/>
      <style:text-properties fo:letter-spacing="-0.0138in" fo:font-size="13pt" style:font-size-asian="13pt" style:font-size-complex="13pt"/>
    </style:style>
    <style:style style:name="P110" style:parent-style-name="表格內文14行高" style:family="paragraph">
      <style:paragraph-properties fo:text-align="center" fo:text-indent="-0.0493in"/>
      <style:text-properties fo:font-size="13pt" style:font-size-asian="13pt" style:font-size-complex="13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text-indent="-0.0493in"/>
      <style:text-properties fo:letter-spacing="-0.0138in" fo:font-size="13pt" style:font-size-asian="13pt" style:font-size-complex="13pt"/>
    </style:style>
    <style:style style:name="P113" style:parent-style-name="表格內文14行高" style:family="paragraph">
      <style:paragraph-properties fo:text-align="center" fo:text-indent="-0.0493in"/>
      <style:text-properties fo:font-size="13pt" style:font-size-asian="13pt" style:font-size-complex="13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font-size="13pt" style:font-size-asian="13pt" style:font-size-complex="13pt"/>
    </style:style>
    <style:style style:name="P116"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Row119" style:family="table-row">
      <style:table-row-properties style:min-row-height="0.4062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start"/>
      <style:text-properties fo:letter-spacing="-0.0138in" fo:font-size="11pt" style:font-size-asian="11pt" style:font-size-complex="11pt"/>
    </style:style>
    <style:style style:name="TableRow128" style:family="table-row">
      <style:table-row-properties style:min-row-height="0.037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TableCell132" style:family="table-cell">
      <style:table-cell-properties fo:border="0.0069in solid #000000" style:writing-mode="lr-tb" style:vertical-align="middle"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start"/>
    </style:style>
    <style:style style:name="TableRow135" style:family="table-row">
      <style:table-row-properties style:min-row-height="0.1312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start"/>
    </style:style>
    <style:style style:name="TableRow144" style:family="table-row">
      <style:table-row-properties style:min-row-height="0.1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start"/>
    </style:style>
    <style:style style:name="TableRow151" style:family="table-row">
      <style:table-row-properties style:min-row-height="0.034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start"/>
    </style:style>
    <style:style style:name="TableRow160" style:family="table-row">
      <style:table-row-properties style:min-row-height="0.0347in" style:use-optimal-row-height="false"/>
    </style:style>
    <style:style style:name="P161"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start"/>
    </style:style>
    <style:style style:name="TableRow168" style:family="table-row">
      <style:table-row-properties style:min-row-height="0.1548in"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margin-left="0.3659in" fo:text-indent="-0.3659in">
        <style:tab-stops/>
      </style:paragraph-properties>
      <style:text-properties fo:font-size="13pt" style:font-size-asian="13pt" style:font-size-complex="13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margin-left="0.3659in" fo:text-indent="-0.3659in">
        <style:tab-stops/>
      </style:paragraph-properties>
      <style:text-properties fo:letter-spacing="-0.0138in" fo:font-size="13pt" style:font-size-asian="13pt" style:font-size-complex="13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margin-left="0.3659in" fo:text-indent="-0.3659in">
        <style:tab-stops/>
      </style:paragraph-properties>
      <style:text-properties fo:font-size="13pt" style:font-size-asian="13pt" style:font-size-complex="13pt"/>
    </style:style>
    <style:style style:name="P181" style:parent-style-name="表格內文14行高" style:family="paragraph">
      <style:paragraph-properties fo:text-align="start" fo:margin-left="0.7881in" fo:text-indent="-0.7881in">
        <style:tab-stops/>
      </style:paragraph-properties>
    </style:style>
    <style:style style:name="P182" style:parent-style-name="表格內文14行高" style:family="paragraph">
      <style:paragraph-properties fo:text-align="start"/>
    </style:style>
    <style:style style:name="P183" style:parent-style-name="一二三" style:family="paragraph">
      <style:paragraph-properties fo:margin-left="0.5909in" fo:text-indent="-0.1972in">
        <style:tab-stops/>
      </style:paragraph-properties>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P198" style:parent-style-name="一下內文縮2" style:family="paragraph">
      <style:paragraph-properties fo:margin-left="0.5902in" fo:text-indent="0.3937in">
        <style:tab-stops/>
      </style:paragraph-properties>
    </style:style>
    <style:style style:name="P199" style:parent-style-name="表格內文14行高" style:family="paragraph">
      <style:paragraph-properties fo:text-align="start" fo:margin-left="0.0979in" fo:text-indent="-0.0979in">
        <style:tab-stops/>
      </style:paragraph-properties>
    </style:style>
    <style:style style:name="P20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陽明交通大學)</text:span>；<text:span text:style-name="T21">又為配合政府推動國家重點領域產學合作及人才培育發展</text:span>，<text:span text:style-name="T22">經教育部</text:span>110<text:span text:style-name="T23">年</text:span>7<text:span text:style-name="T24">月</text:span>23<text:span text:style-name="T25">日函核定該校設立產學創新研究學院</text:span>(以下簡稱產創學院)，<text:span text:style-name="T26">自</text:span>111<text:span text:style-name="T27">年度起於陽明交通大學校務基金下設立陽明交通大學產學創新研究學院校務基金</text:span>(以下簡稱產創學院<text:span text:style-name="T28">校務基金</text:span>)，<text:span text:style-name="T29">編列附屬單位預算之分預算</text:span>。</text:p>
      <text:p text:style-name="P30"><text:span text:style-name="T31">陽明交通大學校務基金</text:span><text:span text:style-name="T32">1</text:span><text:span text:style-name="T33">1</text:span><text:span text:style-name="T34">3</text:span><text:span text:style-name="T35">年度預算案編列業務收入</text:span>94<text:span text:style-name="T36">億</text:span>7<text:span text:style-name="T37">,</text:span>772<text:span text:style-name="T38">萬</text:span>3<text:span text:style-name="T39">千元</text:span><text:span text:style-name="T40">、業務成本與費用</text:span>103<text:span text:style-name="T41">億</text:span>206<text:span text:style-name="T42">萬元</text:span><text:span text:style-name="T43">、業務外收入</text:span>9<text:span text:style-name="T44"><text:s/>億</text:span>5<text:span text:style-name="T45">,</text:span><text:span text:style-name="T46">523</text:span><text:span text:style-name="T47">萬</text:span>9<text:span text:style-name="T48">千</text:span><text:span text:style-name="T49">元</text:span><text:span text:style-name="T50">及業務外費用</text:span><text:span text:style-name="T51">4</text:span><text:span text:style-name="T52"><text:s/>億</text:span>6<text:span text:style-name="T53">,</text:span><text:span text:style-name="T54">798</text:span><text:span text:style-name="T55">萬</text:span>6<text:span text:style-name="T56">千</text:span><text:span text:style-name="T57">元</text:span><text:span text:style-name="T58">，收支相抵後預計短絀</text:span><text:span text:style-name="T59">3億</text:span>3<text:span text:style-name="T60">,</text:span><text:span text:style-name="T61">70</text:span>8<text:span text:style-name="T62"><text:s/>萬</text:span>4<text:span text:style-name="T63">千元</text:span><text:span text:style-name="T64">。謹</text:span><text:span text:style-name="T65">就</text:span><text:span text:style-name="T66">該校</text:span><text:span text:style-name="T67">校務基金1</text:span><text:span text:style-name="T68">1</text:span><text:span text:style-name="T69">3</text:span><text:span text:style-name="T70">年度預算案評</text:span><text:span text:style-name="T71">析</text:span><text:span text:style-name="T72">如下：</text:span></text:p>
      <text:p text:style-name="P73"><text:bookmark-start text:name="_Toc148079905"/>一、<text:bookmark-start text:name="_Hlk145771704"/>113年度新增陽明校區山坡地整治第一期工程，允宜加強前期規劃及監督控管<text:bookmark-end text:name="_Hlk145771704"/>機制，以維校園安全<text:bookmark-end text:name="_Toc148079905"/></text:p>
      <text:p text:style-name="P74"><text:span text:style-name="T75">陽明交通</text:span>大學校務基金113年度預算案編列固定資產建設改良擴充預算4,397萬8千元，包括<text:span text:style-name="T76">由國庫撥款</text:span>1<text:span text:style-name="T77">,</text:span>861<text:span text:style-name="T78">萬</text:span>4<text:span text:style-name="T79">千元、營運資金支應</text:span>2<text:span text:style-name="T80">,</text:span>536<text:span text:style-name="T81">萬</text:span>4<text:span text:style-name="T82">千元</text:span><text:span text:style-name="T83">，新增</text:span><text:span text:style-name="T84">辦理</text:span><text:span text:style-name="T85">陽明校區山坡地整治</text:span><text:span text:style-name="T86">第一期</text:span><text:span text:style-name="T87">工程</text:span>。<text:span text:style-name="T88">經查</text:span>：</text:p>
      <text:p text:style-name="P89">(一)基於校園安全，辦理「陽明校區山坡地整治工程」，並考量校園生活圈及保全對象之優先次序，第一期先行辦理主要教學區及學生宿舍區工程</text:p>
      <text:p text:style-name="P90">1.陽明校區因位於山坡地，且多數坡度屬大於30度之順向坡，近年極端氣候導致邊坡不穩定甚至破壞情形，校園安全存在風險，該校「山坡地總體檢及設施檢測計畫」業於109年3月26日經教育部核定補助2,951萬元，經委託台灣世曦工程顧問股份有限公司辦理山坡地總體檢作業，並依檢測結果規<text:soft-page-break/>劃「陽明校區山坡地整治工程」計三期共6年整治計畫，計畫總經費3億3,471萬元(詳表1)。</text:p>
      <text:p text:style-name="P91">2.為考量校園生活圈及保全對象之優先次序，教育部業於112年1月10日先行核定「陽明校區山坡地整治第一期工程」，未來視辦理情形，再行續辦第二期及第三期工程。第一期工程經費(113-114年)9,950萬2千元，其中教育部補助6,965萬1千元，其餘經費2,985萬1千元由學校自籌，113年度及114年度經費需求分別4,397萬8千元及5,552萬4千元。</text:p>
      <text:p text:style-name="P92">3.該校於111年底先行辦理技術服務案、基本設計、申辦水土保持計畫、發包等前置作業<text:span text:style-name="註腳參照"><text:note text:note-class="footnote" text:id="_ftn0"><text:note-citation>1</text:note-citation><text:note-body><text:p text:style-name="P93"><text:s/>據該校表示，經與教育部溝通，本項工程112年度前置作業所需經費由校務基金自籌款支應。</text:p></text:note-body></text:note></text:span>，「陽明校區山坡地整治第一期工程可行性評估報告」業經教育部於112年5月同意備查，113年度及114年度將對主要教學區及學生宿舍等範圍進行水土保持工程。</text:p>
      <text:p text:style-name="P94">表1 <text:s/>「陽明校區山坡地整治工程」計三期共6年經費需求概況表<text:s/></text:p>
      <text:p text:style-name="P95"><text:span text:style-name="T96"><text:s text:c="2"/></text:span><text:s text:c="2"/>單位：新臺幣千元</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期別</text:p>
          </table:table-cell>
          <table:table-cell table:style-name="TableCell107">
            <text:p text:style-name="表格內文14行高">年度</text:p>
          </table:table-cell>
          <table:table-cell table:style-name="TableCell108">
            <text:p text:style-name="P109">國庫撥補</text:p>
            <text:p text:style-name="P110">A</text:p>
          </table:table-cell>
          <table:table-cell table:style-name="TableCell111">
            <text:p text:style-name="P112">營運資金</text:p>
            <text:p text:style-name="P113">B</text:p>
          </table:table-cell>
          <table:table-cell table:style-name="TableCell114">
            <text:p text:style-name="P115">預算案(計)數</text:p>
            <text:p text:style-name="P116">A+B</text:p>
          </table:table-cell>
          <table:table-cell table:style-name="TableCell117">
            <text:p text:style-name="P118">工程範圍</text:p>
          </table:table-cell>
        </table:table-row>
        <table:table-row table:style-name="TableRow119">
          <table:table-cell table:style-name="TableCell120" table:number-rows-spanned="2">
            <text:p text:style-name="表格內文14行高"><text:bookmark-start text:name="_Hlk147311675"/>第一期</text:p>
          </table:table-cell>
          <table:table-cell table:style-name="TableCell121">
            <text:p text:style-name="P122">113</text:p>
          </table:table-cell>
          <table:table-cell table:style-name="TableCell123">
            <text:p text:style-name="表格內文14行高">18,614</text:p>
          </table:table-cell>
          <table:table-cell table:style-name="TableCell124">
            <text:p text:style-name="表格內文14行高">25,364</text:p>
          </table:table-cell>
          <table:table-cell table:style-name="TableCell125">
            <text:p text:style-name="表格內文14行高">43,978</text:p>
          </table:table-cell>
          <table:table-cell table:style-name="TableCell126" table:number-rows-spanned="2">
            <text:p text:style-name="P127">主要教學區(實驗大樓、生醫工程館、動物中心、第一教學大樓、知行樓、牙醫館、醫學館、醫學二館)及學生宿舍區(男一舍、男二舍、女三舍、學生餐廳)</text:p>
          </table:table-cell>
        </table:table-row>
        <table:table-row table:style-name="TableRow128">
          <table:covered-table-cell>
            <text:p text:style-name="表格內文14行高"/>
          </table:covered-table-cell>
          <table:table-cell table:style-name="TableCell129">
            <text:p text:style-name="P130">114</text:p>
          </table:table-cell>
          <table:table-cell table:style-name="TableCell131">
            <text:p text:style-name="表格內文14行高">51,037</text:p>
          </table:table-cell>
          <table:table-cell table:style-name="TableCell132">
            <text:p text:style-name="表格內文14行高">4,487</text:p>
          </table:table-cell>
          <table:table-cell table:style-name="TableCell133">
            <text:p text:style-name="表格內文14行高">55,524</text:p>
          </table:table-cell>
          <table:covered-table-cell>
            <text:p text:style-name="P134"/>
          </table:covered-table-cell>
        </table:table-row>
        <table:table-row table:style-name="TableRow135">
          <table:table-cell table:style-name="TableCell136" table:number-rows-spanned="2">
            <text:p text:style-name="表格內文14行高"><text:bookmark-end text:name="_Hlk147311675"/>第二期</text:p>
          </table:table-cell>
          <table:table-cell table:style-name="TableCell137">
            <text:p text:style-name="P138">115</text:p>
          </table:table-cell>
          <table:table-cell table:style-name="TableCell139">
            <text:p text:style-name="表格內文14行高">41,107</text:p>
          </table:table-cell>
          <table:table-cell table:style-name="TableCell140">
            <text:p text:style-name="表格內文14行高">17,618</text:p>
          </table:table-cell>
          <table:table-cell table:style-name="TableCell141">
            <text:p text:style-name="表格內文14行高">58,725</text:p>
          </table:table-cell>
          <table:table-cell table:style-name="TableCell142" table:number-rows-spanned="2">
            <text:p text:style-name="P143">行政區、護理館、教師宿舍區</text:p>
          </table:table-cell>
        </table:table-row>
        <table:table-row table:style-name="TableRow144">
          <table:covered-table-cell>
            <text:p text:style-name="表格內文14行高"/>
          </table:covered-table-cell>
          <table:table-cell table:style-name="TableCell145">
            <text:p text:style-name="P146">116</text:p>
          </table:table-cell>
          <table:table-cell table:style-name="TableCell147">
            <text:p text:style-name="表格內文14行高">41,107</text:p>
          </table:table-cell>
          <table:table-cell table:style-name="TableCell148">
            <text:p text:style-name="表格內文14行高">17,618</text:p>
          </table:table-cell>
          <table:table-cell table:style-name="TableCell149">
            <text:p text:style-name="表格內文14行高">58,725</text:p>
          </table:table-cell>
          <table:covered-table-cell>
            <text:p text:style-name="P150"/>
          </table:covered-table-cell>
        </table:table-row>
        <table:table-row table:style-name="TableRow151">
          <table:table-cell table:style-name="TableCell152" table:number-rows-spanned="2">
            <text:p text:style-name="表格內文14行高">第三期</text:p>
          </table:table-cell>
          <table:table-cell table:style-name="TableCell153">
            <text:p text:style-name="P154">117</text:p>
          </table:table-cell>
          <table:table-cell table:style-name="TableCell155">
            <text:p text:style-name="表格內文14行高">41,215</text:p>
          </table:table-cell>
          <table:table-cell table:style-name="TableCell156">
            <text:p text:style-name="表格內文14行高">17,664</text:p>
          </table:table-cell>
          <table:table-cell table:style-name="TableCell157">
            <text:p text:style-name="表格內文14行高">58,879</text:p>
          </table:table-cell>
          <table:table-cell table:style-name="TableCell158" table:number-rows-spanned="2">
            <text:p text:style-name="P159">山頂運動場、圖資大樓、生物醫學大樓</text:p>
          </table:table-cell>
        </table:table-row>
        <table:table-row table:style-name="TableRow160">
          <table:covered-table-cell>
            <text:p text:style-name="P161"/>
          </table:covered-table-cell>
          <table:table-cell table:style-name="TableCell162">
            <text:p text:style-name="P163">118</text:p>
          </table:table-cell>
          <table:table-cell table:style-name="TableCell164">
            <text:p text:style-name="表格內文14行高">41,215</text:p>
          </table:table-cell>
          <table:table-cell table:style-name="TableCell165">
            <text:p text:style-name="表格內文14行高">17,664</text:p>
          </table:table-cell>
          <table:table-cell table:style-name="TableCell166">
            <text:p text:style-name="表格內文14行高">58,879</text:p>
          </table:table-cell>
          <table:covered-table-cell>
            <text:p text:style-name="P167"/>
          </table:covered-table-cell>
        </table:table-row>
        <table:table-row table:style-name="TableRow168">
          <table:table-cell table:style-name="TableCell169">
            <text:p text:style-name="P170">合計</text:p>
          </table:table-cell>
          <table:table-cell table:style-name="TableCell171">
            <text:p text:style-name="P172"/>
          </table:table-cell>
          <table:table-cell table:style-name="TableCell173">
            <text:p text:style-name="P174">234,295</text:p>
          </table:table-cell>
          <table:table-cell table:style-name="TableCell175">
            <text:p text:style-name="P176">100,415</text:p>
          </table:table-cell>
          <table:table-cell table:style-name="TableCell177">
            <text:p text:style-name="P178">334,710</text:p>
          </table:table-cell>
          <table:table-cell table:style-name="TableCell179">
            <text:p text:style-name="P180"/>
          </table:table-cell>
        </table:table-row>
      </table:table>
      <text:p text:style-name="P181">說<text:s text:c="4"/>明：目前教育部經費僅核定第一期工程(113-114年度)，未來視工程進度再行核定。</text:p>
      <text:p text:style-name="P182">資料來源：陽明交通大學提供。</text:p>
      <text:p text:style-name="P183"><text:span text:style-name="T184">(二)</text:span><text:bookmark-start text:name="_Hlk147423050"/><text:span text:style-name="T185">允宜加強前期規劃及工程</text:span><text:span text:style-name="T186">監督</text:span><text:span text:style-name="T187">控管</text:span><text:bookmark-end text:name="_Hlk147423050"/><text:span text:style-name="T188">機制</text:span><text:span text:style-name="T189">，俾利後續第</text:span><text:span text:style-name="T190">二</text:span><text:span text:style-name="T191">、</text:span><text:span text:style-name="T192">三</text:span><text:soft-page-break/><text:span text:style-name="T193">期工程及未來新興</text:span><text:span text:style-name="T194">建設</text:span><text:span text:style-name="T195">計畫之推展，以</text:span><text:span text:style-name="T196">維校</text:span><text:span text:style-name="T197">園安全</text:span></text:p>
      <text:p text:style-name="P198">該校為發展全新智慧醫療照護產業，預計於陽明校區規劃辦理新建智慧健康大樓與實驗動物中心之6年期計畫<text:span text:style-name="註腳參照"><text:note text:note-class="footnote" text:id="_ftn1"><text:note-citation>2</text:note-citation><text:note-body><text:p text:style-name="P199"><text:s/>據該校說明，本項計畫尚未經教育部核定，113年度未編列預算。</text:p></text:note-body></text:note></text:span>（113-118年），工作重點涉及陽明校區南區進行整體規劃，須依相關規定先行辦理都市設計準則之審議作業，以加速全案辦理時程；鑑於「陽明校區山坡地整治第一期工程」係屬該校區整體基礎安全維護工程，提供未來新興建設計畫之安全基礎，允宜加強前期規劃及工程監督控管，俾利後續第二、三期工程及未來新興計畫之推展，以維校園安全。</text:p>
      <text:p text:style-name="P200">綜上，陽明校區因位處山坡地上，且多數坡度屬大於30度之順向坡，校園安全存在風險，考量校園生活圈及保全對象之優先次序，規劃「陽明校區山坡地整治工程」計三期共6年整治計畫，教育部基於該校水土保護強度有別於一般地區，同意先行辦理第一期(113-114年)計畫，允宜加強第一期工程之前期規劃及監督控管機制，<text:bookmark-start text:name="_Hlk147423295"/>俾利後續第二、三期工程及未來新興建設計畫之推展，<text:bookmark-end text:name="_Hlk147423295"/>以維校園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7T08:17:00Z</meta:print-date>
    <meta:template xlink:href="doctemp" xlink:type="simple"/>
    <meta:editing-cycles>2</meta:editing-cycles>
    <meta:editing-duration>PT0S</meta:editing-duration>
    <meta:document-statistic meta:page-count="3" meta:paragraph-count="3" meta:word-count="289" meta:character-count="1937" meta:row-count="13" meta:non-whitespace-character-count="1651"/>
  </office:meta>
</office:document-meta>
</file>