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前言內文" style:family="paragraph">
      <style:paragraph-properties fo:text-indent="0.3937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第二層14號字" style:family="paragraph">
      <style:paragraph-properties fo:margin-left="0.3937in" fo:text-indent="-0.3937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language-asian="zh" style:country-asian="HK"/>
    </style:style>
    <style:style style:name="P77" style:parent-style-name="內文" style:family="paragraph">
      <style:paragraph-properties fo:margin-left="0.3937in" fo:text-indent="0.3937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909in" fo:text-indent="-0.1972in">
        <style:tab-stops/>
      </style:paragraph-properties>
      <style:text-properties fo:font-weight="bold" style:font-weight-asian="bold"/>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 style:family="paragraph">
      <style:paragraph-properties fo:margin-left="0.7868in" fo:text-indent="-0.1965in">
        <style:tab-stops/>
      </style:paragraph-properties>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P115" style:parent-style-name="E" style:family="paragraph">
      <style:paragraph-properties fo:margin-left="0.8402in" fo:text-indent="-0.25in">
        <style:tab-stops/>
      </style:paragraph-properties>
    </style:style>
    <style:style style:name="P116" style:parent-style-name="表格內文14行高-111" style:family="paragraph">
      <style:paragraph-properties fo:margin-left="0.0979in" fo:text-indent="-0.0979in">
        <style:tab-stops/>
      </style:paragraph-properties>
    </style:style>
    <style:style style:name="P117" style:parent-style-name="E" style:family="paragraph">
      <style:paragraph-properties fo:margin-left="0.8402in" fo:text-indent="-0.25in">
        <style:tab-stops/>
      </style:paragraph-properties>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in" fo:text-indent="0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language-asian="zh" style:country-asian="HK"/>
    </style:style>
    <style:style style:name="TableColumn131" style:family="table-column">
      <style:table-column-properties style:column-width="1.1812in"/>
    </style:style>
    <style:style style:name="TableColumn132" style:family="table-column">
      <style:table-column-properties style:column-width="0.8861in"/>
    </style:style>
    <style:style style:name="TableColumn133" style:family="table-column">
      <style:table-column-properties style:column-width="0.9847in"/>
    </style:style>
    <style:style style:name="TableColumn134" style:family="table-column">
      <style:table-column-properties style:column-width="0.8854in"/>
    </style:style>
    <style:style style:name="TableColumn135" style:family="table-column">
      <style:table-column-properties style:column-width="0.9847in"/>
    </style:style>
    <style:style style:name="TableColumn136" style:family="table-column">
      <style:table-column-properties style:column-width="0.984in"/>
    </style:style>
    <style:style style:name="Table130" style:family="table">
      <style:table-properties style:width="5.9062in" fo:margin-left="0.075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style>
    <style:style style:name="P147" style:parent-style-name="表格內文14行高" style:family="paragraph">
      <style:paragraph-properties fo:text-align="center"/>
      <style:text-properties fo:font-weight="bold" style:font-weight-asian="bold" fo:color="#FF0000"/>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fo:font-weight="bold" style:font-weight-asian="bold"/>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start"/>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text-properties style:font-size-complex="12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表格內文14行高" style:family="paragraph">
      <style:paragraph-properties fo:text-align="start"/>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text-properties style:font-size-complex="12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start"/>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start"/>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02" style:family="table-row">
      <style:table-row-properties/>
    </style:style>
    <style:style style:name="TableCell20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4" style:parent-style-name="表格內文14行高" style:family="paragraph">
      <style:paragraph-properties fo:text-align="star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0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12" style:parent-style-name="表格內文14行高" style:family="paragraph">
      <style:paragraph-properties fo:text-align="start"/>
    </style:style>
    <style:style style:name="TableCell21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21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215"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TableCell21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17" style:parent-style-name="表格內文14行高" style:family="paragraph">
      <style:text-properties style:font-size-complex="12pt"/>
    </style:style>
    <style:style style:name="TableCell21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P220" style:parent-style-name="內文" style:family="paragraph">
      <style:paragraph-properties fo:text-align="start" fo:line-height="0.1944in" fo:margin-left="0in" fo:text-indent="0.7881in">
        <style:tab-stops/>
      </style:paragraph-properties>
      <style:text-properties fo:font-size="12pt" style:font-size-asian="12pt"/>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language-asian="zh" style:country-asian="HK"/>
    </style:style>
    <style:style style:name="T224" style:parent-style-name="預設段落字型" style:family="text">
      <style:text-properties fo:font-size="12pt" style:font-size-asian="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陽明交通大學)</text:span>；<text:span text:style-name="T21">又為配合政府推動國家重點領域產學合作及人才培育發展</text:span>，<text:span text:style-name="T22">經教育部</text:span>110<text:span text:style-name="T23">年</text:span>7<text:span text:style-name="T24">月</text:span>23<text:span text:style-name="T25">日函核定該校設立產學創新研究學院</text:span>(以下簡稱產創學院)，<text:span text:style-name="T26">自</text:span>111<text:span text:style-name="T27">年度起於陽明交通大學校務基金下設立陽明交通大學產學創新研究學院校務基金</text:span>(以下簡稱產創學院<text:span text:style-name="T28">校務基金</text:span>)，<text:span text:style-name="T29">編列附屬單位預算之分預算</text:span>。</text:p>
      <text:p text:style-name="P30"><text:span text:style-name="T31">陽明交通大學校務基金</text:span><text:span text:style-name="T32">1</text:span><text:span text:style-name="T33">1</text:span><text:span text:style-name="T34">3</text:span><text:span text:style-name="T35">年度預算案編列業務收入</text:span>94<text:span text:style-name="T36">億</text:span>7<text:span text:style-name="T37">,</text:span>772<text:span text:style-name="T38">萬</text:span>3<text:span text:style-name="T39">千元</text:span><text:span text:style-name="T40">、業務成本與費用</text:span>103<text:span text:style-name="T41">億</text:span>206<text:span text:style-name="T42">萬元</text:span><text:span text:style-name="T43">、業務外收入</text:span>9<text:span text:style-name="T44"><text:s/>億</text:span>5<text:span text:style-name="T45">,</text:span><text:span text:style-name="T46">523</text:span><text:span text:style-name="T47">萬</text:span>9<text:span text:style-name="T48">千</text:span><text:span text:style-name="T49">元</text:span><text:span text:style-name="T50">及業務外費用</text:span><text:span text:style-name="T51">4</text:span><text:span text:style-name="T52"><text:s/>億</text:span>6<text:span text:style-name="T53">,</text:span><text:span text:style-name="T54">798</text:span><text:span text:style-name="T55">萬</text:span>6<text:span text:style-name="T56">千</text:span><text:span text:style-name="T57">元</text:span><text:span text:style-name="T58">，收支相抵後預計短絀</text:span><text:span text:style-name="T59">3億</text:span>3<text:span text:style-name="T60">,</text:span><text:span text:style-name="T61">70</text:span>8<text:span text:style-name="T62"><text:s/>萬</text:span>4<text:span text:style-name="T63">千元</text:span><text:span text:style-name="T64">。謹</text:span><text:span text:style-name="T65">就</text:span><text:span text:style-name="T66">該校</text:span><text:span text:style-name="T67">校務基金1</text:span><text:span text:style-name="T68">1</text:span><text:span text:style-name="T69">3</text:span><text:span text:style-name="T70">年度預算案評</text:span><text:span text:style-name="T71">析</text:span><text:span text:style-name="T72">如下：</text:span></text:p>
      <text:p text:style-name="P73"><text:bookmark-start text:name="_Toc148079907"/>三、產創學院之產學合作收入未如預期，<text:bookmark-start text:name="_Hlk147846978"/>允宜注意經費控管及學院發展<text:span text:style-name="T74">，</text:span><text:bookmark-end text:name="_Hlk147846978"/><text:span text:style-name="T75">健全產學合作模式</text:span><text:span text:style-name="T76">，</text:span>俾達培育國家重點人才之目標<text:bookmark-end text:name="_Toc148079907"/></text:p>
      <text:p text:style-name="P77">產業創新研究學院校務基金(以下簡稱產創學院校務基金)113年度預算案編列「<text:span text:style-name="T78">業務收入</text:span>」2<text:span text:style-name="T79">億</text:span>6,982<text:span text:style-name="T80">萬元</text:span>，「<text:span text:style-name="T81">業務</text:span>成本與費用」2<text:span text:style-name="T82">億</text:span>6,246<text:span text:style-name="T83">萬</text:span>1<text:span text:style-name="T84">元</text:span>，業務賸餘735萬9千元，業務外收入300萬元，本期餘絀1,035萬9千元。<text:span text:style-name="T85">經查</text:span>：</text:p>
      <text:p text:style-name="P86">(一)配合政府產業政策，於111年度增設產創學院，秉持結合理論與實務並重之辦學精神，<text:bookmark-start text:name="_Hlk147850390"/>推動產學合作<text:bookmark-end text:name="_Hlk147850390"/></text:p>
      <text:p text:style-name="P87">1.依據110<text:span text:style-name="T88">年</text:span>5<text:span text:style-name="T89">月</text:span>28<text:span text:style-name="T90">日公布施行國家重點領域產學合作及人才培育創新條例</text:span>，<text:span text:style-name="T91">陽明交通</text:span>大學<text:span text:style-name="T92">為配合政策於</text:span>110<text:span text:style-name="T93">年</text:span>6<text:span text:style-name="T94">月提報</text:span><text:span text:style-name="T95">國家重點領域創新計畫書</text:span>，<text:span text:style-name="T96">經教育部於</text:span>110<text:span text:style-name="T97">年</text:span>7<text:span text:style-name="T98">月核定該校設立</text:span>產學創新研究學院(以下簡稱產創學院)，<text:span text:style-name="T99">自</text:span>111<text:span text:style-name="T100">年度起於</text:span><text:span text:style-name="T101">陽明交通</text:span>大學<text:span text:style-name="T102">校務基金下設立</text:span>分基金-產創學院校務基金，<text:span text:style-name="T103">為附屬單位預算之分預算</text:span>。</text:p>
      <text:soft-page-break/>
      <text:p text:style-name="P104">2.該校將秉持結合理論與實務並重之辦學精神，讓研究發展有效支援產業發展，健全產學合作模式，加強與社會良性互動關係，得以推動「產學合作」籌措經費，挹注學院發展。</text:p>
      <text:p text:style-name="P105"><text:span text:style-name="T106">(二)</text:span><text:span text:style-name="T107">截至</text:span><text:span text:style-name="T108">112</text:span><text:span text:style-name="T109">年8月底止，</text:span><text:span text:style-name="T110">產學合作收入</text:span><text:span text:style-name="T111">未如預期，允宜注意</text:span><text:span text:style-name="T112">經費控管及學院發展</text:span><text:span text:style-name="T113">，</text:span><text:span text:style-name="T114">健全產學合作模式</text:span></text:p>
      <text:list text:style-name="LFO32" text:continue-numbering="true">
        <text:list-item>
          <text:p text:style-name="P115">產創學院113年度預算編列餘絀1,035萬9千元，較111年度決算餘絀增加161萬9千元(詳表1)，惟111年度整體預算規模未如預期，詢據該校說明略以，係因該學院111年度尚處於運作初期，相關軟、硬體設施尚在建置中、專任教師及各類人員始進行延攬及聘用，相關計畫亦多尚在簽訂契約或剛開始執行階段，致各項支出均較預算數少。該學院於112年4月成立4所院級特色領域研究中心<text:span text:style-name="註腳參照"><text:note text:note-class="footnote" text:id="_ftn0"><text:note-citation>1</text:note-citation><text:note-body><text:p text:style-name="P116"><text:s/>成立院級特色領域研究中心，包括寬能隙化合物半導體中心、A世代節能永續運算技術中心、衛星通訊與AIoT研發中心、人工智慧語音研發中心。</text:p></text:note-body></text:note></text:span>，並於5月進行相關領域研究人員延攬及聘用，教學研究設備亦陸續進行採購，各項軟、硬體建置陸續到位，112年度截至9月25日止，在學學生人數為292人。</text:p>
        </text:list-item>
        <text:list-item>
          <text:p text:style-name="P117">產創學院111年度「產學合作收入」預算數1億6,000萬元，經執行，決算數1億370萬元(達成率64.81%)，據該校說明，111年度預算數係按創新計畫書草案合作意向書估算企業出資金額，然實際簽約數未如預期，部分企業之經費改採跨年分期付款，致111年度之部份收入延後至以後年度，且部分企業則受公司產業策略方針及資金來源改變，影響資金出資金額；112年度截至8月底止，已完成簽約之合作企業為75%，未來仍有資金持續到位，113年度「產學合作收入」預算數1億4,800萬元，較111年度決算數增加4,430萬元，容待賡續與企業溝通，積極爭取產學合作機會，俾利增裕自籌款收<text:soft-page-break/>入，達到培育國家重點人才之目標。</text:p>
        </text:list-item>
      </text:list>
      <text:p text:style-name="P118"><text:span text:style-name="T119">綜上，產創</text:span>學院<text:span text:style-name="T120">於111年度設立，</text:span>迄112年8月底止，已陸續成立4所院級特色研究學研究中心，相關領域研究人員遴聘、軟硬體設施等陸續到位，惟產學合作收入不符預期，允宜注意經費控管及學院發展，加強與企業溝通，健全產學合作模式，俾達培育國家重點人才之目標。</text:p>
      <text:p text:style-name="P121"><text:span text:style-name="T122">表1</text:span><text:span text:style-name="T123"><text:s text:c="2"/></text:span><text:span text:style-name="T124">陽明交大111</text:span><text:span text:style-name="T125">-113</text:span><text:span text:style-name="T126">年度</text:span><text:span text:style-name="T127">產創學院經費明細表</text:span><text:span text:style-name="T128"><text:s text:c="3"/></text:span><text:span text:style-name="T129">單位：新臺幣千元</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項目</text:p>
            </table:table-cell>
            <table:table-cell table:style-name="TableCell140" table:number-columns-spanned="2">
              <text:p text:style-name="P141">111</text:p>
            </table:table-cell>
            <table:covered-table-cell/>
            <table:table-cell table:style-name="TableCell142" table:number-columns-spanned="2">
              <text:p text:style-name="P143">112</text:p>
            </table:table-cell>
            <table:covered-table-cell/>
            <table:table-cell table:style-name="TableCell144">
              <text:p text:style-name="P145">113</text:p>
            </table:table-cell>
          </table:table-row>
          <table:table-row table:style-name="TableRow146">
            <table:covered-table-cell>
              <text:p text:style-name="P147"/>
            </table:covered-table-cell>
            <table:table-cell table:style-name="TableCell148">
              <text:p text:style-name="P149"><text:span text:style-name="T150">預算數</text:span></text:p>
            </table:table-cell>
            <table:table-cell table:style-name="TableCell151">
              <text:p text:style-name="P152"><text:span text:style-name="T153">決算數</text:span></text:p>
            </table:table-cell>
            <table:table-cell table:style-name="TableCell154">
              <text:p text:style-name="P155"><text:span text:style-name="T156">預算數</text:span></text:p>
            </table:table-cell>
            <table:table-cell table:style-name="TableCell157">
              <text:p text:style-name="P158"><text:span text:style-name="T159">實</text:span><text:span text:style-name="T160">收(</text:span><text:span text:style-name="T161">支</text:span><text:span text:style-name="T162">)</text:span><text:span text:style-name="T163">數</text:span></text:p>
            </table:table-cell>
            <table:table-cell table:style-name="TableCell164">
              <text:p text:style-name="P165"><text:span text:style-name="T166">預算數</text:span></text:p>
            </table:table-cell>
          </table:table-row>
        </table:table-header-rows>
        <table:table-row table:style-name="TableRow167">
          <table:table-cell table:style-name="TableCell168">
            <text:p text:style-name="P169">業務收入</text:p>
          </table:table-cell>
          <table:table-cell table:style-name="TableCell170">
            <text:p text:style-name="表格內文14行高">291,090</text:p>
          </table:table-cell>
          <table:table-cell table:style-name="TableCell171">
            <text:p text:style-name="表格內文14行高">76,723<text:s/></text:p>
          </table:table-cell>
          <table:table-cell table:style-name="TableCell172">
            <text:p text:style-name="表格內文14行高">317,966<text:s/></text:p>
          </table:table-cell>
          <table:table-cell table:style-name="TableCell173">
            <text:p text:style-name="P174">93,265</text:p>
          </table:table-cell>
          <table:table-cell table:style-name="TableCell175">
            <text:p text:style-name="表格內文14行高">269,820<text:s/></text:p>
          </table:table-cell>
        </table:table-row>
        <table:table-row table:style-name="TableRow176">
          <table:table-cell table:style-name="TableCell177">
            <text:p text:style-name="P178">業務支出</text:p>
          </table:table-cell>
          <table:table-cell table:style-name="TableCell179">
            <text:p text:style-name="表格內文14行高">275,414</text:p>
          </table:table-cell>
          <table:table-cell table:style-name="TableCell180">
            <text:p text:style-name="表格內文14行高">68,214<text:s/></text:p>
          </table:table-cell>
          <table:table-cell table:style-name="TableCell181">
            <text:p text:style-name="表格內文14行高">303,360<text:s/></text:p>
          </table:table-cell>
          <table:table-cell table:style-name="TableCell182">
            <text:p text:style-name="P183">82,701</text:p>
          </table:table-cell>
          <table:table-cell table:style-name="TableCell184">
            <text:p text:style-name="表格內文14行高">262,461<text:s/></text:p>
          </table:table-cell>
        </table:table-row>
        <table:table-row table:style-name="TableRow185">
          <table:table-cell table:style-name="TableCell186">
            <text:p text:style-name="P187">業務餘絀</text:p>
          </table:table-cell>
          <table:table-cell table:style-name="TableCell188">
            <text:p text:style-name="表格內文14行高">15,676</text:p>
          </table:table-cell>
          <table:table-cell table:style-name="TableCell189">
            <text:p text:style-name="表格內文14行高">8,509<text:s/></text:p>
          </table:table-cell>
          <table:table-cell table:style-name="TableCell190">
            <text:p text:style-name="表格內文14行高">14,606<text:s/></text:p>
          </table:table-cell>
          <table:table-cell table:style-name="TableCell191">
            <text:p text:style-name="表格內文14行高">10,564<text:s/></text:p>
          </table:table-cell>
          <table:table-cell table:style-name="TableCell192">
            <text:p text:style-name="表格內文14行高">7,359<text:s/></text:p>
          </table:table-cell>
        </table:table-row>
        <table:table-row table:style-name="TableRow193">
          <table:table-cell table:style-name="TableCell194">
            <text:p text:style-name="P195">業務外收入</text:p>
          </table:table-cell>
          <table:table-cell table:style-name="TableCell196">
            <text:p text:style-name="表格內文14行高">20,000</text:p>
          </table:table-cell>
          <table:table-cell table:style-name="TableCell197">
            <text:p text:style-name="表格內文14行高">231<text:s/></text:p>
          </table:table-cell>
          <table:table-cell table:style-name="TableCell198">
            <text:p text:style-name="表格內文14行高">-</text:p>
          </table:table-cell>
          <table:table-cell table:style-name="TableCell199">
            <text:p text:style-name="P200">762</text:p>
          </table:table-cell>
          <table:table-cell table:style-name="TableCell201">
            <text:p text:style-name="表格內文14行高">3,000<text:s/></text:p>
          </table:table-cell>
        </table:table-row>
        <table:table-row table:style-name="TableRow202">
          <table:table-cell table:style-name="TableCell203">
            <text:p text:style-name="P204">本期餘絀</text:p>
          </table:table-cell>
          <table:table-cell table:style-name="TableCell205">
            <text:p text:style-name="表格內文14行高">35,675</text:p>
          </table:table-cell>
          <table:table-cell table:style-name="TableCell206">
            <text:p text:style-name="表格內文14行高">8,740<text:s/></text:p>
          </table:table-cell>
          <table:table-cell table:style-name="TableCell207">
            <text:p text:style-name="表格內文14行高">14,606<text:s/></text:p>
          </table:table-cell>
          <table:table-cell table:style-name="TableCell208">
            <text:p text:style-name="表格內文14行高">11,326<text:s/></text:p>
          </table:table-cell>
          <table:table-cell table:style-name="TableCell209">
            <text:p text:style-name="表格內文14行高">10,359<text:s/></text:p>
          </table:table-cell>
        </table:table-row>
        <table:table-row table:style-name="TableRow210">
          <table:table-cell table:style-name="TableCell211">
            <text:p text:style-name="P212">產學合作收入</text:p>
          </table:table-cell>
          <table:table-cell table:style-name="TableCell213">
            <text:p text:style-name="表格內文14行高">160,000</text:p>
          </table:table-cell>
          <table:table-cell table:style-name="TableCell214">
            <text:p text:style-name="表格內文14行高">103,700</text:p>
          </table:table-cell>
          <table:table-cell table:style-name="TableCell215">
            <text:p text:style-name="表格內文14行高">150,000</text:p>
          </table:table-cell>
          <table:table-cell table:style-name="TableCell216">
            <text:p text:style-name="P217">55,950</text:p>
          </table:table-cell>
          <table:table-cell table:style-name="TableCell218">
            <text:p text:style-name="表格內文14行高">148,000</text:p>
          </table:table-cell>
        </table:table-row>
      </table:table>
      <text:p text:style-name="P219">說 <text:s text:c="3"/>明：1.112年度實收(支)數統計至8月底止。</text:p>
      <text:p text:style-name="P220">2.「產學合作收入」部分尚有5,850萬元(申請中)。</text:p>
      <text:p text:style-name="P221"><text:span text:style-name="T222">資料來源：陽明</text:span><text:span text:style-name="T223">交通</text:span><text:span text:style-name="T224">大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7T08:17:00Z</meta:print-date>
    <meta:template xlink:href="doctemp" xlink:type="simple"/>
    <meta:editing-cycles>2</meta:editing-cycles>
    <meta:editing-duration>PT0S</meta:editing-duration>
    <meta:document-statistic meta:page-count="3" meta:paragraph-count="3" meta:word-count="290" meta:character-count="1944" meta:row-count="13" meta:non-whitespace-character-count="1657"/>
  </office:meta>
</office:document-meta>
</file>