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前言內文" style:family="paragraph">
      <style:paragraph-properties fo:text-indent="0.3937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前言內文" style:family="paragraph">
      <style:paragraph-properties fo:text-indent="0.3937in"/>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P73" style:parent-style-name="第二層14號字" style:family="paragraph">
      <style:paragraph-properties fo:margin-left="0.3937in" fo:text-indent="-0.3937in">
        <style:tab-stops/>
      </style:paragraph-properties>
    </style:style>
    <style:style style:name="T74" style:parent-style-name="第二層14號字字元" style:family="text">
      <style:text-properties fo:font-weight="bold" style:font-weight-asian="bold"/>
    </style:style>
    <style:style style:name="T75" style:parent-style-name="第二層14號字字元" style:family="text">
      <style:text-properties fo:font-weight="bold" style:font-weight-asian="bold"/>
    </style:style>
    <style:style style:name="T76" style:parent-style-name="第二層14號字字元" style:family="text">
      <style:text-properties fo:font-weight="bold" style:font-weight-asian="bold"/>
    </style:style>
    <style:style style:name="T77" style:parent-style-name="第二層14號字字元" style:family="text">
      <style:text-properties fo:font-weight="bold" style:font-weight-asian="bold"/>
    </style:style>
    <style:style style:name="T78" style:parent-style-name="第二層14號字字元" style:family="text">
      <style:text-properties fo:font-weight="bold" style:font-weight-asian="bold"/>
    </style:style>
    <style:style style:name="T79" style:parent-style-name="第二層14號字字元" style:family="text">
      <style:text-properties fo:font-weight="bold" style:font-weight-asian="bold"/>
    </style:style>
    <style:style style:name="T80" style:parent-style-name="第二層14號字字元" style:family="text">
      <style:text-properties fo:font-weight="bold" style:font-weight-asian="bold"/>
    </style:style>
    <style:style style:name="T81" style:parent-style-name="第二層14號字字元" style:family="text">
      <style:text-properties fo:font-weight="bold" style:font-weight-asian="bold"/>
    </style:style>
    <style:style style:name="T82" style:parent-style-name="第二層14號字字元" style:family="text">
      <style:text-properties fo:font-weight="bold" style:font-weight-asian="bold"/>
    </style:style>
    <style:style style:name="T83" style:parent-style-name="第二層14號字字元" style:family="text">
      <style:text-properties fo:font-weight="bold" style:font-weight-asian="bold"/>
    </style:style>
    <style:style style:name="T84" style:parent-style-name="第二層14號字字元" style:family="text">
      <style:text-properties fo:font-weight="bold" style:font-weight-asian="bold"/>
    </style:style>
    <style:style style:name="T85" style:parent-style-name="第二層14號字字元" style:family="text">
      <style:text-properties fo:font-weight="bold" style:font-weight-asian="bold"/>
    </style:style>
    <style:style style:name="T86" style:parent-style-name="第二層14號字字元" style:family="text">
      <style:text-properties fo:font-weight="bold" style:font-weight-asian="bold"/>
    </style:style>
    <style:style style:name="P87" style:parent-style-name="內文" style:family="paragraph">
      <style:paragraph-properties fo:margin-left="0.3937in" fo:text-indent="0.3937in">
        <style:tab-stops/>
      </style:paragraph-properties>
    </style:style>
    <style:style style:name="T88" style:parent-style-name="預設段落字型" style:family="text">
      <style:text-properties style:font-size-complex="10pt"/>
    </style:style>
    <style:style style:name="T89" style:parent-style-name="預設段落字型" style:family="text">
      <style:text-properties style:font-size-complex="10pt"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font-name-complex="Calibri" style:letter-kerning="false"/>
    </style:style>
    <style:style style:name="T92" style:parent-style-name="預設段落字型" style:family="text">
      <style:text-properties style:font-name-complex="Calibri" style:letter-kerning="false"/>
    </style:style>
    <style:style style:name="T93" style:parent-style-name="預設段落字型" style:family="text">
      <style:text-properties style:language-asian="zh" style:country-asian="HK"/>
    </style:style>
    <style:style style:name="P94" style:parent-style-name="一二三" style:family="paragraph">
      <style:paragraph-properties fo:margin-left="0.5909in" fo:text-indent="-0.1972in">
        <style:tab-stops/>
      </style:paragraph-properties>
      <style:text-properties fo:font-weight="bold" style:font-weight-asian="bold" style:font-weight-complex="bold"/>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一二三" style:family="paragraph">
      <style:paragraph-properties fo:margin-left="0.5909in" fo:text-indent="-0.1972in">
        <style:tab-stops/>
      </style:paragraph-properties>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E" style:family="paragraph">
      <style:paragraph-properties fo:margin-left="0.7868in" fo:text-indent="-0.1965in">
        <style:tab-stops/>
      </style:paragraph-properties>
    </style:style>
    <style:style style:name="P104" style:parent-style-name="E" style:family="paragraph">
      <style:paragraph-properties fo:margin-left="0.7868in" fo:text-indent="-0.1965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內文" style:family="paragraph">
      <style:paragraph-properties fo:margin-left="0.3937in" fo:text-indent="0.3937in">
        <style:tab-stops/>
      </style:paragraph-properties>
    </style:style>
    <style:style style:name="P107"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TableColumn109" style:family="table-column">
      <style:table-column-properties style:column-width="1.1819in" style:use-optimal-column-width="false"/>
    </style:style>
    <style:style style:name="TableColumn110" style:family="table-column">
      <style:table-column-properties style:column-width="1.1812in" style:use-optimal-column-width="false"/>
    </style:style>
    <style:style style:name="TableColumn111" style:family="table-column">
      <style:table-column-properties style:column-width="1.1812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0819in" style:use-optimal-column-width="false"/>
    </style:style>
    <style:style style:name="Table108" style:family="table">
      <style:table-properties style:width="5.9062in" fo:margin-left="0.075in" table:align="left"/>
    </style:style>
    <style:style style:name="TableRow114" style:family="table-row">
      <style:table-row-properties style:min-row-height="0.0888in" style:use-optimal-row-height="false"/>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center"/>
    </style:style>
    <style:style style:name="TableRow125" style:family="table-row">
      <style:table-row-properties style:min-row-height="0.0819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TableCell129" style:family="table-cell">
      <style:table-cell-properties fo:border="0.0069in solid #000000" style:writing-mode="lr-tb" style:vertical-align="middle" fo:padding-top="0in" fo:padding-left="0.075in" fo:padding-bottom="0in" fo:padding-right="0.075in"/>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2" style:family="table-row">
      <style:table-row-properties style:min-row-height="0.0347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TableCell136" style:family="table-cell">
      <style:table-cell-properties fo:border="0.0069in solid #000000" style:writing-mode="lr-tb" style:vertical-align="middle" fo:padding-top="0in" fo:padding-left="0.075in" fo:padding-bottom="0in" fo:padding-right="0.075in"/>
    </style:style>
    <style:style style:name="TableCell137" style:family="table-cell">
      <style:table-cell-properties fo:border="0.0069in solid #000000" style:writing-mode="lr-tb" style:vertical-align="middle" fo:padding-top="0in" fo:padding-left="0.075in" fo:padding-bottom="0in" fo:padding-right="0.075in"/>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39" style:family="table-row">
      <style:table-row-properties style:min-row-height="0.0347in" style:use-optimal-row-height="false"/>
    </style:style>
    <style:style style:name="TableCell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 style:parent-style-name="表格內文14行高-111" style:family="paragraph">
      <style:text-properties fo:letter-spacing="normal"/>
    </style:style>
    <style:style style:name="T147" style:parent-style-name="預設段落字型" style:family="text">
      <style:text-properties fo:letter-spacing="normal"/>
    </style:style>
    <style:style style:name="T148" style:parent-style-name="預設段落字型" style:family="text">
      <style:text-properties fo:letter-spacing="normal"/>
    </style:style>
    <style:style style:name="T149" style:parent-style-name="預設段落字型" style:family="text">
      <style:text-properties fo:letter-spacing="normal"/>
    </style:style>
  </office:automatic-styles>
  <office:body>
    <office:text text:use-soft-page-breaks="true">
      <text:p text:style-name="P1"><text:span text:style-name="T7">國立</text:span><text:span text:style-name="T8">陽明交通</text:span><text:span text:style-name="T9">大學校務基金1</text:span><text:span text:style-name="T10">1</text:span><text:span text:style-name="T11">3</text:span><text:span text:style-name="T12">年度預算評估報告</text:span></text:p>
      <text:p text:style-name="P13"><text:span text:style-name="T14">以生醫研究為主之國立陽明大學與電子通訊研究為主之</text:span><text:span text:style-name="T15">國立</text:span><text:span text:style-name="T16">交通大學，於</text:span>110<text:span text:style-name="T17">年</text:span>2<text:span text:style-name="T18">月</text:span>1<text:span text:style-name="T19">日奉准合併為國立陽明交通大學</text:span><text:span text:style-name="T20">(以下簡稱陽明交通大學)</text:span>；<text:span text:style-name="T21">又為配合政府推動國家重點領域產學合作及人才培育發展</text:span>，<text:span text:style-name="T22">經教育部</text:span>110<text:span text:style-name="T23">年</text:span>7<text:span text:style-name="T24">月</text:span>23<text:span text:style-name="T25">日函核定該校設立產學創新研究學院</text:span>(以下簡稱產創學院)，<text:span text:style-name="T26">自</text:span>111<text:span text:style-name="T27">年度起於陽明交通大學校務基金下設立陽明交通大學產學創新研究學院校務基金</text:span>(以下簡稱產創學院<text:span text:style-name="T28">校務基金</text:span>)，<text:span text:style-name="T29">編列附屬單位預算之分預算</text:span>。</text:p>
      <text:p text:style-name="P30"><text:span text:style-name="T31">陽明交通大學校務基金</text:span><text:span text:style-name="T32">1</text:span><text:span text:style-name="T33">1</text:span><text:span text:style-name="T34">3</text:span><text:span text:style-name="T35">年度預算案編列業務收入</text:span>94<text:span text:style-name="T36">億</text:span>7<text:span text:style-name="T37">,</text:span>772<text:span text:style-name="T38">萬</text:span>3<text:span text:style-name="T39">千元</text:span><text:span text:style-name="T40">、業務成本與費用</text:span>103<text:span text:style-name="T41">億</text:span>206<text:span text:style-name="T42">萬元</text:span><text:span text:style-name="T43">、業務外收入</text:span>9<text:span text:style-name="T44"><text:s/>億</text:span>5<text:span text:style-name="T45">,</text:span><text:span text:style-name="T46">523</text:span><text:span text:style-name="T47">萬</text:span>9<text:span text:style-name="T48">千</text:span><text:span text:style-name="T49">元</text:span><text:span text:style-name="T50">及業務外費用</text:span><text:span text:style-name="T51">4</text:span><text:span text:style-name="T52"><text:s/>億</text:span>6<text:span text:style-name="T53">,</text:span><text:span text:style-name="T54">798</text:span><text:span text:style-name="T55">萬</text:span>6<text:span text:style-name="T56">千</text:span><text:span text:style-name="T57">元</text:span><text:span text:style-name="T58">，收支相抵後預計短絀</text:span><text:span text:style-name="T59">3億</text:span>3<text:span text:style-name="T60">,</text:span><text:span text:style-name="T61">70</text:span>8<text:span text:style-name="T62"><text:s/>萬</text:span>4<text:span text:style-name="T63">千元</text:span><text:span text:style-name="T64">。謹</text:span><text:span text:style-name="T65">就</text:span><text:span text:style-name="T66">該校</text:span><text:span text:style-name="T67">校務基金1</text:span><text:span text:style-name="T68">1</text:span><text:span text:style-name="T69">3</text:span><text:span text:style-name="T70">年度預算案評</text:span><text:span text:style-name="T71">析</text:span><text:span text:style-name="T72">如下：</text:span></text:p>
      <text:p text:style-name="P73"><text:bookmark-start text:name="_Toc148079908"/><text:span text:style-name="T74">四</text:span><text:span text:style-name="T75">、</text:span><text:span text:style-name="T76">允宜</text:span><text:span text:style-name="T77">賡續完成</text:span><text:span text:style-name="T78">合校作業</text:span><text:span text:style-name="T79">，並</text:span><text:span text:style-name="T80">積極</text:span><text:span text:style-name="T81">協調</text:span><text:span text:style-name="T82">校務運作及</text:span><text:span text:style-name="T83">整合</text:span><text:span text:style-name="T84">學術單位</text:span><text:span text:style-name="T85">，</text:span>培養新領域人才，<text:span text:style-name="T86">俾達綜效</text:span><text:bookmark-end text:name="_Toc148079908"/></text:p>
      <text:p text:style-name="P87"><text:span text:style-name="T88">陽明</text:span><text:span text:style-name="T89">交通</text:span>大學<text:span text:style-name="T90">校務基金</text:span>113年度預算案「業務收入-<text:span text:style-name="T91">教學研究及訓輔成本</text:span>」科目編列3,500萬元，「固定資產資產改良擴充」編列3,500萬元，合計7,000萬元，辦理合校相關業務<text:span text:style-name="T92">。</text:span><text:span text:style-name="T93">經查</text:span>：<text:s/></text:p>
      <text:p text:style-name="P94">(一)陽明大學及交通大學自110年2月1日起合併為「陽明交通大學」，113年度賡續進行合校業務<text:s/></text:p>
      <text:p text:style-name="P95">1.依據大學法第7條第1項規定，大學得擬訂合併計畫，國立大學經校務會議同意，報教育部核定後執行；教育部於109年8月12日核定交通大學及陽明大學自110年2月1日起合併為「國立陽明交通大學」，期能打造融合且具創新力之大學，成為下一個世代領航者。</text:p>
      <text:p text:style-name="P96">2.110年度及111年度合校所需經費，經教育部核定補助1.3億元，其中110年度因士林創新育成大樓興建接續工程進度<text:soft-page-break/>嚴重落後影響，致無法如期建置電話交換機，經教育部同意保留493萬5千元，餘如數執行。</text:p>
      <text:p text:style-name="P97">3.112年度及113年度預算數均為7,000萬元，陸續辦理校區交通車、跨校區短期住宿、建置遠距教學設施、圖書館計畫、校園網路、校務管理、會計管理、實驗動物中心管理系統、智慧化工作場所環安衛管理系統及智慧能源管理系統、跨校區合作計畫等。</text:p>
      <text:p text:style-name="P98"><text:span text:style-name="T99">(二)</text:span><text:span text:style-name="T100">業務及法規整合項目已達95%，</text:span><text:span text:style-name="T101">未完成項目</text:span><text:span text:style-name="第二層14號字字元">允宜</text:span><text:span text:style-name="第二層14號字字元">積極</text:span><text:span text:style-name="第二層14號字字元">辦理，</text:span><text:span text:style-name="第二層14號字字元">並有效協調</text:span><text:span text:style-name="第二層14號字字元">校務運作及</text:span><text:span text:style-name="第二層14號字字元">整合</text:span><text:span text:style-name="第二層14號字字元">學術單位，</text:span><text:span text:style-name="T102">培養新領域人才</text:span>，<text:span text:style-name="第二層14號字字元">俾達綜效</text:span></text:p>
      <text:p text:style-name="P103">1.按合併計畫所訂期程，訂有為整合期(110年2月1日-111年1月31日止)及完成期(111年2月1日-114年1月31日)2階段，截至112年8月底止，整合期之應完成事項已全部完成，完成期之應辦理事項「2.完成校內學術單位及研究單位整合，完成最適化的人員配置，建立完整的法規制度」尚未完成；另按業務及法規項目數統計，應完成項目共計539項(詳表1)，已完成項目512項(達成率95%)，「整合中」及「待整合業務」項目共計27項，仍宜積極辦理。</text:p>
      <text:p text:style-name="P104">2.原陽明大學及交通大學2學校之大多數系所專業性並未重疊，優勢強項及學科領域互補性高，有利於跨域整合，惟需時間進行深度整合；至合校過程所遭遇困難，據該校說明，包括陽明校區開發經費尚未到位、持續進行校務運作融合及學術單位整合，培養新興領域人才等，舉如2學校並非新設，校區位於不同市縣，且擁有不同校園文化，雙主校區之設定，校務運作在制度面、執行面及數位轉型面均面臨不少挑戰，且需因應世界潮流快速成立新興系所以培養新領域人才等。</text:p>
      <text:soft-page-break/>
      <text:p text:style-name="P105">3.鑑於陽明大學及交通大學原均為我國頂尖研究型大學，為使各自具有優勢強項及學科領域能達到合校預期目標，發揮乘數效果，合校作業允宜積極辦理。</text:p>
      <text:p text:style-name="P106">綜上，陽明交通大學自110年2月1日起啟動合校作業，截至112年8月底止，業務及法規整合項共計539項，已完成512項，餘27個項目宜賡續辦理，並積極協調校務運作及整合學術單位，培養新領域人才，俾達綜效。</text:p>
      <text:p text:style-name="P107">表1<text:s text:c="2"/>陽明交通大學合校計畫之業務及法規整合執行情形明細表</text:p>
      <text:p text:style-name="表格內文14行高">單位：件</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項數</text:p>
          </table:table-cell>
          <table:table-cell table:style-name="TableCell117">
            <text:p text:style-name="P118">已整合</text:p>
          </table:table-cell>
          <table:table-cell table:style-name="TableCell119">
            <text:p text:style-name="P120">整合中</text:p>
          </table:table-cell>
          <table:table-cell table:style-name="TableCell121">
            <text:p text:style-name="P122">待整合業務</text:p>
          </table:table-cell>
          <table:table-cell table:style-name="TableCell123">
            <text:p text:style-name="P124">合計</text:p>
          </table:table-cell>
        </table:table-row>
        <table:table-row table:style-name="TableRow125">
          <table:table-cell table:style-name="TableCell126">
            <text:p text:style-name="P127">業務整合</text:p>
          </table:table-cell>
          <table:table-cell table:style-name="TableCell128">
            <text:p text:style-name="表格內文14行高">188</text:p>
          </table:table-cell>
          <table:table-cell table:style-name="TableCell129">
            <text:p text:style-name="表格內文14行高">4</text:p>
          </table:table-cell>
          <table:table-cell table:style-name="TableCell130">
            <text:p text:style-name="表格內文14行高">11</text:p>
          </table:table-cell>
          <table:table-cell table:style-name="TableCell131">
            <text:p text:style-name="表格內文14行高">203</text:p>
          </table:table-cell>
        </table:table-row>
        <table:table-row table:style-name="TableRow132">
          <table:table-cell table:style-name="TableCell133">
            <text:p text:style-name="P134">法規整合</text:p>
          </table:table-cell>
          <table:table-cell table:style-name="TableCell135">
            <text:p text:style-name="表格內文14行高">324</text:p>
          </table:table-cell>
          <table:table-cell table:style-name="TableCell136">
            <text:p text:style-name="表格內文14行高">8</text:p>
          </table:table-cell>
          <table:table-cell table:style-name="TableCell137">
            <text:p text:style-name="表格內文14行高">4</text:p>
          </table:table-cell>
          <table:table-cell table:style-name="TableCell138">
            <text:p text:style-name="表格內文14行高">336</text:p>
          </table:table-cell>
        </table:table-row>
        <table:table-row table:style-name="TableRow139">
          <table:table-cell table:style-name="TableCell140">
            <text:p text:style-name="P141">合計</text:p>
          </table:table-cell>
          <table:table-cell table:style-name="TableCell142">
            <text:p text:style-name="表格內文14行高">512</text:p>
          </table:table-cell>
          <table:table-cell table:style-name="TableCell143">
            <text:p text:style-name="表格內文14行高">12</text:p>
          </table:table-cell>
          <table:table-cell table:style-name="TableCell144">
            <text:p text:style-name="表格內文14行高">15</text:p>
          </table:table-cell>
          <table:table-cell table:style-name="TableCell145">
            <text:p text:style-name="表格內文14行高">539</text:p>
          </table:table-cell>
        </table:table-row>
      </table:table>
      <text:p text:style-name="P146">說 <text:s text:c="3"/>明：依合併計畫書期間所載，資料統計截至112年8月底止。</text:p>
      <text:p text:style-name="表格內文14行高-111"><text:span text:style-name="T147">資料來源：</text:span><text:span text:style-name="T148">陽明交通大學提供</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220</text:span><text:span text:style-name="T5">-</text:span><text:span text:style-name="T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發展基金96年度附屬單位預算評估報告目錄</dc:title>
    <dc:description/>
    <dc:subject/>
    <meta:initial-creator>user</meta:initial-creator>
    <dc:creator>Administrator</dc:creator>
    <meta:creation-date>2023-10-17T08:17:00Z</meta:creation-date>
    <dc:date>2023-10-17T08:17:00Z</dc:date>
    <meta:print-date>2023-10-17T08:17:00Z</meta:print-date>
    <meta:template xlink:href="doctemp" xlink:type="simple"/>
    <meta:editing-cycles>2</meta:editing-cycles>
    <meta:editing-duration>PT0S</meta:editing-duration>
    <meta:document-statistic meta:page-count="3" meta:paragraph-count="3" meta:word-count="255" meta:character-count="1710" meta:row-count="12" meta:non-whitespace-character-count="1458"/>
  </office:meta>
</office:document-meta>
</file>