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8" style:parent-style-name="前言內文" style:family="paragraph">
      <style:paragraph-properties fo:text-indent="0.3937in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P12" style:parent-style-name="表格內文14行高" style:family="paragraph">
      <style:paragraph-properties fo:margin-left="0.0423in" fo:text-indent="-0.0423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P27" style:parent-style-name="內文" style:family="paragraph">
      <style:paragraph-properties fo:margin-left="0.3937in" fo:text-indent="0.3937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</office:automatic-styles>
  <office:body>
    <office:text text:use-soft-page-breaks="true">
      <text:p text:style-name="P1">國立成功大學校務基金113年度預算評估報告</text:p>
      <text:p text:style-name="P8">國立成功大學(以下簡稱成功大學)現有教學單位計有文、理、工、管理、電機資訊、社會科學、規劃與設計、生物科學與科技及醫學院等9個學院、44個學系、31個學科、35個獨立所、20個學位學程(含學士、碩士及博士)及3個研究中心等。醫學院另附設醫院；為辦理進修教育，設置附設高級工業職業進修學校。成功大學校務基金113年度預算案編列業務收入103億1,047萬6千元、業務成本與費用109億540萬9千元、業務外收入6億4,874萬1千元及業務外費用2億3,114萬1千元，業務總收支相抵後本期預計短絀1億7,733萬3千元。謹就成功大學校務基金113年度預算案評析如下：</text:p>
      <text:p text:style-name="P9"><text:bookmark-start text:name="_Toc308165013"/><text:bookmark-start text:name="_Toc147914319"/>二、112年度已有教職員師生感染登革熱，為維護師生健康，允宜賡續落實校園登革熱防治工作，並加強防疫宣導<text:bookmark-end text:name="_Toc147914319"/></text:p>
      <text:p text:style-name="P10">國立成功大學校務基金113年度預算案「管理費用及總務費用」編列全校性環境清潔與消毒預算3,172萬元；「教學研究及訓輔成本」編列120萬元衛生保健及防疫相關經費。經查：</text:p>
      <text:p text:style-name="P11">今<text:s/>(112)年台南市本土登革熱疫情嚴峻，據衛生福利部疾病管制署網站登革熱地圖<text:span text:style-name="註腳參照"><text:note text:note-class="footnote" text:id="_ftn0"><text:note-citation>1</text:note-citation><text:note-body><text:p text:style-name="P12">衛福部疾病管制署登革熱地圖<text:s/>https://cdcdengue.azurewebsites.net網站，112年9月28日查詢，台南市東區累計病歷數為1,474人。</text:p></text:note-body></text:note></text:span>，成功大學所在台南市東區及其週遭皆屬登革熱病歷聚集區域，據成功大學表示，截至112年9月25日感染登革熱教職員師生共計72名。112年度全校性環境清潔與消毒預算3,172萬元，截至9月25日止實支約2,259萬元，其中包括該校每年度辦理之登革熱防疫標案，112年度標案金額為85萬元。衛生保健及防疫相關經費預算120萬元，截至9月25日止實支約60萬元。</text:p>
      <text:p text:style-name="P13"><text:span text:style-name="T14">據</text:span><text:span text:style-name="T15">稱該校</text:span><text:span text:style-name="T16">自92年起</text:span><text:span text:style-name="T17">即</text:span><text:span text:style-name="T18">依「國立成功大學校園登革熱防治方案」</text:span><text:soft-page-break/><text:span text:style-name="T19">執行，為落實</text:span><text:span text:style-name="T20">該</text:span><text:span text:style-name="T21">校登革熱防治措施，已責成「登革熱病媒蚊檢查聯絡人」1名，督導檢查各單位之建築物及周邊環境，並負責查填「成功大學清除登革熱病媒蚊孳生源自我檢查表」。另</text:span><text:span text:style-name="T22">該</text:span><text:span text:style-name="T23">校為因應防制校園外圍嚴峻疫區，自108年11月建置「智慧校園誘卵桶監測」，</text:span><text:span text:style-name="T24">惟1</text:span><text:span text:style-name="T25">12</text:span><text:span text:style-name="T26">年登革熱疫情爆發後仍有為數不少之教職員師生感染，相關防治措施及宣導尚待加強。</text:span><text:s/></text:p>
      <text:p text:style-name="P27"><text:span text:style-name="T28">綜上，</text:span><text:span text:style-name="T29">成功大學所在台南市東區及其週遭皆屬登革熱病歷聚集區域</text:span><text:span text:style-name="T30">，</text:span><text:span text:style-name="T31">截至112年9月25日感染登革熱教職員師生計72名</text:span><text:span text:style-name="T32">，</text:span><text:span text:style-name="T33">除</text:span><text:span text:style-name="T34">賡續落實校園登革熱防治工作</text:span><text:span text:style-name="T35">外，允宜加強防疫宣導，</text:span><text:span text:style-name="T36">尤其住宿校外</text:span><text:span text:style-name="T37">之</text:span><text:span text:style-name="T38">教職員師生</text:span><text:span text:style-name="T39">，</text:span><text:span text:style-name="T40">宜</text:span><text:span text:style-name="T41">清除家戶內外之孳生源以降低病媒蚊密度；進行戶外活動，務必做好防蚊措施避免蚊蟲叮咬</text:span><text:span text:style-name="T42">，</text:span><text:span text:style-name="T43">若自覺</text:span><text:span text:style-name="T44">有</text:span><text:span text:style-name="T45">感染</text:span><text:span text:style-name="T46">登革熱</text:span><text:span text:style-name="T47">症狀，應即就醫並通報。</text:span><text:bookmark-end text:name="_Toc3081650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5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h11" style:display-name="h11" style:family="text">
      <style:text-properties fo:font-weight="bold" style:font-weight-asian="bold" style:font-weight-complex="bold" fo:color="#FF6600" fo:font-size="9.5pt" style:font-size-asian="9.5pt" style:font-size-complex="9.5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style:font-name="Times New Roman" fo:font-size="10pt" style:font-size-asian="10pt" style:font-size-complex="10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/>
    <style:style style:name="註腳文字字元" style:display-name="註腳文字 字元" style:family="text">
      <style:text-properties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細明體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513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298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.277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fo:language="zh" fo:country="TW"/>
    </style:style>
    <style:style style:name="P7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218</text:span><text:span text:style-name="T5">-</text:span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所屬九十四年度（不含兒童局）單位預算評估報告</dc:title>
    <dc:subject/>
    <meta:initial-creator>謝淑津1</meta:initial-creator>
    <dc:creator>Windows 使用者</dc:creator>
    <meta:creation-date>2023-10-17T08:18:00Z</meta:creation-date>
    <dc:date>2023-10-17T08:18:00Z</dc:date>
    <meta:print-date>2023-10-17T08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