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第二層14號字" style:family="paragraph">
      <style:paragraph-properties fo:margin-left="0.3506in" fo:text-indent="-0.3506in">
        <style:tab-stops/>
      </style:paragraph-properties>
    </style:style>
    <style:style style:name="P11" style:parent-style-name="內文" style:family="paragraph">
      <style:paragraph-properties fo:margin-left="0.35in" fo:text-indent="0.35in">
        <style:tab-stops/>
      </style:paragraph-properties>
    </style:style>
    <style:style style:name="P12" style:parent-style-name="一二三" style:family="paragraph">
      <style:paragraph-properties fo:margin-left="0.5916in" fo:text-indent="-0.1986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 style:language-asian="zh" style:country-asian="HK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 style:language-asian="zh" style:country-asian="HK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 style:language-asian="zh" style:country-asian="HK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 style:language-asian="zh" style:country-asian="HK"/>
    </style:style>
    <style:style style:name="P29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30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31" style:parent-style-name="內文" style:family="paragraph">
      <style:paragraph-properties fo:widows="0" fo:orphans="0" fo:text-align="start" fo:margin-top="0.1736in" fo:line-height="0.1944in" fo:margin-left="0.5256in" fo:text-indent="-0.5256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1.1604in"/>
    </style:style>
    <style:style style:name="TableColumn45" style:family="table-column">
      <style:table-column-properties style:column-width="0.8847in"/>
    </style:style>
    <style:style style:name="TableColumn46" style:family="table-column">
      <style:table-column-properties style:column-width="0.9041in"/>
    </style:style>
    <style:style style:name="TableColumn47" style:family="table-column">
      <style:table-column-properties style:column-width="2.4284in"/>
    </style:style>
    <style:style style:name="Table42" style:family="table">
      <style:table-properties style:width="5.945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8" style:parent-style-name="內文" style:family="paragraph">
      <style:paragraph-properties fo:widows="0" fo:orphans="0" fo:text-align="start" fo:line-height="0.1944in" fo:margin-left="0.6777in" fo:text-indent="-0.6951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內文" style:family="paragraph">
      <style:paragraph-properties fo:widows="0" fo:orphans="0" fo:text-align="start" fo:line-height="0.1944in" fo:margin-left="0.6777in" fo:text-indent="-0.6951in">
        <style:tab-stops/>
      </style:paragraph-properties>
      <style:text-properties fo:font-size="12pt" style:font-size-asian="12pt"/>
    </style:style>
    <style:style style:name="P133" style:parent-style-name="內文" style:family="paragraph">
      <style:paragraph-properties fo:widows="0" fo:orphans="0" fo:text-align="start" fo:line-height="0.1944in" fo:margin-left="0.6777in" fo:text-indent="-0.6951in">
        <style:tab-stops/>
      </style:paragraph-properties>
      <style:text-properties fo:font-size="12pt" style:font-size-asian="12pt"/>
    </style:style>
    <style:style style:name="P134" style:parent-style-name="一二三" style:family="paragraph">
      <style:paragraph-properties fo:margin-left="0.527in" fo:text-indent="-0.177in">
        <style:tab-stops/>
      </style:paragraph-properties>
      <style:text-properties fo:font-weight="bold" style:font-weight-asian="bold"/>
    </style:style>
    <style:style style:name="P135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P143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內文" style:family="paragraph">
      <style:paragraph-properties fo:margin-left="0.35in" fo:text-indent="0.35in">
        <style:tab-stops/>
      </style:paragraph-properties>
    </style:style>
  </office:automatic-styles>
  <office:body>
    <office:text text:use-soft-page-breaks="true">
      <text:p text:style-name="P1">學產基金113年度預算評估報告</text:p>
      <text:p text:style-name="P6"><text:span text:style-name="T7">學產</text:span><text:span text:style-name="T8">基金</text:span>113年度預算案編列基金來源8億5,983萬2千元，基金用途7億4,510萬3千元，基金來源與基金用途相抵後賸餘1億1,472萬9千<text:span text:style-name="T9">元</text:span>，較112年度預算賸餘4,053萬1千元增加賸餘7,419萬8千元。謹就學產基金113年度預算案評估如下：</text:p>
      <text:p text:style-name="P10"><text:bookmark-start text:name="_Toc430878185"/><text:bookmark-start text:name="_Toc496258298"/><text:bookmark-start text:name="_Toc496258299"/><text:bookmark-start text:name="_Toc148020185"/>一、<text:bookmark-end text:name="_Toc496258299"/>銀行存款因辦理多件有償撥用土地案而遽增，允宜妥為規劃穩健之資金運用方案，俾增進基金收益<text:bookmark-end text:name="_Toc148020185"/></text:p>
      <text:p text:style-name="P11">學產基金113年度預算案編列財產處分收入302萬7千元，較112年度預算191萬8千元，增列110萬9千元；而預計平衡表迄113年12月底現金預計數則為65億4,730萬5千元。茲說明如下：</text:p>
      <text:p text:style-name="P12">(一)財產處分收入性質特殊，惟109年度以來因辦理12件有償撥用學產土地案致財產處分收入累計達11.66億元</text:p>
      <text:p text:style-name="P13">1.<text:span text:style-name="T14">學產基金之設立旨在將自清朝時</text:span><text:span text:style-name="T15">期</text:span><text:span text:style-name="T16">熱心教育人士捐獻之田地、房舍依法放租，並以其收益專款專用於辦理獎助弱勢家庭學生</text:span><text:span text:style-name="T17">，</text:span><text:span text:style-name="T18">爰</text:span><text:span text:style-name="T19">基金來源主要係學產房地之租金收入，</text:span><text:span text:style-name="T20">而</text:span><text:span text:style-name="T21">財產處分收入</text:span><text:span text:style-name="T22">多因土地變賣</text:span><text:span text:style-name="T23">(包括有償撥用</text:span><text:span text:style-name="T24">)</text:span><text:span text:style-name="T25">，因性質較特殊歷年</text:span><text:span text:style-name="T26">亦</text:span><text:span text:style-name="T27">不常發生</text:span><text:span text:style-name="T28">。</text:span></text:p>
      <text:p text:style-name="P29">2.近年學產土地辦理有償撥用案件趨多，據學產基金提供資料，109至111年度分別辦理台北榮總撥用北投區土地等4件、台北市政府撥用內湖區土地等3件及交通部民航局撥用桃園市蘆竹區土地等5件；以上，109年度以來計辦理12件有償撥用學產土地案，財產處分收入累計達11.66億元(詳表1)。</text:p>
      <text:p text:style-name="P30"/>
      <text:soft-page-break/>
      <text:p text:style-name="P31"><text:span text:style-name="T32">表1 <text:s/></text:span><text:span text:style-name="T33">109</text:span><text:span text:style-name="T34">年</text:span><text:span text:style-name="T35">至1</text:span><text:span text:style-name="T36">12</text:span><text:span text:style-name="T37">年8月底</text:span><text:span text:style-name="T38">學產基金銀行存款及財產處分收入預、決算數概況表</text:span><text:span text:style-name="T39"><text:s/></text:span><text:span text:style-name="T40"><text:s text:c="28"/></text:span><text:span text:style-name="T41">單位：新臺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年度</text:p>
            </table:table-cell>
            <table:table-cell table:style-name="TableCell51" table:number-rows-spanned="2">
              <text:p text:style-name="P52">年底銀行存款</text:p>
            </table:table-cell>
            <table:table-cell table:style-name="TableCell53" table:number-columns-spanned="2">
              <text:p text:style-name="P54">財產處分收入</text:p>
            </table:table-cell>
            <table:covered-table-cell/>
            <table:table-cell table:style-name="TableCell55" table:number-rows-spanned="2">
              <text:p text:style-name="P56">有償撥用學產土地案件說明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預算數</text:p>
            </table:table-cell>
            <table:table-cell table:style-name="TableCell62">
              <text:p text:style-name="P63">決算數</text:p>
            </table: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>109</text:p>
          </table:table-cell>
          <table:table-cell table:style-name="TableCell68">
            <text:p text:style-name="P69">5,563,676</text:p>
          </table:table-cell>
          <table:table-cell table:style-name="TableCell70">
            <text:p text:style-name="P71">34,216</text:p>
          </table:table-cell>
          <table:table-cell table:style-name="TableCell72">
            <text:p text:style-name="P73">81,777</text:p>
          </table:table-cell>
          <table:table-cell table:style-name="TableCell74">
            <text:p text:style-name="P75">計辦理台北榮總有償撥用台北市北投區崇仰段3小段266-4地號土地、高雄市政府有償撥用高截市岡山區嘉興段352地號第10筆土地、經濟部水利署有償撥用台南市仁德區中正段753地號等72筆土地、財政部國產署代處理高雄市旗津區旗津段842-2號土地等4案。<text:s/></text:p>
          </table:table-cell>
        </table:table-row>
        <table:table-row table:style-name="TableRow76">
          <table:table-cell table:style-name="TableCell77">
            <text:p text:style-name="P78">110</text:p>
          </table:table-cell>
          <table:table-cell table:style-name="TableCell79">
            <text:p text:style-name="P80">5,701,862</text:p>
          </table:table-cell>
          <table:table-cell table:style-name="TableCell81">
            <text:p text:style-name="P82">1,918</text:p>
          </table:table-cell>
          <table:table-cell table:style-name="TableCell83">
            <text:p text:style-name="P84">174,453</text:p>
          </table:table-cell>
          <table:table-cell table:style-name="TableCell85">
            <text:p text:style-name="P86">計辦理台北市政府有償撥用台北市內湖區碧湖段2小段360-2及361-3地號土地、彰化縣政府有償撥用彰化縣和美鎮和群段39-2地號土地、桃園市政府有償撥用桃園市蘆竹區坑子口段頭前小段135等地號3筆土地等3案。</text:p>
          </table:table-cell>
        </table:table-row>
        <table:table-row table:style-name="TableRow87">
          <table:table-cell table:style-name="TableCell88">
            <text:p text:style-name="P89">111</text:p>
          </table:table-cell>
          <table:table-cell table:style-name="TableCell90">
            <text:p text:style-name="P91">6,510,748</text:p>
          </table:table-cell>
          <table:table-cell table:style-name="TableCell92">
            <text:p text:style-name="P93">1,918</text:p>
          </table:table-cell>
          <table:table-cell table:style-name="TableCell94">
            <text:p text:style-name="P95">909,423</text:p>
          </table:table-cell>
          <table:table-cell table:style-name="TableCell96">
            <text:p text:style-name="P97">計辦理交通部民航區有償撥用桃園市蘆竹區坑子口段頭前小段135-1地號39筆土地、財政部國產署代處理高雄市岡山區嘉旺段619-1地號土地、宜蘭縣政府更正補償宜蘭縣三星鄉田心段565地號土地、財政部國產署代處理台南市官田區三塊厝段227地號等3筆土地、經濟部水利署有償撥用台南市官田區三塊厝段165-6地號等2筆土地等5案。</text:p>
          </table:table-cell>
        </table:table-row>
        <table:table-row table:style-name="TableRow98">
          <table:table-cell table:style-name="TableCell99">
            <text:p text:style-name="P100">112</text:p>
          </table:table-cell>
          <table:table-cell table:style-name="TableCell101">
            <text:p text:style-name="P102">6,686,391</text:p>
          </table:table-cell>
          <table:table-cell table:style-name="TableCell103">
            <text:p text:style-name="P104">1,918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合計</text:p>
          </table:table-cell>
          <table:covered-table-cell/>
          <table:table-cell table:style-name="TableCell112">
            <text:p text:style-name="P113">39,970</text:p>
          </table:table-cell>
          <table:table-cell table:style-name="TableCell114">
            <text:p text:style-name="P115">1,165,653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說<text:s/></text:span><text:span text:style-name="T120"><text:s text:c="3"/></text:span><text:span text:style-name="T121">明</text:span><text:span text:style-name="T122">：</text:span><text:span text:style-name="T123">1</text:span><text:span text:style-name="T124">.</text:span><text:span text:style-name="T125">1</text:span><text:span text:style-name="T126">08</text:span><text:span text:style-name="T127">年底銀行存款為5</text:span><text:span text:style-name="T128">3</text:span><text:span text:style-name="T129">億6</text:span><text:span text:style-name="T130">,838</text:span><text:span text:style-name="T131">萬3千元。</text:span></text:p>
      <text:p text:style-name="P132"><text:s text:c="10"/>2.112年度銀行存款及財產處分收入係迄8月底執行數。</text:p>
      <text:p text:style-name="P133">資料來源：學產基金提供及各年度決算書摘錄。</text:p>
      <text:p text:style-name="P134">(二)112年8月底較108年底銀行存款大幅增加13億餘元，允宜妥為規劃穩健之資金運用方案，以增進基金收益</text:p>
      <text:p text:style-name="P135">1.近年學產基金因辧理多件學產土地之有償撥用，致銀行存款由108年底之53.68億元遞增至112年8月底之66.86億元；<text:soft-page-break/>據學產基金提供有關資金運用說明，由於其性質係特別收入基金，並已開設機關專戶供業務相關經費收支使用，<text:span text:style-name="T136">故未納入國庫集中支付，而112年8月底銀行存款</text:span><text:span text:style-name="T137">6</text:span><text:span text:style-name="T138">6.86</text:span><text:span text:style-name="T139">億元，其中定期存款</text:span><text:span text:style-name="T140">5</text:span><text:span text:style-name="T141">9</text:span><text:span text:style-name="T142">億元，餘均為活期存款，至資金</text:span>轉投資事業則仍為台電公司及華南金控公司。</text:p>
      <text:p text:style-name="P143"><text:span text:style-name="T144">2.</text:span>學產基金收支保管及運用辦法關於基金之保管及運用規定為「應注重收益性及安全性，其存儲並應依國庫法及其相關法令規定辦理」<text:span text:style-name="註腳參照"><text:note text:note-class="footnote" text:id="_ftn0"><text:note-citation>1</text:note-citation><text:note-body><text:p text:style-name="表格內文14行高">詳學產基金收支保管及運用辦法第11條。</text:p></text:note-body></text:note></text:span>；該基金112年8月底銀行存款因109至111年度辦理多筆有償處分學產土地，致較108年底大幅增加13億餘元，鑒於土地變賣收入屬資本收入，允宜本穩健經營原則妥為規劃可行之資金運用方案，俾增進基金收益。</text:p>
      <text:p text:style-name="P145">綜上，學產基金109至111年度辦理12件有償撥用土地案，財產處分收入累計達11.66億元，致112年8月底銀行存款較108年底大幅增加13億餘元，鑒於土地變賣收入屬資本收入，允宜妥為規劃穩健之資金運用方案，俾增進基金收益。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7T08:19:00Z</meta:creation-date>
    <dc:date>2023-10-17T08:19:00Z</dc:date>
    <meta:print-date>2023-10-17T08:19:00Z</meta:print-date>
    <meta:template xlink:href="doctemp0928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