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12" style:parent-style-name="內文" style:family="paragraph">
      <style:paragraph-properties fo:text-align="end" fo:line-height="0.1944in" fo:margin-left="0.675in" fo:margin-right="-0.002in" fo:text-indent="-0.6826in">
        <style:tab-stops/>
      </style:paragraph-properties>
      <style:text-properties fo:font-size="12pt" style:font-size-asian="12pt" style:font-size-complex="12pt"/>
    </style:style>
    <style:style style:name="TableColumn14" style:family="table-column">
      <style:table-column-properties style:column-width="0.5909in"/>
    </style:style>
    <style:style style:name="TableColumn15" style:family="table-column">
      <style:table-column-properties style:column-width="0.4923in"/>
    </style:style>
    <style:style style:name="TableColumn16" style:family="table-column">
      <style:table-column-properties style:column-width="0.4923in"/>
    </style:style>
    <style:style style:name="TableColumn17" style:family="table-column">
      <style:table-column-properties style:column-width="0.9006in"/>
    </style:style>
    <style:style style:name="TableColumn18" style:family="table-column">
      <style:table-column-properties style:column-width="0.9006in"/>
    </style:style>
    <style:style style:name="TableColumn19" style:family="table-column">
      <style:table-column-properties style:column-width="0.9006in"/>
    </style:style>
    <style:style style:name="TableColumn20" style:family="table-column">
      <style:table-column-properties style:column-width="0.9006in"/>
    </style:style>
    <style:style style:name="TableColumn21" style:family="table-column">
      <style:table-column-properties style:column-width="0.9006in"/>
    </style:style>
    <style:style style:name="Table13" style:family="table">
      <style:table-properties style:width="6.0791in" fo:margin-left="-0.0236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2" style:family="table-row">
      <style:table-row-properties/>
    </style:style>
    <style:style style:name="P5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5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7" style:family="table-row">
      <style:table-row-properties/>
    </style:style>
    <style:style style:name="P6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98" style:family="table-row">
      <style:table-row-properties/>
    </style:style>
    <style:style style:name="P9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10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13" style:family="table-row">
      <style:table-row-properties/>
    </style:style>
    <style:style style:name="P11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42" style:family="table-row">
      <style:table-row-properties/>
    </style:style>
    <style:style style:name="P14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156" style:family="table-row">
      <style:table-row-properties/>
    </style:style>
    <style:style style:name="P15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1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16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P170" style:parent-style-name="內文" style:family="paragraph">
      <style:paragraph-properties fo:line-height="0.1944in" fo:margin-left="0in" fo:margin-right="-0.393in" fo:text-indent="0in">
        <style:tab-stops/>
      </style:paragraph-properties>
      <style:text-properties fo:font-size="12pt" style:font-size-asian="12pt"/>
    </style:style>
    <style:style style:name="P171" style:parent-style-name="內文" style:family="paragraph">
      <style:paragraph-properties fo:line-height="0.1944in" fo:margin-left="0in" fo:margin-right="-0.393in" fo:text-indent="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P175" style:parent-style-name="一二三" style:family="paragraph">
      <style:paragraph-properties fo:margin-left="0.5895in" fo:text-indent="-0.1965in">
        <style:tab-stops/>
      </style:paragraph-properties>
      <style:text-properties fo:font-weight="bold" style:font-weight-asian="bold"/>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3年度預算評估報告</text:p>
      <text:p text:style-name="P5">國立臺灣大學附設醫院作業基金（以下稱台大醫院）、國立成功大學附設醫院作業基金（以下稱成大醫院）及國立陽明交通大學附設醫院作業基金（以下稱陽大醫院）113年度預算案共編列業務收入698億5,435萬元，業務成本與費用703億2,467萬3千元，業務外收入31億2,609萬1千元，業務外費用6億7,620萬1千元，收支相抵後賸餘19億7,956萬7千元，較112年度預算賸餘25億7,038萬5千元減少5億9,081萬8千元（減幅22.99%）。謹就台大醫院、成大醫院及陽大醫院113年度預算案評估如下：</text:p>
      <text:p text:style-name="P6"><text:bookmark-start text:name="_Toc147935772"/>二、<text:bookmark-start text:name="_Toc401302845"/><text:bookmark-start text:name="_Toc402537226"/>台大醫院金山分院<text:bookmark-end text:name="_Toc401302845"/>113年度將新增辦理「長照暨醫療綜合大樓新建工程」計畫，為利提供多元化服務，允宜賡續整合醫療體系資源<text:bookmark-end text:name="_Toc402537226"/>，俾達自給自足<text:bookmark-end text:name="_Toc147935772"/></text:p>
      <text:p text:style-name="P7">台大醫院金山分院113年度預算案編列短絀3,219萬8千元，較112年度預算賸餘1億3,795萬4千元轉餘為絀；另固定資產建設改良擴充共編列2,526萬2千元，其中專案計畫編列1,325萬4千元，用以新增辧理「長照暨醫療綜合大樓新建工程」計畫。茲說明如下：</text:p>
      <text:p text:style-name="P8">(一)金山分院連年短絀且住院醫療成本率均超過100%，迄112年8月雖有賸餘，惟如扣除總院補助收入，實質仍為短絀<text:s/></text:p>
      <text:p text:style-name="P9">1.據台大醫院提供金山分院108年度至112年8月業務及財務狀況，其中門診服務實際人次均達預計目標，而歷年醫療成本率變動較不明顯，至住院服務實際人日111年度雖回升，惟109至111年度均未達預計目標，且歷年成本率均超過100%。另金山分院醫療收入不敷成本，111年度新冠肺炎疫情<text:soft-page-break/>趨緩後，住院服務量仍較108年度減少32.5%，再加上人員調薪及通膨等因素，致111年度決算業務短絀不減反增；112年度8月底該分院雖有賸餘，惟如扣除總院用以轉銷該分院以前年度借款之補助收入1億1,400萬元後<text:span text:style-name="註腳參照"><text:note text:note-class="footnote" text:id="_ftn0"><text:note-citation>1</text:note-citation><text:note-body><text:p text:style-name="表格內文14行高">總院於112年度預算編列1億5,000萬元補助金山分院轉銷以前年度借款。</text:p></text:note-body></text:note></text:span>，實質仍短絀逾2千萬元(詳表1)。<text:s/></text:p>
      <text:p text:style-name="P10">2.關於金山分院短絀原因，據台大醫院表示該分院係北海岸唯一提供全年無休24小時急診及住診服務之醫療機構，惟招募醫護人力不易且未達地區醫院經濟規模，致連年發生短絀；且自109年度起配合政府設置新冠肺炎專責病房，實際住院服務量更遠低於預計目標，待住院服務量能恢復後，短絀狀況將可獲改善。然金山分院113年度預算案編列短絀3,219萬8千元，較112年度預算賸餘1億3,795萬4千元轉餘為絀，允宜賡續整合醫療體系資源，俾達自給自足。</text:p>
      <text:p text:style-name="P11">表1 <text:s/>台大醫院金山分院108至112年度醫療業務及餘絀概況表</text:p>
      <text:p text:style-name="P12">單位：新臺幣千元；人次(日)；%</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項目</text:p>
          </table:table-cell>
          <table:covered-table-cell/>
          <table:covered-table-cell/>
          <table:table-cell table:style-name="TableCell25">
            <text:p text:style-name="P26">108年度</text:p>
          </table:table-cell>
          <table:table-cell table:style-name="TableCell27">
            <text:p text:style-name="P28">109年度</text:p>
          </table:table-cell>
          <table:table-cell table:style-name="TableCell29">
            <text:p text:style-name="P30">110年度</text:p>
          </table:table-cell>
          <table:table-cell table:style-name="TableCell31">
            <text:p text:style-name="P32">111年度</text:p>
          </table:table-cell>
          <table:table-cell table:style-name="TableCell33">
            <text:p text:style-name="P34">112年度</text:p>
          </table:table-cell>
        </table:table-row>
        <table:table-row table:style-name="TableRow35">
          <table:table-cell table:style-name="TableCell36" table:number-rows-spanned="3">
            <text:p text:style-name="P37">門診</text:p>
          </table:table-cell>
          <table:table-cell table:style-name="TableCell38" table:number-rows-spanned="2">
            <text:p text:style-name="P39">人次</text:p>
          </table:table-cell>
          <table:table-cell table:style-name="TableCell40">
            <text:p text:style-name="P41">預計</text:p>
          </table:table-cell>
          <table:table-cell table:style-name="TableCell42">
            <text:p text:style-name="P43">83,000</text:p>
          </table:table-cell>
          <table:table-cell table:style-name="TableCell44">
            <text:p text:style-name="P45">84,000</text:p>
          </table:table-cell>
          <table:table-cell table:style-name="TableCell46">
            <text:p text:style-name="P47">88,000</text:p>
          </table:table-cell>
          <table:table-cell table:style-name="TableCell48">
            <text:p text:style-name="P49">88,100</text:p>
          </table:table-cell>
          <table:table-cell table:style-name="TableCell50">
            <text:p text:style-name="P51">88,800</text:p>
          </table:table-cell>
        </table:table-row>
        <table:table-row table:style-name="TableRow52">
          <table:covered-table-cell>
            <text:p text:style-name="P53"/>
          </table:covered-table-cell>
          <table:covered-table-cell>
            <text:p text:style-name="P54"/>
          </table:covered-table-cell>
          <table:table-cell table:style-name="TableCell55">
            <text:p text:style-name="P56">實際</text:p>
          </table:table-cell>
          <table:table-cell table:style-name="TableCell57">
            <text:p text:style-name="P58">87,688</text:p>
          </table:table-cell>
          <table:table-cell table:style-name="TableCell59">
            <text:p text:style-name="P60">86,348</text:p>
          </table:table-cell>
          <table:table-cell table:style-name="TableCell61">
            <text:p text:style-name="P62">90,538</text:p>
          </table:table-cell>
          <table:table-cell table:style-name="TableCell63">
            <text:p text:style-name="P64">103,739</text:p>
          </table:table-cell>
          <table:table-cell table:style-name="TableCell65">
            <text:p text:style-name="P66">64,499</text:p>
          </table:table-cell>
        </table:table-row>
        <table:table-row table:style-name="TableRow67">
          <table:covered-table-cell>
            <text:p text:style-name="P68"/>
          </table:covered-table-cell>
          <table:table-cell table:style-name="TableCell69" table:number-columns-spanned="2">
            <text:p text:style-name="P70">醫療成本率</text:p>
          </table:table-cell>
          <table:covered-table-cell/>
          <table:table-cell table:style-name="TableCell71">
            <text:p text:style-name="P72">89.58</text:p>
          </table:table-cell>
          <table:table-cell table:style-name="TableCell73">
            <text:p text:style-name="P74">88.29</text:p>
          </table:table-cell>
          <table:table-cell table:style-name="TableCell75">
            <text:p text:style-name="P76">88.93</text:p>
          </table:table-cell>
          <table:table-cell table:style-name="TableCell77">
            <text:p text:style-name="P78">88.16</text:p>
          </table:table-cell>
          <table:table-cell table:style-name="TableCell79">
            <text:p text:style-name="P80">84.75</text:p>
          </table:table-cell>
        </table:table-row>
        <table:table-row table:style-name="TableRow81">
          <table:table-cell table:style-name="TableCell82" table:number-rows-spanned="3">
            <text:p text:style-name="P83">住院</text:p>
          </table:table-cell>
          <table:table-cell table:style-name="TableCell84" table:number-rows-spanned="2">
            <text:p text:style-name="P85">人日</text:p>
          </table:table-cell>
          <table:table-cell table:style-name="TableCell86">
            <text:p text:style-name="P87">預計</text:p>
          </table:table-cell>
          <table:table-cell table:style-name="TableCell88">
            <text:p text:style-name="P89">8,200</text:p>
          </table:table-cell>
          <table:table-cell table:style-name="TableCell90">
            <text:p text:style-name="P91">8,400</text:p>
          </table:table-cell>
          <table:table-cell table:style-name="TableCell92">
            <text:p text:style-name="P93">9,400</text:p>
          </table:table-cell>
          <table:table-cell table:style-name="TableCell94">
            <text:p text:style-name="P95">9,250</text:p>
          </table:table-cell>
          <table:table-cell table:style-name="TableCell96">
            <text:p text:style-name="P97">9,200</text:p>
          </table:table-cell>
        </table:table-row>
        <table:table-row table:style-name="TableRow98">
          <table:covered-table-cell>
            <text:p text:style-name="P99"/>
          </table:covered-table-cell>
          <table:covered-table-cell>
            <text:p text:style-name="P100"/>
          </table:covered-table-cell>
          <table:table-cell table:style-name="TableCell101">
            <text:p text:style-name="P102">實際</text:p>
          </table:table-cell>
          <table:table-cell table:style-name="TableCell103">
            <text:p text:style-name="P104">9,295</text:p>
          </table:table-cell>
          <table:table-cell table:style-name="TableCell105">
            <text:p text:style-name="P106">7,362</text:p>
          </table:table-cell>
          <table:table-cell table:style-name="TableCell107">
            <text:p text:style-name="P108">5,472</text:p>
          </table:table-cell>
          <table:table-cell table:style-name="TableCell109">
            <text:p text:style-name="P110">6,274</text:p>
          </table:table-cell>
          <table:table-cell table:style-name="TableCell111">
            <text:p text:style-name="P112">5,329</text:p>
          </table:table-cell>
        </table:table-row>
        <table:table-row table:style-name="TableRow113">
          <table:covered-table-cell>
            <text:p text:style-name="P114"/>
          </table:covered-table-cell>
          <table:table-cell table:style-name="TableCell115" table:number-columns-spanned="2">
            <text:p text:style-name="P116">醫療成本率</text:p>
          </table:table-cell>
          <table:covered-table-cell/>
          <table:table-cell table:style-name="TableCell117">
            <text:p text:style-name="P118">119.11</text:p>
          </table:table-cell>
          <table:table-cell table:style-name="TableCell119">
            <text:p text:style-name="P120">142.19</text:p>
          </table:table-cell>
          <table:table-cell table:style-name="TableCell121">
            <text:p text:style-name="P122">180.75</text:p>
          </table:table-cell>
          <table:table-cell table:style-name="TableCell123">
            <text:p text:style-name="P124">170.09</text:p>
          </table:table-cell>
          <table:table-cell table:style-name="TableCell125">
            <text:p text:style-name="P126">138.53</text:p>
          </table:table-cell>
        </table:table-row>
        <table:table-row table:style-name="TableRow127">
          <table:table-cell table:style-name="TableCell128" table:number-rows-spanned="3">
            <text:p text:style-name="P129">餘絀</text:p>
          </table:table-cell>
          <table:table-cell table:style-name="TableCell130" table:number-columns-spanned="2">
            <text:p text:style-name="P131">業務餘絀</text:p>
          </table:table-cell>
          <table:covered-table-cell/>
          <table:table-cell table:style-name="TableCell132">
            <text:p text:style-name="P133">-26,060</text:p>
          </table:table-cell>
          <table:table-cell table:style-name="TableCell134">
            <text:p text:style-name="P135">-29,358</text:p>
          </table:table-cell>
          <table:table-cell table:style-name="TableCell136">
            <text:p text:style-name="P137">-38,275</text:p>
          </table:table-cell>
          <table:table-cell table:style-name="TableCell138">
            <text:p text:style-name="P139">-41,706</text:p>
          </table:table-cell>
          <table:table-cell table:style-name="TableCell140">
            <text:p text:style-name="P141">84,585</text:p>
          </table:table-cell>
        </table:table-row>
        <table:table-row table:style-name="TableRow142">
          <table:covered-table-cell>
            <text:p text:style-name="P143"/>
          </table:covered-table-cell>
          <table:table-cell table:style-name="TableCell144" table:number-columns-spanned="2">
            <text:p text:style-name="P145">業務外餘絀</text:p>
          </table:table-cell>
          <table:covered-table-cell/>
          <table:table-cell table:style-name="TableCell146">
            <text:p text:style-name="P147">14,373</text:p>
          </table:table-cell>
          <table:table-cell table:style-name="TableCell148">
            <text:p text:style-name="P149">16,874</text:p>
          </table:table-cell>
          <table:table-cell table:style-name="TableCell150">
            <text:p text:style-name="P151">11,246</text:p>
          </table:table-cell>
          <table:table-cell table:style-name="TableCell152">
            <text:p text:style-name="P153">28,699</text:p>
          </table:table-cell>
          <table:table-cell table:style-name="TableCell154">
            <text:p text:style-name="P155">8,530</text:p>
          </table:table-cell>
        </table:table-row>
        <table:table-row table:style-name="TableRow156">
          <table:covered-table-cell>
            <text:p text:style-name="P157"/>
          </table:covered-table-cell>
          <table:table-cell table:style-name="TableCell158" table:number-columns-spanned="2">
            <text:p text:style-name="P159">本期餘絀</text:p>
          </table:table-cell>
          <table:covered-table-cell/>
          <table:table-cell table:style-name="TableCell160">
            <text:p text:style-name="P161">-11,687</text:p>
          </table:table-cell>
          <table:table-cell table:style-name="TableCell162">
            <text:p text:style-name="P163">-12,484</text:p>
          </table:table-cell>
          <table:table-cell table:style-name="TableCell164">
            <text:p text:style-name="P165">-27,029</text:p>
          </table:table-cell>
          <table:table-cell table:style-name="TableCell166">
            <text:p text:style-name="P167">-13,007</text:p>
          </table:table-cell>
          <table:table-cell table:style-name="TableCell168">
            <text:p text:style-name="P169">93,115</text:p>
          </table:table-cell>
        </table:table-row>
      </table:table>
      <text:p text:style-name="P170">說<text:s/><text:s text:c="3"/>明：112年度迄8月底執行數。</text:p>
      <text:p text:style-name="P171"><text:span text:style-name="T172">資料來源：</text:span><text:span text:style-name="T173">台</text:span><text:span text:style-name="T174">大醫院提供。</text:span></text:p>
      <text:p text:style-name="P175">(二)113年度將新增辦理「長照暨醫療綜合大樓新建工程」計畫，允宜妥善規劃並如期如質辦理，俾提供多元化服務</text:p>
      <text:p text:style-name="P176">1.金山分院113預算案固定資產建設改良擴充之專案計畫編列<text:soft-page-break/>1,325萬4千元，用以新增辧理「長照暨醫療綜合大樓新建工程」；該工程預計興建地下1層、地上6層建築物，總樓地板面積1萬6,948平方公尺，計畫期程112年2月至117年2月，總經費13億1,226萬3千元，其中教育部補助4億7,068萬元，其餘由總院挹注經費8億4,158萬3千元；主要用以興建住宿型長照機構及增設門診區、復健醫療中心、高齡智慧醫學中心與備勤宿舍等，旨在擴展金山分院醫療業務並延攬醫護人力加入。</text:p>
      <text:p text:style-name="P177">2.鑒於上述計畫實施後可使北海岸民眾醫療更具可近性並享有品質較佳之長期照護，有助金山分院提供多元化服務，允宜妥善規劃時程並如期如質辦理，俾提升醫療業務產值及效能。</text:p>
      <text:p text:style-name="P178">綜上，台大醫院金山分院未達地區醫院經濟規模，醫療收入不敷成本致連年短絀，鑒於113年度新增辦理之「長照暨醫療綜合大樓新建工程」有助提供多元化服務並提升醫療業務產值及效能，允宜妥訂時程如期如質辦理，並賡續整合醫療體系資源，俾達自給自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81in" fo:margin-right="-0.0006in" fo:text-indent="-0.3381in">
        <style:tab-stops>
          <style:tab-stop style:type="right" style:leader-style="dash" style:leader-text="-" style:position="5.568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21:00Z</meta:creation-date>
    <dc:date>2023-10-17T08:21:00Z</dc:date>
    <meta:print-date>2023-10-17T08:21:00Z</meta:print-date>
    <meta:template xlink:href="2012評估報告範本檔" xlink:type="simple"/>
    <meta:editing-cycles>2</meta:editing-cycles>
    <meta:editing-duration>PT0S</meta:editing-duration>
    <meta:document-statistic meta:page-count="3" meta:paragraph-count="4" meta:word-count="303" meta:character-count="2028" meta:row-count="14" meta:non-whitespace-character-count="1729"/>
  </office:meta>
</office:document-meta>
</file>