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widows="2" fo:orphans="2" fo:margin-left="0.7868in" fo:text-indent="-0.1965in">
        <style:tab-stops>
          <style:tab-stop style:type="left" style:position="5.1187in"/>
        </style:tab-stops>
      </style:paragraph-properties>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P23" style:parent-style-name="內文" style:family="paragraph">
      <style:paragraph-properties fo:widows="2" fo:orphans="2" fo:margin-left="0.7868in" fo:text-indent="-0.1965in">
        <style:tab-stops>
          <style:tab-stop style:type="left" style:position="5.1187in"/>
        </style:tab-stops>
      </style:paragraph-properties>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P60"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61" style:parent-style-name="內文" style:family="paragraph">
      <style:paragraph-properties fo:text-align="end" fo:line-height="0.1944in" fo:margin-left="0.675in" fo:margin-right="-0.002in" fo:text-indent="-0.6826in">
        <style:tab-stops/>
      </style:paragraph-properties>
      <style:text-properties fo:font-size="12pt" style:font-size-asian="12pt" style:font-size-complex="12pt"/>
    </style:style>
    <style:style style:name="TableColumn63" style:family="table-column">
      <style:table-column-properties style:column-width="0.5909in"/>
    </style:style>
    <style:style style:name="TableColumn64" style:family="table-column">
      <style:table-column-properties style:column-width="0.4923in"/>
    </style:style>
    <style:style style:name="TableColumn65" style:family="table-column">
      <style:table-column-properties style:column-width="0.4923in"/>
    </style:style>
    <style:style style:name="TableColumn66" style:family="table-column">
      <style:table-column-properties style:column-width="1.1256in"/>
    </style:style>
    <style:style style:name="TableColumn67" style:family="table-column">
      <style:table-column-properties style:column-width="1.1256in"/>
    </style:style>
    <style:style style:name="TableColumn68" style:family="table-column">
      <style:table-column-properties style:column-width="1.1256in"/>
    </style:style>
    <style:style style:name="TableColumn69" style:family="table-column">
      <style:table-column-properties style:column-width="1.1263in"/>
    </style:style>
    <style:style style:name="Table62" style:family="table">
      <style:table-properties style:width="6.0791in" fo:margin-left="-0.0236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96" style:family="table-row">
      <style:table-row-properties/>
    </style:style>
    <style:style style:name="P9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9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09" style:family="table-row">
      <style:table-row-properties/>
    </style:style>
    <style:style style:name="P11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36" style:family="table-row">
      <style:table-row-properties/>
    </style:style>
    <style:style style:name="P13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13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49" style:family="table-row">
      <style:table-row-properties/>
    </style:style>
    <style:style style:name="P15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74" style:family="table-row">
      <style:table-row-properties/>
    </style:style>
    <style:style style:name="P17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86" style:family="table-row">
      <style:table-row-properties/>
    </style:style>
    <style:style style:name="P18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P198" style:parent-style-name="內文" style:family="paragraph">
      <style:paragraph-properties fo:line-height="0.1944in" fo:margin-left="0in" fo:margin-right="-0.393in" fo:text-indent="0in">
        <style:tab-stops/>
      </style:paragraph-properties>
      <style:text-properties fo:font-size="12pt" style:font-size-asian="12pt"/>
    </style:style>
    <style:style style:name="P199" style:parent-style-name="內文" style:family="paragraph">
      <style:paragraph-properties fo:line-height="0.1944in" fo:margin-left="0in" fo:margin-right="-0.393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style:text-position="super 50%"/>
    </style:style>
    <style:style style:name="P206" style:parent-style-name="註腳文字" style:family="paragraph">
      <style:paragraph-properties fo:margin-left="0.3937in" fo:text-indent="-0.3937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3年度預算評估報告</text:p>
      <text:p text:style-name="P5">國立臺灣大學附設醫院作業基金（以下稱台大醫院）、國立成功大學附設醫院作業基金（以下稱成大醫院）及國立陽明交通大學附設醫院作業基金（以下稱陽大醫院）113年度預算案共編列業務收入698億5,435萬元，業務成本與費用703億2,467萬3千元，業務外收入31億2,609萬1千元，業務外費用6億7,620萬1千元，收支相抵後賸餘19億7,956萬7千元，較112年度預算賸餘25億7,038萬5千元減少5億9,081萬8千元（減幅22.99%）。謹就台大醫院、成大醫院及陽大醫院113年度預算案評估如下：</text:p>
      <text:p text:style-name="P6"><text:bookmark-start text:name="_Toc401302846"/><text:bookmark-start text:name="_Toc402537227"/><text:bookmark-start text:name="_Toc147935773"/>三、<text:bookmark-end text:name="_Toc401302846"/><text:bookmark-end text:name="_Toc402537227"/>新竹台大分院改制後財務狀況欠佳，「新竹生醫園區分院新建工程」亦因多次流標致期程延後，允宜賡續檢討以提升合併經營成效<text:bookmark-end text:name="_Toc147935773"/></text:p>
      <text:p text:style-name="P7">國立臺灣大學附設醫院新竹臺大分院作業基金（以下稱新竹台大分院）於110年度合併改制，該分院113年度預算案編列短絀5,995萬7千元，較112年度預算賸餘7,003萬6千元轉餘為絀；另固定資產建設改良擴充共編列6億2,400萬元，其中專案計畫編列3億1,627萬2千元，用以辧理「新竹生醫園區分院新建工程」。茲說明如下：<text:s/></text:p>
      <text:p text:style-name="P8"><text:span text:style-name="T9">(一)</text:span><text:span text:style-name="T10">新竹</text:span><text:span text:style-name="T11">台</text:span><text:span text:style-name="T12">大分院</text:span><text:span text:style-name="T13">改制後住院醫療成本率上升</text:span><text:span text:style-name="T14">，1</text:span><text:span text:style-name="T15">11</text:span><text:span text:style-name="T16">年度本業發生短絀，1</text:span><text:span text:style-name="T17">12</text:span><text:span text:style-name="T18">年8月則短絀3千餘萬元</text:span><text:span text:style-name="T19">，允宜賡續檢討以提升合併經營成效</text:span></text:p>
      <text:p text:style-name="P20"><text:span text:style-name="T21">1.</text:span>新竹台大分院於110年度合併改制，其中新竹醫院係新竹地區重度級急救責任醫院，生醫醫院竹北院區主要任務係臨床轉譯研究及提供新竹縣民急重症醫療服務，而生醫醫院竹東院區主要提供社區及偏鄉之醫療服務。111年度新冠肺炎疫情<text:soft-page-break/>趨緩，門診及住院服務量雖略較110年度增加，惟因生醫醫院竹北院區仍為營運初期，整體營運量仍較預算數分別減少9.34%及22.38%，且由於該院區逐步投入發展多項重點領域研究及培育研發人才，相關教學成本增加，致出現業務短絀0.58億元，計入受贈收入及收回以前年度溢提備抵醫療折讓等雜項收入後始有賸餘3.13億元(詳表1)<text:span text:style-name="T22">。</text:span></text:p>
      <text:p text:style-name="P23"><text:span text:style-name="T24">2</text:span><text:span text:style-name="T25">.</text:span><text:span text:style-name="T26">迄</text:span><text:span text:style-name="T27">112</text:span><text:span text:style-name="T28">年8月</text:span><text:span text:style-name="T29">新竹台大分院</text:span><text:span text:style-name="T30">實際短絀0</text:span><text:span text:style-name="T31">.32</text:span><text:span text:style-name="T32">億元且</text:span><text:span text:style-name="T33">業務短絀擴大為2</text:span><text:span text:style-name="T34">.36</text:span><text:span text:style-name="T35">億元，</text:span><text:span text:style-name="T36">據台大醫院分析，主要係</text:span><text:span text:style-name="T37">生醫醫院竹北院區</text:span><text:span text:style-name="T38">健保總額3年成長寬限期於1</text:span><text:span text:style-name="T39">11</text:span><text:span text:style-name="T40">年度屆期，致健保折讓大幅增加所致</text:span><text:span text:style-name="T41">；</text:span><text:span text:style-name="T42">至1</text:span><text:span text:style-name="T43">13</text:span><text:span text:style-name="T44">年度預算案</text:span><text:span text:style-name="T45">編列</text:span><text:span text:style-name="T46">短絀</text:span>5,995萬7千元，較112年度預算賸餘7,003萬6千元轉餘為絀，<text:span text:style-name="T47">主要係正式及契僱人員將於113年度調薪，用人費用、一般服務費及專業服務費增加</text:span><text:span text:style-name="T48">4</text:span><text:span text:style-name="T49">.75</text:span><text:span text:style-name="T50">億</text:span><text:span text:style-name="T51">元所致。鑒於</text:span><text:span text:style-name="T52">該</text:span><text:span text:style-name="T53">分院合併改制</text:span><text:span text:style-name="T54">後</text:span><text:span text:style-name="T55">住院醫療成本率</text:span><text:span text:style-name="T56">逐年上升已將近1</text:span><text:span text:style-name="T57">00%</text:span><text:span text:style-name="T58">，且</text:span>113年度人員調薪後醫療成本恐又將增加，允宜研謀善策合理管控，俾提升合併經營成效<text:span text:style-name="T59">。</text:span></text:p>
      <text:p text:style-name="P60">表1 <text:s/>新竹台大分院110至113年度醫療業務及餘絀概況表</text:p>
      <text:p text:style-name="P61">單位：新臺幣千元；人次(日)；%</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項目</text:p>
          </table:table-cell>
          <table:covered-table-cell/>
          <table:covered-table-cell/>
          <table:table-cell table:style-name="TableCell73">
            <text:p text:style-name="P74">110年度</text:p>
          </table:table-cell>
          <table:table-cell table:style-name="TableCell75">
            <text:p text:style-name="P76">111年度</text:p>
          </table:table-cell>
          <table:table-cell table:style-name="TableCell77">
            <text:p text:style-name="P78">112年度</text:p>
          </table:table-cell>
          <table:table-cell table:style-name="TableCell79">
            <text:p text:style-name="P80">113年度</text:p>
          </table:table-cell>
        </table:table-row>
        <table:table-row table:style-name="TableRow81">
          <table:table-cell table:style-name="TableCell82" table:number-rows-spanned="3">
            <text:p text:style-name="P83">門診</text:p>
          </table:table-cell>
          <table:table-cell table:style-name="TableCell84" table:number-rows-spanned="2">
            <text:p text:style-name="P85">人次</text:p>
          </table:table-cell>
          <table:table-cell table:style-name="TableCell86">
            <text:p text:style-name="P87">預計</text:p>
          </table:table-cell>
          <table:table-cell table:style-name="TableCell88">
            <text:p text:style-name="P89">1,218,233</text:p>
          </table:table-cell>
          <table:table-cell table:style-name="TableCell90">
            <text:p text:style-name="P91">1,284,383</text:p>
          </table:table-cell>
          <table:table-cell table:style-name="TableCell92">
            <text:p text:style-name="P93">1,394,806</text:p>
          </table:table-cell>
          <table:table-cell table:style-name="TableCell94">
            <text:p text:style-name="P95">1,399,130</text:p>
          </table:table-cell>
        </table:table-row>
        <table:table-row table:style-name="TableRow96">
          <table:covered-table-cell>
            <text:p text:style-name="P97"/>
          </table:covered-table-cell>
          <table:covered-table-cell>
            <text:p text:style-name="P98"/>
          </table:covered-table-cell>
          <table:table-cell table:style-name="TableCell99">
            <text:p text:style-name="P100">實際</text:p>
          </table:table-cell>
          <table:table-cell table:style-name="TableCell101">
            <text:p text:style-name="P102">1,055,835</text:p>
          </table:table-cell>
          <table:table-cell table:style-name="TableCell103">
            <text:p text:style-name="P104">1,164,421</text:p>
          </table:table-cell>
          <table:table-cell table:style-name="TableCell105">
            <text:p text:style-name="P106">787,538</text:p>
          </table:table-cell>
          <table:table-cell table:style-name="TableCell107">
            <text:p text:style-name="P108">-</text:p>
          </table:table-cell>
        </table:table-row>
        <table:table-row table:style-name="TableRow109">
          <table:covered-table-cell>
            <text:p text:style-name="P110"/>
          </table:covered-table-cell>
          <table:table-cell table:style-name="TableCell111" table:number-columns-spanned="2">
            <text:p text:style-name="P112">醫療成本率</text:p>
          </table:table-cell>
          <table:covered-table-cell/>
          <table:table-cell table:style-name="TableCell113">
            <text:p text:style-name="P114">97.79</text:p>
          </table:table-cell>
          <table:table-cell table:style-name="TableCell115">
            <text:p text:style-name="P116">84.72</text:p>
          </table:table-cell>
          <table:table-cell table:style-name="TableCell117">
            <text:p text:style-name="P118">80.68</text:p>
          </table:table-cell>
          <table:table-cell table:style-name="TableCell119">
            <text:p text:style-name="P120">-</text:p>
          </table:table-cell>
        </table:table-row>
        <table:table-row table:style-name="TableRow121">
          <table:table-cell table:style-name="TableCell122" table:number-rows-spanned="3">
            <text:p text:style-name="P123">住院</text:p>
          </table:table-cell>
          <table:table-cell table:style-name="TableCell124" table:number-rows-spanned="2">
            <text:p text:style-name="P125">人日</text:p>
          </table:table-cell>
          <table:table-cell table:style-name="TableCell126">
            <text:p text:style-name="P127">預計</text:p>
          </table:table-cell>
          <table:table-cell table:style-name="TableCell128">
            <text:p text:style-name="P129">352,300</text:p>
          </table:table-cell>
          <table:table-cell table:style-name="TableCell130">
            <text:p text:style-name="P131">372,375</text:p>
          </table:table-cell>
          <table:table-cell table:style-name="TableCell132">
            <text:p text:style-name="P133">382,235</text:p>
          </table:table-cell>
          <table:table-cell table:style-name="TableCell134">
            <text:p text:style-name="P135">412,050</text:p>
          </table:table-cell>
        </table:table-row>
        <table:table-row table:style-name="TableRow136">
          <table:covered-table-cell>
            <text:p text:style-name="P137"/>
          </table:covered-table-cell>
          <table:covered-table-cell>
            <text:p text:style-name="P138"/>
          </table:covered-table-cell>
          <table:table-cell table:style-name="TableCell139">
            <text:p text:style-name="P140">實際</text:p>
          </table:table-cell>
          <table:table-cell table:style-name="TableCell141">
            <text:p text:style-name="P142">274,955</text:p>
          </table:table-cell>
          <table:table-cell table:style-name="TableCell143">
            <text:p text:style-name="P144">289,053</text:p>
          </table:table-cell>
          <table:table-cell table:style-name="TableCell145">
            <text:p text:style-name="P146">212,601</text:p>
          </table:table-cell>
          <table:table-cell table:style-name="TableCell147">
            <text:p text:style-name="P148">-</text:p>
          </table:table-cell>
        </table:table-row>
        <table:table-row table:style-name="TableRow149">
          <table:covered-table-cell>
            <text:p text:style-name="P150"/>
          </table:covered-table-cell>
          <table:table-cell table:style-name="TableCell151" table:number-columns-spanned="2">
            <text:p text:style-name="P152">醫療成本率</text:p>
          </table:table-cell>
          <table:covered-table-cell/>
          <table:table-cell table:style-name="TableCell153">
            <text:p text:style-name="P154">84.25</text:p>
          </table:table-cell>
          <table:table-cell table:style-name="TableCell155">
            <text:p text:style-name="P156">97.63</text:p>
          </table:table-cell>
          <table:table-cell table:style-name="TableCell157">
            <text:p text:style-name="P158">99.97</text:p>
          </table:table-cell>
          <table:table-cell table:style-name="TableCell159">
            <text:p text:style-name="P160">-</text:p>
          </table:table-cell>
        </table:table-row>
        <table:table-row table:style-name="TableRow161">
          <table:table-cell table:style-name="TableCell162" table:number-rows-spanned="3">
            <text:p text:style-name="P163">餘絀</text:p>
          </table:table-cell>
          <table:table-cell table:style-name="TableCell164" table:number-columns-spanned="2">
            <text:p text:style-name="P165">業務餘絀</text:p>
          </table:table-cell>
          <table:covered-table-cell/>
          <table:table-cell table:style-name="TableCell166">
            <text:p text:style-name="P167">43,959</text:p>
          </table:table-cell>
          <table:table-cell table:style-name="TableCell168">
            <text:p text:style-name="P169">-57,768</text:p>
          </table:table-cell>
          <table:table-cell table:style-name="TableCell170">
            <text:p text:style-name="P171">-235,537</text:p>
          </table:table-cell>
          <table:table-cell table:style-name="TableCell172">
            <text:p text:style-name="P173">-230,662</text:p>
          </table:table-cell>
        </table:table-row>
        <table:table-row table:style-name="TableRow174">
          <table:covered-table-cell>
            <text:p text:style-name="P175"/>
          </table:covered-table-cell>
          <table:table-cell table:style-name="TableCell176" table:number-columns-spanned="2">
            <text:p text:style-name="P177">業務外餘絀</text:p>
          </table:table-cell>
          <table:covered-table-cell/>
          <table:table-cell table:style-name="TableCell178">
            <text:p text:style-name="P179">178,777</text:p>
          </table:table-cell>
          <table:table-cell table:style-name="TableCell180">
            <text:p text:style-name="P181">371,238</text:p>
          </table:table-cell>
          <table:table-cell table:style-name="TableCell182">
            <text:p text:style-name="P183">203,311</text:p>
          </table:table-cell>
          <table:table-cell table:style-name="TableCell184">
            <text:p text:style-name="P185">170,705</text:p>
          </table:table-cell>
        </table:table-row>
        <table:table-row table:style-name="TableRow186">
          <table:covered-table-cell>
            <text:p text:style-name="P187"/>
          </table:covered-table-cell>
          <table:table-cell table:style-name="TableCell188" table:number-columns-spanned="2">
            <text:p text:style-name="P189">本期餘絀</text:p>
          </table:table-cell>
          <table:covered-table-cell/>
          <table:table-cell table:style-name="TableCell190">
            <text:p text:style-name="P191">219,736</text:p>
          </table:table-cell>
          <table:table-cell table:style-name="TableCell192">
            <text:p text:style-name="P193">313,470</text:p>
          </table:table-cell>
          <table:table-cell table:style-name="TableCell194">
            <text:p text:style-name="P195">-32,226</text:p>
          </table:table-cell>
          <table:table-cell table:style-name="TableCell196">
            <text:p text:style-name="P197">-59,957</text:p>
          </table:table-cell>
        </table:table-row>
      </table:table>
      <text:p text:style-name="P198">說<text:s/><text:s text:c="3"/>明：112年度實際數迄8月底，113年度為預算案數。</text:p>
      <text:p text:style-name="P199"><text:span text:style-name="T200">資料來源：</text:span><text:span text:style-name="T201">台</text:span><text:span text:style-name="T202">大醫院提供。</text:span></text:p>
      <text:p text:style-name="P203">(二)新竹生醫園區分院新建工程多次流標導致期程延後，允宜強化後續履約管理，俾如期如質完工</text:p>
      <text:p text:style-name="P204">1.新竹生醫園區分院新建工程係配合政府五加二產業創新計<text:soft-page-break/>畫，預計設置急性一般病床475床、急性精神病床25床、特殊病床228床，共728床，第1期先開設380床。該工程分2期施工，第1期係興建地下2層、地上8層總樓地板面積逾7.6萬平方公尺之醫療大樓，工程期間102至109年度<text:span text:style-name="T205"><text:note text:note-class="footnote" text:id="_ftn0"><text:note-citation>1</text:note-citation><text:note-body><text:p text:style-name="P206"><text:span text:style-name="表格內文14行高字元">原工程期間為1</text:span><text:span text:style-name="表格內文14行高字元">02年</text:span><text:span text:style-name="表格內文14行高字元">1</text:span><text:span text:style-name="表格內文14行高字元">1月至</text:span><text:span text:style-name="表格內文14行高字元">1</text:span><text:span text:style-name="表格內文14行高字元">07年</text:span><text:span text:style-name="表格內文14行高字元">4月。</text:span></text:p></text:note-body></text:note></text:span>，已於109年1月1日正式營運；第2期係興建地下2層、地上9層總樓地板面積逾3.7萬平方公尺之研究大樓(含宿舍及國際醫療中心)，預計115年底完工驗收。<text:s/></text:p>
      <text:p text:style-name="P207">2.該工程總經費原列54.98億餘元，經108及111年度修正後增為81.34億元，其中衛生福利部及教育部分別補助14億元及28.55億元，其餘經費由總院及新竹台大分院分別支應19.95億元及18.84億元，而第2期經費亦由26.65億元增為41.03億元，均係增加工程經費。自102年度辦理新竹生醫園區分院新建工程以來，已多次調增經費及展延計畫期程，其中第1期工程原預計於107年4月啟用，惟實際營運延至109年1月，而第2期工程原預計112年完工驗收，受新冠肺炎疫情及原物料、工資上漲影響而多次流標，期程延至115年度。</text:p>
      <text:p text:style-name="P208">3.鑒於該工程涉及新竹地區急重症照護能量之提升，本院審議台大醫院112年度附屬單位預算案提出決議，要求該院宜妥適規劃並確實管控工程進度，如期完工啟用；據台大醫院回復辦理情形，該工程於112年7月決標，預計同年10月開工。上述新竹生醫園區分院新建工程雖已決標，然依契約所訂施工期1,250日曆天計算，預計於116年3月完工，較目前期限115年度延後，允宜強化後續履約管理。</text:p>
      <text:p text:style-name="P209">綜上，新竹台大分院合併旨在整合醫療資源及人力調度，惟<text:soft-page-break/>改制後住院醫療成本率上升，且111年度起短絀情形愈趨擴大，允宜研謀善策合理管控，俾提升合併經營成效；另新竹生醫園區分院新建工程雖已於112年7月決標，惟按契約完工期限已較目前規劃期限(115年度)延後，鑒於其涉及新竹地區急重症照護能量之提升，允宜強化履約管理，俾如期如質完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81in" fo:margin-right="-0.0006in" fo:text-indent="-0.3381in">
        <style:tab-stops>
          <style:tab-stop style:type="right" style:leader-style="dash" style:leader-text="-" style:position="5.568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21:00Z</meta:creation-date>
    <dc:date>2023-10-17T08:21:00Z</dc:date>
    <meta:print-date>2023-10-17T08:21:00Z</meta:print-date>
    <meta:template xlink:href="2012評估報告範本檔" xlink:type="simple"/>
    <meta:editing-cycles>2</meta:editing-cycles>
    <meta:editing-duration>PT0S</meta:editing-duration>
    <meta:document-statistic meta:page-count="4" meta:paragraph-count="4" meta:word-count="366" meta:character-count="2453" meta:row-count="17" meta:non-whitespace-character-count="2091"/>
  </office:meta>
</office:document-meta>
</file>