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0" style:family="paragraph">
      <style:paragraph-properties fo:margin-left="0.9833in" fo:text-indent="-0.1965in">
        <style:tab-stops/>
      </style:paragraph-properties>
    </style:style>
    <style:style style:name="P16" style:parent-style-name="E0" style:family="paragraph">
      <style:paragraph-properties fo:margin-left="0.9833in" fo:text-indent="-0.1965in">
        <style:tab-stops/>
      </style:paragraph-properties>
    </style:style>
    <style:style style:name="P17" style:parent-style-name="E" style:family="paragraph">
      <style:paragraph-properties fo:margin-left="0.7868in" fo:text-indent="-0.1965in">
        <style:tab-stops/>
      </style:paragraph-properties>
      <style:text-properties fo:font-weight="bold" style:font-weight-asian="bold"/>
    </style:style>
    <style:style style:name="P18" style:parent-style-name="E0" style:family="paragraph">
      <style:paragraph-properties fo:margin-left="0.9833in" fo:text-indent="-0.1965in">
        <style:tab-stops/>
      </style:paragraph-properties>
    </style:style>
    <style:style style:name="P19" style:parent-style-name="E0" style:family="paragraph">
      <style:paragraph-properties fo:margin-left="0.9833in" fo:text-indent="-0.1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3年度預算評估報告</text:p>
      <text:p text:style-name="P5">國立臺灣大學附設醫院作業基金（以下稱台大醫院）、國立成功大學附設醫院作業基金（以下稱成大醫院）及國立陽明交通大學附設醫院作業基金（以下稱陽大醫院）113年度預算案共編列業務收入698億5,435萬元，業務成本與費用703億2,467萬3千元，業務外收入31億2,609萬1千元，業務外費用6億7,620萬1千元，收支相抵後賸餘19億7,956萬7千元，較112年度預算賸餘25億7,038萬5千元減少5億9,081萬8千元（減幅22.99%）。謹就台大醫院、成大醫院及陽大醫院113年度預算案評估如下：</text:p>
      <text:p text:style-name="P6"><text:bookmark-start text:name="_Toc401302850"/><text:bookmark-start text:name="_Toc402537231"/><text:bookmark-start text:name="_Toc147935774"/>四、<text:bookmark-end text:name="_Toc401302850"/><text:bookmark-end text:name="_Toc402537231"/>台大醫院113年度將辦理「仁愛醫護大樓新建工程」專案計畫，惟部分原有工程辦理進度未如預期，允宜妥適規劃推動並確實管控工程進度，俾如期完工啟用<text:bookmark-end text:name="_Toc147935774"/></text:p>
      <text:p text:style-name="P7">台大醫院113年度預算案固定資產建設、改良、擴充計編列62億1,167萬4千元，其中專案計畫部分編列40億9,948萬5千元，包括健康大樓新建工程34億8,665萬8千元、新竹生醫園區分院新建工程3億1,627萬2千元、東址外牆更新工程2億元等原有工程，與仁愛醫護大樓新建工程8,330萬1千元、金山分院長照暨醫療綜合大樓新建工程1,325萬4千元等新增項目。惟部分原有工程進度未如預期，茲說明如下：</text:p>
      <text:p text:style-name="P8">(一)健康大樓新建工程因經費不敷及工期展延再調增總經費及延後計畫期程，雲林分院虎尾醫院醫療大樓、綜合大樓及醫護宿舍新建工程調增總經費後仍尚未發包，允宜一併積極辦理</text:p>
      <text:p text:style-name="P9"><text:span text:style-name="T10">1</text:span><text:span text:style-name="T11">.</text:span><text:span text:style-name="T12">健康大樓新建工程</text:span><text:span text:style-name="T13">：</text:span><text:span text:style-name="T14"><text:s/></text:span></text:p>
      <text:p text:style-name="P15">(1)健康大樓新建工程預計興建地下4層、地上14層總樓地<text:soft-page-break/>板面積逾8萬平方公尺之醫療大樓，總經費原列47.31億元，經辦理6次計畫修正後，總經費增為80.34億元，計畫期限則由原107年度延後至114年度，經費來源均由總院支應。<text:s/></text:p>
      <text:p text:style-name="P16">(2)該工程受新冠肺炎疫情及原物料、工資上漲影響，於112年辦理第6次計畫修正調增總經費為80.34億元，而計畫期程則受歷史建築鍋爐室解體構件暫置於主體區施工區域，影響後續景觀及防水工程之施作，再展延至114年度。鑒於該工程自100年度開始辦理以來至114年度預計完工，期間長達15年，允宜強化履約管理，俾依限完工。</text:p>
      <text:p text:style-name="P17">2.虎尾醫院醫療大樓、綜合大樓(含汙水處理廠)及醫護宿舍新建工程計畫：</text:p>
      <text:p text:style-name="P18">(1)為提升雲林地區醫療服務品質，行政院110年6月核定「虎尾醫院醫療大樓、綜合大樓及醫護宿舍新建工程計畫」，主要興建虎尾醫院醫療大樓1棟、綜合大樓(含汙水處理廠)1棟、醫護宿舍6棟，計畫期程自110至113年度，總經費76.48億元；111年度為因應實際需求辦理計畫修正，總經費調增為111.08億元，其中教育部補助41.36億元，其餘經費由總院及雲林分院分別支應49.88億元<text:span text:style-name="註腳參照"><text:note text:note-class="footnote" text:id="_ftn0"><text:note-citation>1</text:note-citation><text:note-body><text:p text:style-name="表格內文14行高">包括由總院投資29.88億元及向總院計息調借資金20億元。</text:p></text:note-body></text:note></text:span>及19.84億元，計畫期程則展延至117年11月。</text:p>
      <text:p text:style-name="P19">(2)110至112年度該工程共編列15億6,380萬6千元，惟迄112年8月底僅執行6,144萬元，執行率僅3.93%，主要係辦理方式由統包發包改為先規劃設計再辦理發包，且受新冠肺炎疫情及原物料、工資上漲等影響，預計發包及動工時程將延至113及114年度。由於該工程尚有鉅額保留款，<text:soft-page-break/>爰113及114年度均未予編列預算，惟尚未發包總經費即調增45.24%，恐係原計畫規劃未盡周延所致；鑒於該工程涉及雲林地區急重症照護能量之提升，允宜積極辦理後續招標作業並審慎管控工程進度，俾如期如質完工。</text:p>
      <text:p text:style-name="P20">(二)總院113年度將辦理「仁愛醫護大樓新建工程」專案計畫，允宜妥適規劃並如期如質辦理，俾增進員工住宿品質</text:p>
      <text:p text:style-name="P21">1.「仁愛醫護大樓新建工程」預計興建地下3層、地上15層建築物，總樓地板面積1萬7,951平方公尺，計畫期程109至117年，總經費17億9,614萬元，經費來源均由總院支應；該工程規劃將原仁愛路輪值宿舍及後棟建築物整合後拆除重建，以新建醫護宿舍及幼兒園，旨在延攬及留任優秀醫護人力。</text:p>
      <text:p text:style-name="P22">2.「仁愛醫護大樓新建工程」109至112年度已編列2,688萬5千元，用以辦理委託設計監造、建築物耐震評估、住宅性能評估等項目，而113年度預算案編列8,330萬1千元則預計辦理地下室結構體等之建造。鑒於該工程實施後可提升醫護人員住宿品質並抒解宿舍不足問題，允宜妥訂時程如期如質辦理，俾利延攬優秀醫護人員及提高留任意願。</text:p>
      <text:p text:style-name="P23">綜上，健康大樓新建工程因經費不敷及工期展延，修正計畫總經費調增為80.34億元，計畫期程亦延後至114年度，雲林分院虎尾醫院醫療大樓、綜合大樓及醫護宿舍新建工程總經費增幅高達45.24%，然迄今尚未發包，允宜一併積極辦理並審慎管控工程進度，俾如期如質完工；至「仁愛醫護大樓新建工程」旨在提升醫護人員住宿品質並抒解宿舍不足問題，允宜妥適規劃推動時程並如期如質辦理，俾利延攬及留任優秀醫護人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81in" fo:margin-right="-0.0006in" fo:text-indent="-0.3381in">
        <style:tab-stops>
          <style:tab-stop style:type="right" style:leader-style="dash" style:leader-text="-" style:position="5.568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7T08:21:00Z</meta:creation-date>
    <dc:date>2023-10-17T08:21:00Z</dc:date>
    <meta:print-date>2023-10-17T08:21:00Z</meta:print-date>
    <meta:template xlink:href="2012評估報告範本檔" xlink:type="simple"/>
    <meta:editing-cycles>2</meta:editing-cycles>
    <meta:editing-duration>PT0S</meta:editing-duration>
    <meta:document-statistic meta:page-count="3" meta:paragraph-count="4" meta:word-count="299" meta:character-count="2002" meta:row-count="14" meta:non-whitespace-character-count="1707"/>
  </office:meta>
</office:document-meta>
</file>