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text-align="start" fo:margin-top="0.1736in" style:line-height-at-least="0in" fo:margin-left="0.734in" fo:text-indent="-0.734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1.577in"/>
    </style:style>
    <style:style style:name="TableColumn32" style:family="table-column">
      <style:table-column-properties style:column-width="0.883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1.3541in"/>
    </style:style>
    <style:style style:name="Table30" style:family="table">
      <style:table-properties style:width="5.980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1493in" fo:text-indent="-0.1451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line-height="0.1944in" fo:margin-left="0.1312in" fo:text-indent="-0.1451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line-height="0.1944in" fo:margin-left="0.168in" fo:text-indent="-0.184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text-align="start" fo:line-height="0.1944in" fo:margin-left="0.6902in" fo:text-indent="-0.6805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3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3年度預算案共編列業務收入698億5,435萬元，業務成本與費用703億2,467萬3千元，業務外收入31億2,609萬1千元，業務外費用6億7,620萬1千元，收支相抵後賸餘19億7,956萬7千元，較112年度預算賸餘25億7,038萬5千元減少5億9,081萬8千元（減幅22.99%）。謹就台大醫院、成大醫院及陽大醫院113年度預算案評估如下：</text:p>
      <text:p text:style-name="P6"><text:bookmark-start text:name="_Toc430682198"/><text:bookmark-start text:name="_Toc430767884"/><text:bookmark-start text:name="_Toc430771260"/><text:bookmark-start text:name="_Toc430790940"/><text:bookmark-start text:name="_Toc467056364"/><text:bookmark-start text:name="_Toc147935775"/>五、<text:bookmark-end text:name="_Toc430682198"/><text:bookmark-end text:name="_Toc430767884"/><text:bookmark-end text:name="_Toc430771260"/><text:bookmark-end text:name="_Toc430790940"/><text:bookmark-end text:name="_Toc467056364"/>陽大醫院第2期擴建計畫執行進度落後，且所經管部分土地遭占用多年，允宜一併積極妥處<text:bookmark-end text:name="_Toc147935775"/></text:p>
      <text:p text:style-name="P7">陽大醫院113年度預算案固定資產建設、改良、擴充編列5億2,900萬7千元，其中專案計畫部分編列4億元，用以辦理陽大醫院第2期擴建計畫；另該院經管之部分國有公用土地則遭占用多年，茲說明如下：</text:p>
      <text:p text:style-name="P8">(一)迄112年8月底第2期擴建計畫累計執行率32.38%，辦理進度未如預期，允宜積極檢討辦理<text:s/></text:p>
      <text:p text:style-name="P9">1.第2期擴建計畫預計興建醫療大樓1棟、樓地板面積4.36萬平方公尺，教研大樓1棟、樓地板面積0.4萬平方公尺，職務宿舍1棟、樓地板面積1.18萬平方公尺，及第1期醫療大樓整修、整修面積0.25萬平方公尺；該工程總經費原列30億元，計畫期程109年至117年1月，惟為因應環境變遷及原物料、工資上漲影響，111年6月修正增加總經費為41億8,559萬5千元，由國庫負擔38.83億元，其他挹注1億元，<text:soft-page-break/>該院支應2.03億元，計畫期程則提前至115年12月完工。</text:p>
      <text:p text:style-name="P10">2.據陽大醫院提供第2期擴建計畫執行情形，迄112年8月累計執行數9,543萬5千元，占累計可支用數2億9,472萬4千元之比率32.38%；其中醫療大樓多次流標迄112年9月始決標，而職務宿舍部分因經費不敷尚待修正計畫調增經費，爰整體執行進度未如預期。鑒於該工程涉及蘭陽地區醫療照護網之完整建構，且總經費增加後多由國庫負擔，允宜儘速完成職務宿舍計畫修正並儘速辦理後續招標作業，俾如期完工啟用。</text:p>
      <text:p text:style-name="P11"><text:span text:style-name="T12">(</text:span><text:span text:style-name="T13">二</text:span><text:span text:style-name="T14">)所</text:span><text:span text:style-name="T15">經</text:span><text:span text:style-name="T16">管5筆</text:span><text:span text:style-name="T17">國有公用</text:span><text:span text:style-name="T18">土地遭占用多年，允宜儘速清理</text:span></text:p>
      <text:p text:style-name="P19">據陽大醫院提供所管土地被占用情形，截至112年8月底計有宜蘭市艮門5段等5筆土地被占用，占用面積計33.48平方公尺；其均於99年11月間發現占用情事，除590及610地號土地前於112年1月歸還4.18平方公尺外，其餘遭占用土地陽大醫院已委由地政士辦理分割，目前正估算分割費用及申請分割相關文件，俾轉為非公用土地後由國有財產署處理(詳表1)。鑒於5筆土地遭占用時間已逾10年，允宜儘速妥處並注意依「各機關經管國有公用被占用不動產處理原則」等規定辦理清理。</text:p>
      <text:p text:style-name="P20">綜上，陽大醫院第2期擴建計畫因未能順利發包，迄112年8月底預算執行率32.38%，辦理進度未如預期，鑒於該工程涉及蘭陽地區醫療照護網之完整建構，允宜儘速完成計畫修正並積極辦理，俾如期啟用。另所經管5筆國有公用土地已遭占用10餘年，允宜儘速妥處並依「各機關經管國有公用被占用不動產處理原則」等規定清理。</text:p>
      <text:p text:style-name="P21"><text:span text:style-name="T22">表</text:span><text:span text:style-name="T23">1</text:span><text:span text:style-name="T24"><text:s text:c="2"/>陽大醫院經管被占用土地處理情形表</text:span><text:span text:style-name="T25"><text:s/></text:span><text:span text:style-name="T26"><text:s text:c="9"/></text:span><text:span text:style-name="T27">單位</text:span><text:span text:style-name="T28">：</text:span><text:span text:style-name="T29">平方公尺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soft-page-break/>
              <text:p text:style-name="P38">被占用土地地號</text:p>
            </table:table-cell>
            <table:table-cell table:style-name="TableCell39" table:number-rows-spanned="2">
              <text:p text:style-name="P40">發現被占用時間</text:p>
            </table:table-cell>
            <table:table-cell table:style-name="TableCell41" table:number-columns-spanned="2">
              <text:p text:style-name="P42">持分狀況</text:p>
            </table:table-cell>
            <table:covered-table-cell/>
            <table:table-cell table:style-name="TableCell43" table:number-rows-spanned="2">
              <text:p text:style-name="P44">截至112年8月底處理情形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總持分</text:p>
            </table:table-cell>
            <table:table-cell table:style-name="TableCell50">
              <text:p text:style-name="P51">被占用部分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>宜蘭縣宜蘭市艮門5段538地號<text:s/></text:p>
          </table:table-cell>
          <table:table-cell table:style-name="TableCell56">
            <text:p text:style-name="P57">99年11月</text:p>
          </table:table-cell>
          <table:table-cell table:style-name="TableCell58">
            <text:p text:style-name="P59">2,228.24</text:p>
          </table:table-cell>
          <table:table-cell table:style-name="TableCell60">
            <text:p text:style-name="P61">10.95</text:p>
          </table:table-cell>
          <table:table-cell table:style-name="TableCell62" table:number-rows-spanned="5">
            <text:p text:style-name="P63">1.於111年12月間委請地政士辦理分割事宜。</text:p>
            <text:p text:style-name="P64">2.於112年1月間，590地號及610地號之占用戶分別歸還0.56及3.62平方公尺。</text:p>
            <text:p text:style-name="P65">3.於112年4月開始辦理估算分割費用及申請分割相關文件。</text:p>
          </table:table-cell>
        </table:table-row>
        <table:table-row table:style-name="TableRow66">
          <table:table-cell table:style-name="TableCell67">
            <text:p text:style-name="P68">宜蘭縣宜蘭市艮門5段571地號</text:p>
          </table:table-cell>
          <table:table-cell table:style-name="TableCell69">
            <text:p text:style-name="P70">99年11月</text:p>
          </table:table-cell>
          <table:table-cell table:style-name="TableCell71">
            <text:p text:style-name="P72">668.53</text:p>
          </table:table-cell>
          <table:table-cell table:style-name="TableCell73">
            <text:p text:style-name="P74">2.29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宜蘭縣宜蘭市艮門5段610地號</text:p>
          </table:table-cell>
          <table:table-cell table:style-name="TableCell79">
            <text:p text:style-name="P80">99年11月</text:p>
          </table:table-cell>
          <table:table-cell table:style-name="TableCell81">
            <text:p text:style-name="P82">8,988.46</text:p>
          </table:table-cell>
          <table:table-cell table:style-name="TableCell83">
            <text:p text:style-name="P84">7.79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宜蘭縣宜蘭市艮門5段572地號</text:p>
          </table:table-cell>
          <table:table-cell table:style-name="TableCell89">
            <text:p text:style-name="P90">99年11月</text:p>
          </table:table-cell>
          <table:table-cell table:style-name="TableCell91">
            <text:p text:style-name="P92">10.80</text:p>
          </table:table-cell>
          <table:table-cell table:style-name="TableCell93">
            <text:p text:style-name="P94">10.02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宜蘭縣宜蘭市艮門5段590地號</text:p>
          </table:table-cell>
          <table:table-cell table:style-name="TableCell99">
            <text:p text:style-name="P100">99年11月</text:p>
          </table:table-cell>
          <table:table-cell table:style-name="TableCell101">
            <text:p text:style-name="P102">2.99</text:p>
          </table:table-cell>
          <table:table-cell table:style-name="TableCell103">
            <text:p text:style-name="P104">2.43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33.48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資料來源：陽大醫院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-0.0006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17T08:21:00Z</meta:creation-date>
    <dc:date>2023-10-17T08:21:00Z</dc:date>
    <meta:print-date>2023-10-17T08:21:00Z</meta:print-date>
    <meta:template xlink:href="2012評估報告範本檔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