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3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3年度預算案共編列業務收入698億5,435萬元，業務成本與費用703億2,467萬3千元，業務外收入31億2,609萬1千元，業務外費用6億7,620萬1千元，收支相抵後賸餘19億7,956萬7千元，較112年度預算賸餘25億7,038萬5千元減少5億9,081萬8千元（減幅22.99%）。謹就台大醫院、成大醫院及陽大醫院113年度預算案評估如下：</text:p>
      <text:p text:style-name="P6"><text:bookmark-start text:name="_Toc430790944"/><text:bookmark-start text:name="_Toc496539146"/><text:bookmark-start text:name="_Toc147935776"/>六、<text:bookmark-end text:name="_Toc430790944"/><text:bookmark-end text:name="_Toc496539146"/>成大醫院新增辦理「沙崙醫療服務與創新園區」自籌經費預計逾50億元，允宜妥慎評估相關財務規劃並如期如質辦理<text:bookmark-end text:name="_Toc147935776"/></text:p>
      <text:p text:style-name="P7">成大醫院113年度預算案固定資產建設、改良、擴充編列7億9,143萬7千元，其中專案計畫新增編列2,710萬8千元，用以辦理「沙崙醫療服務與創新園區」(以下稱沙崙園區)第1階段(F區第1期)；另編列減少長期負債5,000萬元，用以繳交沙崙園區土地價款。</text:p>
      <text:p text:style-name="P8">沙崙園區F區之開發旨在興建我國南部戰略型與兒童醫療中心，用以布建沙崙智慧綠能科學城之醫療產業；而成大醫院為建置沙崙園區，111年度經行政院核准以補辦預算方式有償撥用台南市歸仁區武東段228地號國有土地(約7萬7,775平方公尺)，撥用價款共14億7,772萬6千元，由成大醫院取得土地並認列長期負債，自111年度起分12年12期繳交，111至113年度每年均編列5,000萬元繳交土地價款。</text:p>
      <text:p text:style-name="P9">據沙崙園區第1階段(F區第1期)籌設計畫書顯示，F區開發<text:soft-page-break/>分為2期，第1期辦理沙崙醫院、兒童醫療中心等醫院建設，第2期辦理健康大數據中心、停車場等建設。復據成大醫院113年度預算案說明，F區第1期計畫基地面積3萬6,700平方公尺，預計興建沙崙醫院第一醫療大樓(地下2層、地上12層)及兒童醫療中心(地下2層、地上4層)，總樓地板面積9萬2,160平方尺，計畫期程自111年12月至122年12月，總經費92億8,739萬5千元，包括工程經費81億9,009萬5千元、土地經費6億9,730萬元<text:span text:style-name="T10"><text:note text:note-class="footnote" text:id="_ftn0"><text:note-citation>1</text:note-citation><text:note-body><text:p text:style-name="表格內文14行高">本項經費已涵括於111年度補辦預算數14億7,772萬6千元內。</text:p></text:note-body></text:note></text:span>及儀器設備經費4億元，其中工程經費38億662萬2千元由成大醫院自籌辦理，至儀器設備經費4億元若工程如期完成，則由國庫全額補助。</text:p>
      <text:p text:style-name="P11">綜上，成大醫院辦理沙崙園區自籌款包括工程經費38億662萬2千元及土地價款14億7,772萬6千元，扣除111及112年度已繳交之土地價款1億元後，爰113年度起將再自籌51億8,434萬8千元；鑒於該計畫涉及沙崙智慧綠能科學城醫療產業之布建，且自籌款數額甚鉅，允宜審慎辦理相關財務規劃，並加強推動以如期完工啟用。<text:s text:c="174"/></text:p>
      <text:p text:style-name="姓名及分機">（分機：8655<text:s/>歐婉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-0.0006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17T08:21:00Z</meta:creation-date>
    <dc:date>2023-10-17T08:21:00Z</dc:date>
    <meta:print-date>2023-10-17T08:21:00Z</meta:print-date>
    <meta:template xlink:href="2012評估報告範本檔" xlink:type="simple"/>
    <meta:editing-cycles>2</meta:editing-cycles>
    <meta:editing-duration>PT0S</meta:editing-duration>
    <meta:document-statistic meta:page-count="2" meta:paragraph-count="2" meta:word-count="200" meta:character-count="1344" meta:row-count="9" meta:non-whitespace-character-count="1146"/>
  </office:meta>
</office:document-meta>
</file>