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一二三" style:family="paragraph">
      <style:paragraph-properties fo:margin-left="0.5895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內文" style:family="paragraph">
      <style:paragraph-properties fo:margin-left="0.393in" fo:text-indent="0.393in">
        <style:tab-stops/>
      </style:paragraph-properties>
    </style:style>
    <style:style style:name="P56"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3年度預算評估報告</text:p>
      <text:p text:style-name="P6">國立高級中等學校校務基金(以下簡稱高中校務基金)113年度預算案編列業務收入346億9,197萬9千元、業務成本與費用391億6,925萬9千元、業務外收入5億8,584萬7千元及業務外費用2億5,573萬1千元，收支相抵後，本期預計短絀41億4,716萬4千元，謹就高中校務基金113年度預算案評估如下：</text:p>
      <text:p text:style-name="P7"><text:bookmark-start text:name="_Toc148014220"/>三、臺南市及高雄市轄區內高級中等學校之改隸暨督導權移轉案迄112年8月底仍未完成，允宜賡續加強協商，俾早日完成移撥改隸事宜<text:bookmark-end text:name="_Toc148014220"/></text:p>
      <text:p text:style-name="P8">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9">(一)新北市、臺中市、臺南市、高雄市及桃園市轄區內原國立高中職之移撥改隸，係秉中央與地方「分權原則」相關規定辦理</text:p>
      <text:p text:style-name="P10">按各級學校教育之興辦及管理為直轄市自治事項，故原國立高中職改隸地方升格之直轄市，係秉持中央與地方法制面之「分權原則」辦理，其相關法令規定如下：</text:p>
      <text:p text:style-name="P11">1.地方制度法：<text:span text:style-name="T12">該法</text:span><text:span text:style-name="T13">第</text:span><text:span text:style-name="T14">18</text:span><text:span text:style-name="T15">條規定</text:span><text:span text:style-name="T16">：「下列各款為直轄市自治事項：…四、關於教育文化及體育事項如下：(一)直轄市學前教育、各級學校教育及社會教育之興辦及管理。…。」</text:span></text:p>
      <text:p text:style-name="P17">2.高級中等教育法<text:span text:style-name="T18">：該法</text:span><text:span text:style-name="T19">第4條第2項規定：「高級中等學校依其設立之主體為中央政府、直轄市政府、縣</text:span><text:span text:style-name="T20">(</text:span><text:span text:style-name="T21">市</text:span><text:span text:style-name="T22">)</text:span><text:span text:style-name="T23">政府或私人，分為國立、直轄市立、縣</text:span><text:span text:style-name="T24">(市)</text:span><text:span text:style-name="T25">立或私立；其設立、變更或停辦，依下列規定辦理：一、國立：由中央主管機關核定。</text:span><text:soft-page-break/><text:span text:style-name="T26">二、直轄市立：由直轄市主管機關核定後，報中央主管機關備查。…。」</text:span></text:p>
      <text:p text:style-name="P27">(二)教育部已陸續與新北市、臺中市及桃園市完成轄區內之國立高中職改隸暨督導權移轉事宜，惟截至112年8月底，與臺南市及高雄市尚待賡續協商</text:p>
      <text:p text:style-name="P28">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經洽請國教署提供至112年8月底止與該2個直轄市政府協商情形，茲摘述如下：</text:p>
      <text:p text:style-name="P29">1.臺南市政府：<text:span text:style-name="T30">該府教育局於</text:span><text:span text:style-name="T31">112</text:span><text:span text:style-name="T32">年8月</text:span><text:span text:style-name="T33">23</text:span><text:span text:style-name="T34">日函復略以，經盤點與國教署設算之經費落差，包括改隸後第1年預計短缺</text:span><text:span text:style-name="T35">59</text:span><text:span text:style-name="T36">億</text:span><text:span text:style-name="T37">3</text:span><text:span text:style-name="T38">,</text:span><text:span text:style-name="T39">650</text:span><text:span text:style-name="T40">萬元、第2年以後預計短缺</text:span><text:span text:style-name="T41">17</text:span><text:span text:style-name="T42">億</text:span><text:span text:style-name="T43">1,453</text:span><text:span text:style-name="T44">萬元，仍待持續與</text:span><text:span text:style-name="T45">該</text:span><text:span text:style-name="T46">署進行協商</text:span><text:span text:style-name="T47">。</text:span></text:p>
      <text:p text:style-name="P48">2.高雄市政府：<text:span text:style-name="T49">該府教育局以</text:span><text:span text:style-name="T50">11</text:span><text:span text:style-name="T51">2</text:span><text:span text:style-name="T52">年7月</text:span><text:span text:style-name="T53">3</text:span><text:span text:style-name="T54">日函復略以，該市國、私立高級中等學校改隸暨督導權移轉案，將對高雄市政府之財政分配及人力調整影響甚鉅，將持續與國教署進行協商。</text:span></text:p>
      <text:p text:style-name="P55">綜上，為協調直轄市轄區內之國立高中職得以如期改制，教育部於99年8月成立「因應縣市(合併)改制直轄市國立學校改隸及私立學校教育督導權移轉」工作小組專責辦理。惟迄今與臺南市政府及高雄市政府就移撥項目及經費仍未取得共識，致教育督導權遲未完成移轉，教育部允宜賡續與該二都進行協商討論，針<text:soft-page-break/>對爭議事項研謀解決方案，俾早日完成改隸事宜。</text:p>
      <text:p text:style-name="P56">(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10-17T08:22:00Z</meta:creation-date>
    <dc:date>2023-10-17T08:22:00Z</dc:date>
    <meta:print-date>2023-10-17T08:22:00Z</meta:print-date>
    <meta:template xlink:href="doctemp" xlink:type="simple"/>
    <meta:editing-cycles>2</meta:editing-cycles>
    <meta:editing-duration>PT0S</meta:editing-duration>
    <meta:document-statistic meta:page-count="3" meta:paragraph-count="2" meta:word-count="210" meta:character-count="1409" meta:row-count="10" meta:non-whitespace-character-count="1201"/>
  </office:meta>
</office:document-meta>
</file>