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P17" style:parent-style-name="內文" style:family="paragraph">
      <style:paragraph-properties fo:break-before="page" style:snap-to-layout-grid="false" fo:text-align="start" fo:margin-left="0in" fo:margin-right="-0.3159in" fo:text-indent="0.0375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style:snap-to-layout-grid="false" fo:text-align="end" fo:line-height="0.2777in" fo:margin-left="0in" fo:margin-right="0.0236in" fo:text-indent="0.7604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34in" style:letter-kerning="false"/>
    </style:style>
    <style:style style:name="T2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2" style:family="table-column">
      <style:table-column-properties style:column-width="0.6263in"/>
    </style:style>
    <style:style style:name="TableColumn23" style:family="table-column">
      <style:table-column-properties style:column-width="0.8486in"/>
    </style:style>
    <style:style style:name="TableColumn24" style:family="table-column">
      <style:table-column-properties style:column-width="0.8493in"/>
    </style:style>
    <style:style style:name="TableColumn25" style:family="table-column">
      <style:table-column-properties style:column-width="0.8493in"/>
    </style:style>
    <style:style style:name="TableColumn26" style:family="table-column">
      <style:table-column-properties style:column-width="0.8493in"/>
    </style:style>
    <style:style style:name="TableColumn27" style:family="table-column">
      <style:table-column-properties style:column-width="1.8569in"/>
    </style:style>
    <style:style style:name="Table21" style:family="table">
      <style:table-properties style:width="5.879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style:language-asian="en" style:country-asian="US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style:language-asian="en" style:country-asian="US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style:language-asian="en" style:country-asian="US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style:language-asian="en" style:country-asian="US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style:language-asian="en" style:country-asian="US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text-properties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  <style:text-properties style:font-name-complex="標楷體" style:letter-kerning="false" fo:font-size="11pt" style:font-size-asian="11pt" style:font-size-complex="11pt" style:language-complex="zh" style:country-complex="TW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style:language-asian="en" style:country-asian="US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style:language-asian="en" style:country-asian="US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complex="標楷體" style:letter-kerning="false" fo:font-size="11pt" style:font-size-asian="11pt" style:font-size-complex="11pt" fo:language="zh" fo:country="TW" style:language-complex="zh" style:country-complex="TW"/>
    </style:style>
    <style:style style:name="P83" style:parent-style-name="內文" style:family="paragraph">
      <style:paragraph-properties fo:line-height="0.1944in" fo:margin-left="0.8465in" fo:margin-right="0.0236in" fo:text-indent="-0.8284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style:font-name="新細明體" style:font-name-asian="新細明體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P93" style:parent-style-name="內文" style:family="paragraph">
      <style:paragraph-properties fo:line-height="0.1944in" fo:margin-left="0.8763in" fo:margin-right="-0.1298in" fo:text-indent="-0.8958in">
        <style:tab-stops/>
      </style:paragraph-properties>
      <style:text-properties fo:font-size="12pt" style:font-size-asian="12pt"/>
    </style:style>
    <style:style style:name="P94" style:parent-style-name="內文" style:family="paragraph">
      <style:paragraph-properties fo:margin-left="0.3937in" fo:text-indent="0.3937in">
        <style:tab-stops/>
      </style:paragraph-properties>
    </style:style>
    <style:style style:name="P9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3</text:span><text:span text:style-name="T11">年度預算評估報告</text:span></text:p>
      <text:p text:style-name="P12">國立政治大學(以下簡稱政治大學)校務基金113年度預算案(含附小及國際金融學院)共編列業務收入45億7,546萬4千元、業務成本與費用48億8,579萬元、業務外收入6億499萬6千元及業務外費用2億9,100萬7千元，收支相抵後膡餘366 萬3千元。謹就政治大學校務基金113年度預算案評析如下：</text:p>
      <text:p text:style-name="P13"><text:bookmark-start text:name="_Toc528239390"/><text:bookmark-start text:name="_Toc147927356"/>四、政治大學權利金收入較112年度預算減幅近1成，允宜研謀提升以增裕基金<text:bookmark-end text:name="_Toc528239390"/><text:bookmark-end text:name="_Toc147927356"/></text:p>
      <text:p text:style-name="P14">政治大學113年度於「業務收入-租金及權利金」編列167萬6千元，主要係著作授權金收入，較112年度預算數188萬2千元，減少20萬6千元(減幅10.95%)。經查：</text:p>
      <text:p text:style-name="P15">該校學術範圍涵蓋人文科學、社會科學、商業管理、資訊科學、金融及法學等領域共設有11學院、35系及16獨立研究所等教學部門；另為教學、研究及推廣等需要，設立9校級研究中心及3個中心。自112年度起為引入企業資源，藉由企業在經費與研發資源之挹注，設立國際金融學院。該校113年度預算案有關基金宗旨及研發目標亦闡明：「本校積極開源節流，除廣納社會資源挹注學校建設，減輕政府負擔，…奠定厚實之學術研究基礎，…。(六)研發目標：1.強化優質學術環境，厚實研究基盤。…5.強化跨領域合作，發展一流研究中心…。」</text:p>
      <text:p text:style-name="P16">檢視該校近年權利金收入預算編列及執行情形(詳表1)，110及111年度權利金收入預算數分別為127萬5千元、186萬5千元，決算數各為139萬8千元、131萬2千元，達成率各為109.65%及70.35%，其中111年度權利金收入達成率低於8成；112年至8月底分配數121萬9千元，實收數102萬6千元，達成率84.17%；113年度預算案編列167萬6千元，較112年度減少20萬6千元(減<text:soft-page-break/>幅10.95%)。為達成上揭所訂之研發目標，該校允宜強化跨領域合作，厚實研究基盤，俾增裕基金。</text:p>
      <text:soft-page-break/>
      <text:p text:style-name="P17">表1<text:s/>政治大學110至113年度權利金收入預算編列及執行情形表</text:p>
      <text:p text:style-name="P18"><text:span text:style-name="T19"><text:s text:c="2"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年度</text:p>
            </table:table-cell>
            <table:table-cell table:style-name="TableCell31">
              <text:p text:style-name="P32">預算數</text:p>
            </table:table-cell>
            <table:table-cell table:style-name="TableCell33">
              <text:p text:style-name="P34">分配數</text:p>
            </table:table-cell>
            <table:table-cell table:style-name="TableCell35">
              <text:p text:style-name="P36">決算數</text:p>
            </table:table-cell>
            <table:table-cell table:style-name="TableCell37">
              <text:p text:style-name="P38">達成率</text:p>
            </table:table-cell>
            <table:table-cell table:style-name="TableCell39">
              <text:p text:style-name="P40">差異說明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1</text:span>10</text:p>
          </table:table-cell>
          <table:table-cell table:style-name="TableCell45">
            <text:p text:style-name="表格內文14行高">1,275</text:p>
          </table:table-cell>
          <table:table-cell table:style-name="TableCell46">
            <text:p text:style-name="表格內文14行高">-</text:p>
          </table:table-cell>
          <table:table-cell table:style-name="TableCell47">
            <text:p text:style-name="表格內文14行高">1,398</text:p>
          </table:table-cell>
          <table:table-cell table:style-name="TableCell48">
            <text:p text:style-name="表格內文14行高"><text:span text:style-name="T49">109.65%</text:span></text:p>
          </table:table-cell>
          <table:table-cell table:style-name="TableCell50">
            <text:p text:style-name="P51">-</text:p>
          </table:table-cell>
        </table:table-row>
        <table:table-row table:style-name="TableRow52">
          <table:table-cell table:style-name="TableCell53">
            <text:p text:style-name="P54"><text:span text:style-name="T55">1</text:span>11</text:p>
          </table:table-cell>
          <table:table-cell table:style-name="TableCell56">
            <text:p text:style-name="表格內文14行高">1,865</text:p>
          </table:table-cell>
          <table:table-cell table:style-name="TableCell57">
            <text:p text:style-name="表格內文14行高">-</text:p>
          </table:table-cell>
          <table:table-cell table:style-name="TableCell58">
            <text:p text:style-name="表格內文14行高">1,312</text:p>
          </table:table-cell>
          <table:table-cell table:style-name="TableCell59">
            <text:p text:style-name="表格內文14行高"><text:span text:style-name="T60">70.35%</text:span></text:p>
          </table:table-cell>
          <table:table-cell table:style-name="TableCell61">
            <text:p text:style-name="P62">主要係著作授權金收入較預計減少。</text:p>
          </table:table-cell>
        </table:table-row>
        <table:table-row table:style-name="TableRow63">
          <table:table-cell table:style-name="TableCell64">
            <text:p text:style-name="P65"><text:span text:style-name="T66">1</text:span>12</text:p>
          </table:table-cell>
          <table:table-cell table:style-name="TableCell67">
            <text:p text:style-name="表格內文14行高">1,882</text:p>
          </table:table-cell>
          <table:table-cell table:style-name="TableCell68">
            <text:p text:style-name="表格內文14行高">1,219</text:p>
          </table:table-cell>
          <table:table-cell table:style-name="TableCell69">
            <text:p text:style-name="表格內文14行高">1,026</text:p>
          </table:table-cell>
          <table:table-cell table:style-name="TableCell70">
            <text:p text:style-name="表格內文14行高">84.17%</text:p>
          </table:table-cell>
          <table:table-cell table:style-name="TableCell71">
            <text:p text:style-name="表格內文14行高"><text:span text:style-name="T72">-</text:span></text:p>
          </table:table-cell>
        </table:table-row>
        <table:table-row table:style-name="TableRow73">
          <table:table-cell table:style-name="TableCell74">
            <text:p text:style-name="P75"><text:span text:style-name="T76">11</text:span>3</text:p>
          </table:table-cell>
          <table:table-cell table:style-name="TableCell77">
            <text:p text:style-name="表格內文14行高">1,676</text:p>
          </table:table-cell>
          <table:table-cell table:style-name="TableCell78">
            <text:p text:style-name="表格內文14行高">-</text:p>
          </table:table-cell>
          <table:table-cell table:style-name="TableCell79">
            <text:p text:style-name="表格內文14行高">-</text:p>
          </table:table-cell>
          <table:table-cell table:style-name="TableCell80">
            <text:p text:style-name="表格內文14行高">-</text:p>
          </table:table-cell>
          <table:table-cell table:style-name="TableCell81">
            <text:p text:style-name="表格內文14行高"><text:span text:style-name="T82">-</text:span></text:p>
          </table:table-cell>
        </table:table-row>
      </table:table>
      <text:p text:style-name="P83"><text:span text:style-name="T84">說 <text:s text:c="2"/></text:span><text:span text:style-name="T85"><text:s/></text:span><text:span text:style-name="T86">明：110及111年度為審定決算數；112年度</text:span><text:span text:style-name="T87">分配數</text:span><text:span text:style-name="T88">、</text:span><text:span text:style-name="T89">決算數及達成率</text:span><text:span text:style-name="T90">為截至8月底止之</text:span><text:span text:style-name="T91">數據</text:span><text:span text:style-name="T92">；113年度為預算案數。</text:span></text:p>
      <text:p text:style-name="P93">資料來源：政治大學提供；本中心整理。</text:p>
      <text:p text:style-name="P94">據復說明，政治大學為人文與社會型研究大學，專利與技術偏少，致專利之授權金相對較少，每年授權金約100萬元至200萬元間。該校著重於校內教師之研發成果專利化，再透過專利之包裹，希冀未來能整合跨域、跨校產學資源及專利能量，強化專利篩選及推廣及運用機制，進而增裕專利授權金收入。</text:p>
      <text:p text:style-name="P95">綜上，政治大學113年預算案編列權利金收入167萬6千元，較112年度預算減幅近1成，允宜參據學校研發目標，強化跨領域合作，厚實研究基盤，俾增裕基金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16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發展基金96年度附屬單位預算評估報告目錄</dc:title>
    <dc:subject/>
    <meta:initial-creator>user</meta:initial-creator>
    <dc:creator>Administrator</dc:creator>
    <meta:creation-date>2023-10-17T08:38:00Z</meta:creation-date>
    <dc:date>2023-10-17T08:38:00Z</dc:date>
    <meta:print-date>2023-10-17T08:38:00Z</meta:print-date>
    <meta:template xlink:href="doctemp" xlink:type="simple"/>
    <meta:editing-cycles>2</meta:editing-cycles>
    <meta:editing-duration>PT0S</meta:editing-duration>
    <meta:document-statistic meta:page-count="3" meta:paragraph-count="2" meta:word-count="190" meta:character-count="1272" meta:row-count="9" meta:non-whitespace-character-count="1084"/>
  </office:meta>
</office:document-meta>
</file>