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097in" fo:font-size="18pt" style:font-size-asian="18pt" style:font-size-complex="18pt"/>
    </style:style>
    <style:style style:name="P3" style:parent-style-name="內文" style:family="paragraph">
      <style:paragraph-properties fo:text-align="justify" fo:margin-top="0.1013in" fo:line-height="0.3472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-0.0069in"/>
    </style:style>
    <style:style style:name="T8" style:parent-style-name="預設段落字型" style:family="text">
      <style:text-properties style:font-name="標楷體" fo:letter-spacing="-0.0069in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color="#000000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P21" style:parent-style-name="內文" style:family="paragraph">
      <style:paragraph-properties fo:text-align="justify" fo:line-height="0.3472in"/>
      <style:text-properties style:font-name="標楷體"/>
    </style:style>
    <style:style style:name="P22" style:parent-style-name="內文" style:family="paragraph">
      <style:paragraph-properties fo:line-height="0.3472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FF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FF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FF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P53" style:parent-style-name="內文" style:family="paragraph">
      <style:paragraph-properties fo:line-height="0.3472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54" style:parent-style-name="預設段落字型" style:family="text">
      <style:text-properties style:font-name="標楷體" fo:color="#FF0000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 fo:color="#000000"/>
    </style:style>
    <style:style style:name="T57" style:parent-style-name="預設段落字型" style:family="text">
      <style:text-properties style:font-name="標楷體" fo:font-weight="bold" style:font-weight-asian="bold" fo:color="#000000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P64" style:parent-style-name="內文" style:family="paragraph">
      <style:paragraph-properties fo:text-align="justify" fo:line-height="0.3472in"/>
      <style:text-properties style:font-name="標楷體"/>
    </style:style>
    <style:style style:name="P65" style:parent-style-name="內文" style:family="paragraph">
      <style:paragraph-properties fo:text-align="justify" fo:line-height="0.3472in"/>
      <style:text-properties style:font-name="標楷體"/>
    </style:style>
    <style:style style:name="P66" style:parent-style-name="內文" style:family="paragraph">
      <style:paragraph-properties style:snap-to-layout-grid="false" fo:line-height="0.3472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7" style:parent-style-name="內文" style:family="paragraph">
      <style:paragraph-properties fo:line-height="0.3472in" fo:text-indent="1.1541in"/>
      <style:text-properties style:font-name="標楷體" style:font-weight-complex="bold" style:font-size-complex="14pt"/>
    </style:style>
    <style:style style:name="P68" style:parent-style-name="內文" style:family="paragraph">
      <style:paragraph-properties style:snap-to-layout-grid="false" fo:text-align="justify" fo:line-height="0.3472in">
        <style:tab-stops>
          <style:tab-stop style:type="left" style:position="0.6805in"/>
        </style:tab-stops>
      </style:paragraph-properties>
      <style:text-properties style:font-name="標楷體"/>
    </style:style>
    <style:style style:name="P69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70" style:parent-style-name="立法院公文備註" style:family="paragraph">
      <style:paragraph-properties fo:text-align="justify" fo:line-height="0.3472in" fo:margin-left="0.4569in" fo:text-indent="-0.4569in">
        <style:tab-stops/>
      </style:paragraph-properties>
      <style:text-properties fo:font-size="16pt" style:font-size-asian="16pt" style:font-size-complex="16pt"/>
    </style:style>
    <style:style style:name="P71" style:parent-style-name="立法院公文備註" style:family="paragraph">
      <style:paragraph-properties fo:text-align="justify" fo:line-height="0.3472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margin-top="0.1666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73" style:parent-style-name="立法院公文備註" style:family="paragraph">
      <style:paragraph-properties fo:line-height="0.3472in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立法院公文備註" style:list-style-name="LFO27" style:family="paragraph">
      <style:paragraph-properties fo:line-height="0.3472in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P86" style:parent-style-name="立法院公文備註" style:family="paragraph">
      <style:paragraph-properties fo:line-height="0.3472in" fo:margin-left="0.6923in" fo:text-indent="-0.6923in">
        <style:tab-stops/>
      </style:paragraph-properties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P95" style:parent-style-name="立法院公文備註" style:list-style-name="LFO27" style:family="paragraph">
      <style:paragraph-properties fo:line-height="0.3472in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P98" style:parent-style-name="立法院公文備註" style:list-style-name="LFO27" style:family="paragraph">
      <style:paragraph-properties fo:line-height="0.3472in" fo:margin-left="1.1076in" fo:text-indent="-0.6993in">
        <style:tab-stops/>
      </style:paragraph-properties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102" style:parent-style-name="預設段落字型" style:family="text">
      <style:text-properties fo:color="#000000" fo:font-size="16pt" style:font-size-asian="16pt" style:font-size-complex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fo:color="#000000" fo:font-size="16pt" style:font-size-asian="16pt" style:font-size-complex="16pt"/>
    </style:style>
    <style:style style:name="T105" style:parent-style-name="預設段落字型" style:family="text">
      <style:text-properties fo:color="#000000" fo:font-size="16pt" style:font-size-asian="16pt" style:font-size-complex="16pt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P109" style:parent-style-name="立法院公文備註" style:list-style-name="LFO27" style:family="paragraph">
      <style:paragraph-properties fo:line-height="0.3472in" fo:margin-left="1.1076in" fo:text-indent="-0.6993in">
        <style:tab-stops/>
      </style:paragraph-properties>
      <style:text-properties fo:font-size="16pt" style:font-size-asian="16pt" style:font-size-complex="16pt"/>
    </style:style>
    <style:style style:name="P110" style:parent-style-name="立法院公文備註" style:family="paragraph">
      <style:paragraph-properties fo:line-height="0.3472in" fo:margin-left="1.1284in" fo:text-indent="-1.1284in">
        <style:tab-stops/>
      </style:paragraph-properties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P122" style:parent-style-name="立法院公文備註" style:family="paragraph">
      <style:paragraph-properties fo:text-align="justify" fo:margin-top="0.1013in" fo:line-height="0.2638in" fo:margin-left="1.1548in" fo:text-indent="-1.1548in">
        <style:tab-stops/>
      </style:paragraph-properties>
      <style:text-properties fo:font-weight="bold" style:font-weight-asian="bold" fo:font-size="16pt" style:font-size-asian="16pt"/>
    </style:style>
    <style:style style:name="P123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9屆第2會期經濟委員會第1次全體委員會議議事錄</text:p>
      <text:p text:style-name="P3"><text:span text:style-name="T4">時</text:span><text:span text:style-name="T5">　　</text:span><text:span text:style-name="T6">間：</text:span><text:span text:style-name="T7">10</text:span><text:span text:style-name="T8">5</text:span><text:span text:style-name="T9">年</text:span><text:span text:style-name="T10">9</text:span><text:span text:style-name="T11">月</text:span><text:span text:style-name="T12">19</text:span><text:span text:style-name="T13">日（星期</text:span><text:span text:style-name="T14">一</text:span><text:span text:style-name="T15">）上午9時</text:span><text:span text:style-name="T16">至</text:span><text:span text:style-name="T17">10</text:span><text:span text:style-name="T18">時</text:span><text:span text:style-name="T19">5</text:span><text:span text:style-name="T20">分</text:span></text:p>
      <text:p text:style-name="P21">地　　點：紅樓101會議室</text:p>
      <text:p text:style-name="P22"><text:span text:style-name="T23">出席委員：</text:span><text:span text:style-name="T24">廖國棟</text:span><text:span text:style-name="T25"><text:tab/></text:span><text:span text:style-name="T26">管碧玲</text:span><text:span text:style-name="T27"><text:tab/></text:span><text:span text:style-name="T28">黃偉哲</text:span><text:span text:style-name="T29"><text:tab/></text:span><text:span text:style-name="T30">蘇震清</text:span><text:span text:style-name="T31"><text:tab/></text:span><text:span text:style-name="T32">陳明文</text:span><text:span text:style-name="T33"><text:tab/></text:span><text:span text:style-name="T34">張麗善</text:span><text:span text:style-name="T35"><text:line-break/></text:span><text:span text:style-name="T36">徐永明</text:span><text:span text:style-name="T37"><text:tab/></text:span><text:span text:style-name="T38">孔文吉</text:span><text:span text:style-name="T39"><text:tab/></text:span><text:span text:style-name="T40">邱志偉</text:span><text:span text:style-name="T41"><text:tab/></text:span><text:span text:style-name="T42">林岱樺</text:span><text:span text:style-name="T43"><text:tab/></text:span><text:span text:style-name="T44">邱議瑩</text:span><text:span text:style-name="T45"><text:tab/></text:span><text:span text:style-name="T46">蘇治芬</text:span><text:span text:style-name="T47"><text:line-break/></text:span><text:span text:style-name="T48">高志鵬</text:span><text:span text:style-name="T49"><text:tab/></text:span><text:span text:style-name="T50">蔡培慧</text:span><text:span text:style-name="T51"><text:tab/></text:span><text:span text:style-name="T52">王惠美</text:span></text:p>
      <text:p text:style-name="P53"><text:span text:style-name="T54"><text:tab/></text:span><text:span text:style-name="T55">委員出席</text:span><text:span text:style-name="T56">1</text:span><text:span text:style-name="T57">5</text:span><text:span text:style-name="T58">人</text:span></text:p>
      <text:p text:style-name="P59"><text:span text:style-name="T60">主　　席：</text:span><text:span text:style-name="T61">管</text:span><text:span text:style-name="T62">委員</text:span><text:span text:style-name="T63">碧玲</text:span></text:p>
      <text:p text:style-name="P64">專門委員：黃中科</text:p>
      <text:p text:style-name="P65">主任秘書：黃素惠</text:p>
      <text:p text:style-name="P66">紀　　錄：簡任秘書<text:s text:c="2"/>程谷川<text:s/><text:s text:c="6"/>簡任編審<text:s text:c="2"/>黃殿偉</text:p>
      <text:p text:style-name="P67">科<text:s text:c="4"/>長<text:s text:c="2"/>楊雅如<text:s text:c="7"/>專 <text:s text:c="3"/>員<text:s text:c="2"/>曾淑梅</text:p>
      <text:p text:style-name="P68">速　　記：公報處記錄人員</text:p>
      <text:p text:style-name="P69">報　告　事　項</text:p>
      <text:p text:style-name="P70">一、依立法院各委員會組織法第3條之4規定：立法院各委員會置召集委員2人，由各委員會委員於每會期互選產生。</text:p>
      <text:p text:style-name="P71">二、宣讀本會期本會召集委員選舉人名冊。</text:p>
      <text:p text:style-name="P72">選　舉　事　項</text:p>
      <text:p text:style-name="P73"><text:span text:style-name="T74">選舉</text:span><text:span text:style-name="T75">立法院</text:span><text:span text:style-name="T76">第9屆第</text:span><text:span text:style-name="T77">2</text:span><text:span text:style-name="T78">會期</text:span><text:span text:style-name="T79">本會召集委員。</text:span></text:p>
      <text:list text:style-name="LFO27" text:continue-numbering="true">
        <text:list-item>
          <text:p text:style-name="P80"><text:span text:style-name="T81">推定</text:span><text:span text:style-name="T82">發票員、唱票員、記票員及監票員</text:span><text:span text:style-name="T83">各</text:span><text:span text:style-name="T84">1</text:span><text:span text:style-name="T85">人進行選舉。</text:span></text:p>
        </text:list-item>
      </text:list>
      <text:p text:style-name="P86"><text:span text:style-name="T87">決定：</text:span><text:span text:style-name="T88">推定</text:span><text:span text:style-name="T89">黃</text:span><text:span text:style-name="T90">委員</text:span><text:span text:style-name="T91">偉哲</text:span><text:span text:style-name="T92">為發票員</text:span><text:span text:style-name="T93">、唱票員、記票員及監票員</text:span><text:span text:style-name="T94">。</text:span></text:p>
      <text:list text:style-name="LFO27" text:continue-numbering="true">
        <text:list-item>
          <text:p text:style-name="P95"><text:span text:style-name="T96">選舉</text:span><text:span text:style-name="T97">結果：</text:span></text:p>
          <text:list text:continue-numbering="true">
            <text:list-item>
              <text:p text:style-name="P98"><text:span text:style-name="T99">發出選票</text:span><text:span text:style-name="T100">15張、開出選票15張、有效票數</text:span><text:span text:style-name="T101">15</text:span><text:span text:style-name="T102">張</text:span><text:span text:style-name="T103">、</text:span><text:span text:style-name="T104">無效票</text:span><text:span text:style-name="T105">數</text:span><text:span text:style-name="T106">0</text:span><text:span text:style-name="T107">張</text:span><text:span text:style-name="T108">。</text:span></text:p>
            </text:list-item>
            <text:list-item>
              <text:p text:style-name="P109">管委員碧玲得票6張、黃委員偉哲得票5張、張委員麗善得票4張。</text:p>
            </text:list-item>
          </text:list>
        </text:list-item>
      </text:list>
      <text:p text:style-name="P110"><text:span text:style-name="T111">主席宣告：</text:span><text:span text:style-name="T112">管委員碧玲</text:span><text:span text:style-name="T113">及</text:span><text:span text:style-name="T114">黃委員偉哲</text:span><text:span text:style-name="T115">2人當選為本院</text:span><text:span text:style-name="T116">第9屆第</text:span><text:span text:style-name="T117">2</text:span><text:span text:style-name="T118">會期</text:span><text:span text:style-name="T119">本</text:span><text:span text:style-name="T120">會召集委員</text:span><text:span text:style-name="T121">。</text:span></text:p>
      <text:p text:style-name="P122">散會</text:p>
      <text:p text:style-name="P12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4T03:07:00Z</meta:creation-date>
    <dc:date>2017-08-24T03:07:00Z</dc:date>
    <meta:print-date>2016-09-19T04:5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8" meta:character-count="522" meta:row-count="3" meta:non-whitespace-character-count="445"/>
  </office:meta>
</office:document-meta>
</file>