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P8" style:parent-style-name="內文" style:family="paragraph">
      <style:paragraph-properties fo:margin-left="0.0173in" fo:text-indent="0.393in">
        <style:tab-stops/>
      </style:paragraph-properties>
    </style:style>
    <style:style style:name="P9" style:parent-style-name="第二層14號字" style:family="paragraph">
      <style:paragraph-properties fo:margin-top="0.0347in"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註腳文字" style:family="paragraph">
      <style:paragraph-properties fo:text-align="justify" fo:line-height="0.1944in" fo:margin-left="0.0986in" fo:text-indent="-0.0986in">
        <style:tab-stops/>
      </style:paragraph-properties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T30" style:parent-style-name="預設段落字型" style:family="text">
      <style:text-properties style:font-name-complex="標楷體"/>
    </style:style>
    <style:style style:name="P31" style:parent-style-name="內文" style:family="paragraph">
      <style:paragraph-properties fo:text-align="start" fo:margin-left="0.9743in" fo:margin-right="-0.0513in" fo:text-indent="-0.8958in">
        <style:tab-stops/>
      </style:paragraph-properties>
      <style:text-properties fo:font-weight="bold" style:font-weight-asian="bold"/>
    </style:style>
    <style:style style:name="TableColumn33" style:family="table-column">
      <style:table-column-properties style:column-width="0.5798in"/>
    </style:style>
    <style:style style:name="TableColumn34" style:family="table-column">
      <style:table-column-properties style:column-width="0.3868in"/>
    </style:style>
    <style:style style:name="TableColumn35" style:family="table-column">
      <style:table-column-properties style:column-width="2.0993in"/>
    </style:style>
    <style:style style:name="TableColumn36" style:family="table-column">
      <style:table-column-properties style:column-width="0.6895in"/>
    </style:style>
    <style:style style:name="TableColumn37" style:family="table-column">
      <style:table-column-properties style:column-width="1.9812in"/>
    </style:style>
    <style:style style:name="Table32" style:family="table">
      <style:table-properties style:width="5.7368in" fo:margin-left="0in" table:align="center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P47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complex="zh" style:country-complex="TW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complex="zh" style:country-complex="TW"/>
    </style:style>
    <style:style style:name="TableRow61" style:family="table-row">
      <style:table-row-properties style:min-row-height="0.2361in"/>
    </style:style>
    <style:style style:name="P62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complex="zh" style:country-complex="TW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complex="zh" style:country-complex="TW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P69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complex="zh" style:country-complex="TW"/>
    </style:style>
    <style:style style:name="TableRow72" style:family="table-row">
      <style:table-row-properties style:min-row-height="0.2361in"/>
    </style:style>
    <style:style style:name="P73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complex="zh" style:country-complex="TW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P80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Row83" style:family="table-row">
      <style:table-row-properties style:min-row-height="0.2361in"/>
    </style:style>
    <style:style style:name="P84" style:parent-style-name="內文" style:family="paragraph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complex="zh" style:country-complex="TW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Row93" style:family="table-row">
      <style:table-row-properties style:min-row-height="0.2361in"/>
    </style:style>
    <style:style style:name="P94" style:parent-style-name="內文" style:family="paragraph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complex="zh" style:country-complex="TW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P101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Row104" style:family="table-row">
      <style:table-row-properties style:min-row-height="0.2361in"/>
    </style:style>
    <style:style style:name="P105" style:parent-style-name="內文" style:family="paragraph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P112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Row115" style:family="table-row">
      <style:table-row-properties style:min-row-height="0.2361in"/>
    </style:style>
    <style:style style:name="P116" style:parent-style-name="內文" style:family="paragraph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complex="zh" style:country-complex="TW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P123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Row126" style:family="table-row">
      <style:table-row-properties style:min-row-height="0.2361in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complex="zh" style:country-complex="TW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P135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complex="zh" style:country-complex="TW"/>
    </style:style>
    <style:style style:name="TableRow138" style:family="table-row">
      <style:table-row-properties style:min-row-height="0.3173in"/>
    </style:style>
    <style:style style:name="P139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complex="zh" style:country-complex="TW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complex="zh" style:country-complex="TW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P146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asian="en" style:country-asian="US" style:language-complex="zh" style:country-complex="TW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標楷體" style:letter-kerning="false" fo:font-size="12pt" style:font-size-asian="12pt" style:font-size-complex="11pt" fo:language="zh" fo:country="TW" style:language-complex="zh" style:country-complex="TW"/>
    </style:style>
    <style:style style:name="P149" style:parent-style-name="內文" style:family="paragraph">
      <style:paragraph-properties fo:line-height="0.1944in" fo:margin-left="0.0256in" fo:text-indent="0.0708in">
        <style:tab-stops/>
      </style:paragraph-properties>
      <style:text-properties fo:font-size="12pt" style:font-size-asian="12pt"/>
    </style:style>
    <style:style style:name="P15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國土永續發展基金11</text:span><text:span text:style-name="T6">3</text:span><text:span text:style-name="T7">年度預算評估報告</text:span></text:p>
      <text:p text:style-name="P8">國土永續發展基金113年度預算案編列基金來源101億4,747萬2千元，基金用途6億6,947萬4千元，收支相抵後賸餘94億7,799萬8千元，較112年度預算案賸餘95億1,399萬1千元減少3,599萬3千元(減幅0.38%)。為協助直轄市、縣(市)政府(以下簡稱市縣)辦理國土功能分區劃設公告作業，內政部於106年成立國土永續發展基金，編列相關經費補助市縣辦理所屬國土計畫規劃作業。謹就該基金113年度預算案評估如下：</text:p>
      <text:p text:style-name="P9"><text:bookmark-start text:name="_Toc109888300"/><text:bookmark-start text:name="_Toc148107040"/>一、<text:bookmark-end text:name="_Toc109888300"/>近1年來僅完成公布國土計畫法1項子法，迄112年8月底應訂23項子法尚有9項未完成，允宜積極辦理相關法制作業<text:bookmark-end text:name="_Toc148107040"/></text:p>
      <text:p text:style-name="P10">國土永續發展基金113年度預算案於「國土永續發展相關計畫」編列6億6,929萬4千元，較112年度預算數增加1億5,337萬5千元(增幅29.73%)，推動國土規劃相關事宜。</text:p>
      <text:p text:style-name="P11">國土計畫法業經總統於105年1月6日公布，並經行政院定自105年5月1日起施行，依國土計畫法第45條第2項<text:span text:style-name="註腳參照"><text:note text:note-class="footnote" text:id="_ftn0"><text:note-citation>1</text:note-citation><text:note-body><text:p text:style-name="P12"><text:s/><text:span text:style-name="T13">國土計畫法第45條第2項規定：「直轄市、縣（市）主管機關應於全國國土計畫公告實施後3年內，依中央主管機關指定之日期，一併公告實施直轄市、縣（市）國土計畫；並於直轄市、縣（市）國土計畫公告實施後4年內，依中央主管機關指定之日期，一併公告國土功能分區圖。」</text:span></text:p></text:note-body></text:note></text:span>規定時程<text:span text:style-name="註腳參照"><text:note text:note-class="footnote" text:id="_ftn1"><text:note-citation>2</text:note-citation><text:note-body><text:p text:style-name="P14"><text:s/><text:span text:style-name="T15">國土計畫法於105年5月1日施行，按三階段作業將現行區域計畫制度轉換為國土計畫制度，第一階段</text:span><text:span text:style-name="T16">係</text:span><text:span text:style-name="T17">107年4月30日完成公告實施「全國國土計畫」，第二階段</text:span><text:span text:style-name="T18">則為1</text:span><text:span text:style-name="T19">10</text:span><text:span text:style-name="T20">年4月30日公告實施「直轄市、(縣)市國土計畫」</text:span><text:span text:style-name="T21">，第</text:span><text:span text:style-name="T22">三階段則須由各</text:span><text:span text:style-name="T23">市縣</text:span><text:span text:style-name="T24">於114年4月30日前公告</text:span><text:span text:style-name="T25">實施</text:span><text:span text:style-name="T26">「</text:span><text:span text:style-name="T27">直轄市、(縣)市國土功能分區圖</text:span><text:span text:style-name="T28">」。</text:span></text:p></text:note-body></text:note></text:span>，市縣國土計畫應於110年4月30日前公告實施，各該國土功能分區圖應於114年4月30日前公告。</text:p>
      <text:p text:style-name="P29">洽據國土管理署表示，迄111年8月底國土計畫法應訂子法計22項，已完成「國土計畫法施行細則」等13項子法；復111年底新增應訂「原住民族土地使用管制規則」1項子法，及111年11月2日完成公布「國土功能分區圖及使用地繪製作業辦法」<text:soft-page-break/>1項子法，爰截至112年8月底止仍有9項子法未完成，完成比率為60.87%。又原預計111年底前完成「國土計畫土地違規使用檢舉獎勵辦法」及「一定規模以上或性質特殊土地申請使用許可認定標準」等2項子法延後公布，其餘5項子法尚於辦理草案條文研擬中、2項子法於辦理機關研商作業中，均待積極辦理<text:span text:style-name="T30">(詳表1)。</text:span></text:p>
      <text:p text:style-name="P31">表1<text:s/>國土計畫法待完成9項子法截至112年8月底止辦理情形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預計完成日期</text:p>
            </table:table-cell>
            <table:table-cell table:style-name="TableCell41">
              <text:p text:style-name="P42">序號</text:p>
            </table:table-cell>
            <table:table-cell table:style-name="TableCell43">
              <text:p text:style-name="P44">名稱</text:p>
            </table:table-cell>
            <table:table-cell table:style-name="TableCell45">
              <text:p text:style-name="P46">依據</text:p>
              <text:p text:style-name="P47">條文</text:p>
            </table:table-cell>
            <table:table-cell table:style-name="TableCell48">
              <text:p text:style-name="P49">截至112年8月底辦理情形</text:p>
            </table:table-cell>
          </table:table-row>
        </table:table-header-rows>
        <table:table-row table:style-name="TableRow50">
          <table:table-cell table:style-name="TableCell51" table:number-rows-spanned="7">
            <text:p text:style-name="P52">112年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國土計畫土地違規使用檢舉獎勵辦法</text:p>
          </table:table-cell>
          <table:table-cell table:style-name="TableCell57">
            <text:p text:style-name="P58">第40條第2項</text:p>
          </table:table-cell>
          <table:table-cell table:style-name="TableCell59">
            <text:p text:style-name="P60">待提內政部部務會報。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2</text:p>
          </table:table-cell>
          <table:table-cell table:style-name="TableCell65">
            <text:p text:style-name="P66">一定規模以上或性質特殊土地申請使用許可認定標準</text:p>
          </table:table-cell>
          <table:table-cell table:style-name="TableCell67">
            <text:p text:style-name="P68">第24條</text:p>
            <text:p text:style-name="P69">第1項</text:p>
          </table:table-cell>
          <table:table-cell table:style-name="TableCell70">
            <text:p text:style-name="P71">112.7.13送內政部法規會審議。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3</text:p>
          </table:table-cell>
          <table:table-cell table:style-name="TableCell76">
            <text:p text:style-name="P77">國土計畫使用許可審查程序辦法</text:p>
          </table:table-cell>
          <table:table-cell table:style-name="TableCell78">
            <text:p text:style-name="P79">第24條</text:p>
            <text:p text:style-name="P80">第7項</text:p>
          </table:table-cell>
          <table:table-cell table:style-name="TableCell81">
            <text:p text:style-name="P82">草案條文研擬中。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4</text:p>
          </table:table-cell>
          <table:table-cell table:style-name="TableCell87">
            <text:p text:style-name="P88">國土永續發展基金水電事業機構附徵及罰鍰提撥辦法</text:p>
          </table:table-cell>
          <table:table-cell table:style-name="TableCell89">
            <text:p text:style-name="P90">第44條第3項</text:p>
          </table:table-cell>
          <table:table-cell table:style-name="TableCell91">
            <text:p text:style-name="P92">草案條文研擬中。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5</text:p>
          </table:table-cell>
          <table:table-cell table:style-name="TableCell97">
            <text:p text:style-name="P98">使用許可國土保育費及影響費收支保管運用辦法</text:p>
          </table:table-cell>
          <table:table-cell table:style-name="TableCell99">
            <text:p text:style-name="P100">第28條</text:p>
            <text:p text:style-name="P101">第4項</text:p>
          </table:table-cell>
          <table:table-cell table:style-name="TableCell102">
            <text:p text:style-name="P103">草案條文研擬中。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6</text:p>
          </table:table-cell>
          <table:table-cell table:style-name="TableCell108">
            <text:p text:style-name="P109">使用許可審議規則</text:p>
          </table:table-cell>
          <table:table-cell table:style-name="TableCell110">
            <text:p text:style-name="P111">第26條</text:p>
            <text:p text:style-name="P112">第3項</text:p>
          </table:table-cell>
          <table:table-cell table:style-name="TableCell113">
            <text:p text:style-name="P114">草案條文研擬中。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7</text:p>
          </table:table-cell>
          <table:table-cell table:style-name="TableCell119">
            <text:p text:style-name="P120">使用許可案件經許可後之程序及相關事項辦法</text:p>
          </table:table-cell>
          <table:table-cell table:style-name="TableCell121">
            <text:p text:style-name="P122">第29條</text:p>
            <text:p text:style-name="P123">第4項</text:p>
          </table:table-cell>
          <table:table-cell table:style-name="TableCell124">
            <text:p text:style-name="P125">草案條文研擬中。</text:p>
          </table:table-cell>
        </table:table-row>
        <table:table-row table:style-name="TableRow126">
          <table:table-cell table:style-name="TableCell127" table:number-rows-spanned="2">
            <text:p text:style-name="P128">113年</text:p>
          </table:table-cell>
          <table:table-cell table:style-name="TableCell129">
            <text:p text:style-name="P130">8</text:p>
          </table:table-cell>
          <table:table-cell table:style-name="TableCell131">
            <text:p text:style-name="P132">國土計畫土地使用管制規則</text:p>
          </table:table-cell>
          <table:table-cell table:style-name="TableCell133">
            <text:p text:style-name="P134">第23條</text:p>
            <text:p text:style-name="P135">第2項</text:p>
          </table:table-cell>
          <table:table-cell table:style-name="TableCell136">
            <text:p text:style-name="P137">辦理機關研商作業中。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9</text:p>
          </table:table-cell>
          <table:table-cell table:style-name="TableCell142">
            <text:p text:style-name="P143">原住民族土地使用管制規則</text:p>
          </table:table-cell>
          <table:table-cell table:style-name="TableCell144">
            <text:p text:style-name="P145">第23條</text:p>
            <text:p text:style-name="P146">第3項</text:p>
          </table:table-cell>
          <table:table-cell table:style-name="TableCell147">
            <text:p text:style-name="P148">辦理機關研商作業中。</text:p>
          </table:table-cell>
        </table:table-row>
      </table:table>
      <text:p text:style-name="P149">資料來源：國土管理署。</text:p>
      <text:p text:style-name="P150">綜上，內政部近1年來僅完成公布國土計畫法1項子法「國土功能分區圖及使用地繪製作業辦法」，迄112年底8月底國土計畫法應訂23項子法尚有9項子法未完成，允宜積極辦理相關法制作業，以利國土計畫相關業務推動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color="#000000" fo:font-size="14pt" style:font-size-asian="14pt"/>
    </style:style>
    <style:style style:name="WW_CharLFO18LVL1" style:family="text">
      <style:text-properties fo:color="#0070C0" fo:language="en" fo:country="US"/>
    </style:style>
    <style:style style:name="WW_CharLFO19LVL1" style:family="text">
      <style:text-properties style:font-name-complex="新細明體" fo:color="#0070C0"/>
    </style:style>
    <style:style style:name="WW_CharLFO20LVL1" style:family="text">
      <style:text-properties fo:color="#0070C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3-10-18T03:20:00Z</meta:creation-date>
    <dc:date>2023-10-18T03:20:00Z</dc:date>
    <meta:print-date>2023-10-18T03:20:00Z</meta:print-date>
    <meta:template xlink:href="中心報告格式檔案" xlink:type="simple"/>
    <meta:editing-cycles>2</meta:editing-cycles>
    <meta:editing-duration>PT0S</meta:editing-duration>
    <meta:document-statistic meta:page-count="2" meta:paragraph-count="2" meta:word-count="195" meta:character-count="1305" meta:row-count="9" meta:non-whitespace-character-count="1112"/>
  </office:meta>
</office:document-meta>
</file>