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P8" style:parent-style-name="內文" style:family="paragraph">
      <style:paragraph-properties fo:margin-left="0.0173in" fo:text-indent="0.393in">
        <style:tab-stops/>
      </style:paragraph-properties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background-color="#FFFFFF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T17" style:parent-style-name="預設段落字型" style:family="text">
      <style:text-properties fo:background-color="#FFFFFF"/>
    </style:style>
    <style:style style:name="T18" style:parent-style-name="預設段落字型" style:family="text">
      <style:text-properties fo:background-color="#FFFFFF"/>
    </style:style>
    <style:style style:name="T19" style:parent-style-name="預設段落字型" style:family="text">
      <style:text-properties fo:background-color="#FFFFFF"/>
    </style:style>
    <style:style style:name="T20" style:parent-style-name="註腳參照" style:family="text">
      <style:text-properties fo:background-color="#FFFFFF"/>
    </style:style>
    <style:style style:name="P21" style:parent-style-name="註腳文字" style:family="paragraph">
      <style:paragraph-properties fo:text-align="justify" fo:line-height="0.1944in" fo:margin-left="0.0972in" fo:text-indent="-0.0972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background-color="#FFFFFF"/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T32" style:parent-style-name="預設段落字型" style:family="text">
      <style:text-properties fo:background-color="#FFFFFF"/>
    </style:style>
    <style:style style:name="T33" style:parent-style-name="預設段落字型" style:family="text">
      <style:text-properties fo:background-color="#FFFFFF"/>
    </style:style>
    <style:style style:name="T34" style:parent-style-name="預設段落字型" style:family="text">
      <style:text-properties fo:background-color="#FFFFFF"/>
    </style:style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T38" style:parent-style-name="預設段落字型" style:family="text">
      <style:text-properties fo:background-color="#FFFFFF"/>
    </style:style>
    <style:style style:name="T39" style:parent-style-name="預設段落字型" style:family="text">
      <style:text-properties fo:background-color="#FFFFFF"/>
    </style:style>
    <style:style style:name="T40" style:parent-style-name="預設段落字型" style:family="text">
      <style:text-properties fo:background-color="#FFFFFF"/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註腳參照" style:family="text">
      <style:text-properties fo:background-color="#FFFFFF"/>
    </style:style>
    <style:style style:name="P45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 fo:background-color="#FFFFFF"/>
    </style:style>
    <style:style style:name="T47" style:parent-style-name="預設段落字型" style:family="text">
      <style:text-properties fo:font-size="12pt" style:font-size-asian="12pt" style:font-size-complex="12pt" fo:background-color="#FFFFFF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T53" style:parent-style-name="預設段落字型" style:family="text">
      <style:text-properties fo:background-color="#FFFFFF"/>
    </style:style>
    <style:style style:name="P54" style:parent-style-name="一二三" style:family="paragraph">
      <style:paragraph-properties fo:margin-left="0.5895in" fo:text-indent="-0.1965in">
        <style:tab-stops/>
      </style:paragraph-properties>
    </style:style>
    <style:style style:name="T55" style:parent-style-name="預設段落字型" style:family="text">
      <style:text-properties fo:font-weight="bold" style:font-weight-asian="bold" fo:background-color="#FFFFFF"/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fo:background-color="#FFFFFF"/>
    </style:style>
    <style:style style:name="T61" style:parent-style-name="預設段落字型" style:family="text">
      <style:text-properties fo:background-color="#FFFFFF"/>
    </style:style>
    <style:style style:name="T62" style:parent-style-name="預設段落字型" style:family="text">
      <style:text-properties style:font-name-complex="Microsoft YaHei" fo:background-color="#FFFFFF"/>
    </style:style>
    <style:style style:name="T63" style:parent-style-name="預設段落字型" style:family="text">
      <style:text-properties style:font-name-complex="標楷體"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style:font-name-complex="標楷體" fo:background-color="#FFFFFF"/>
    </style:style>
    <style:style style:name="T66" style:parent-style-name="預設段落字型" style:family="text">
      <style:text-properties fo:background-color="#FFFFFF"/>
    </style:style>
    <style:style style:name="T67" style:parent-style-name="預設段落字型" style:family="text">
      <style:text-properties fo:background-color="#FFFFFF"/>
    </style:style>
    <style:style style:name="T68" style:parent-style-name="預設段落字型" style:family="text">
      <style:text-properties fo:background-color="#FFFFFF"/>
    </style:style>
    <style:style style:name="T69" style:parent-style-name="預設段落字型" style:family="text">
      <style:text-properties fo:background-color="#FFFFFF"/>
    </style:style>
    <style:style style:name="T70" style:parent-style-name="預設段落字型" style:family="text">
      <style:text-properties style:font-name-complex="Microsoft YaHei" fo:background-color="#FFFFFF"/>
    </style:style>
    <style:style style:name="T71" style:parent-style-name="預設段落字型" style:family="text">
      <style:text-properties fo:background-color="#FFFFFF"/>
    </style:style>
    <style:style style:name="T72" style:parent-style-name="預設段落字型" style:family="text">
      <style:text-properties style:font-name-complex="Microsoft YaHei" fo:background-color="#FFFFFF"/>
    </style:style>
    <style:style style:name="T73" style:parent-style-name="預設段落字型" style:family="text">
      <style:text-properties style:font-name-complex="Microsoft YaHei" fo:background-color="#FFFFFF"/>
    </style:style>
    <style:style style:name="T74" style:parent-style-name="預設段落字型" style:family="text">
      <style:text-properties style:font-name-complex="標楷體" fo:background-color="#FFFFFF"/>
    </style:style>
    <style:style style:name="T75" style:parent-style-name="預設段落字型" style:family="text">
      <style:text-properties style:font-name-complex="標楷體" fo:background-color="#FFFFFF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style:font-name-complex="Microsoft YaHei" fo:background-color="#FFFFFF"/>
    </style:style>
    <style:style style:name="T81" style:parent-style-name="預設段落字型" style:family="text">
      <style:text-properties style:font-name-complex="標楷體" fo:background-color="#FFFFFF"/>
    </style:style>
    <style:style style:name="T82" style:parent-style-name="預設段落字型" style:family="text">
      <style:text-properties style:font-name-complex="標楷體" fo:background-color="#FFFFFF"/>
    </style:style>
    <style:style style:name="T83" style:parent-style-name="預設段落字型" style:family="text">
      <style:text-properties style:font-name-complex="標楷體" fo:background-color="#FFFFFF"/>
    </style:style>
    <style:style style:name="T84" style:parent-style-name="預設段落字型" style:family="text">
      <style:text-properties style:font-name-complex="標楷體" fo:background-color="#FFFFFF"/>
    </style:style>
    <style:style style:name="T85" style:parent-style-name="預設段落字型" style:family="text">
      <style:text-properties style:font-name-complex="標楷體" fo:background-color="#FFFFFF"/>
    </style:style>
    <style:style style:name="T86" style:parent-style-name="預設段落字型" style:family="text">
      <style:text-properties style:font-name-complex="標楷體" fo:background-color="#FFFFFF"/>
    </style:style>
    <style:style style:name="T87" style:parent-style-name="預設段落字型" style:family="text">
      <style:text-properties style:font-name-complex="標楷體" fo:background-color="#FFFFFF"/>
    </style:style>
    <style:style style:name="T88" style:parent-style-name="預設段落字型" style:family="text">
      <style:text-properties fo:background-color="#FFFFFF"/>
    </style:style>
    <style:style style:name="T89" style:parent-style-name="預設段落字型" style:family="text">
      <style:text-properties style:font-name-complex="標楷體" fo:background-color="#FFFFFF"/>
    </style:style>
    <style:style style:name="T90" style:parent-style-name="預設段落字型" style:family="text">
      <style:text-properties style:font-name-complex="標楷體" fo:background-color="#FFFFFF"/>
    </style:style>
    <style:style style:name="T91" style:parent-style-name="預設段落字型" style:family="text">
      <style:text-properties style:font-name-complex="標楷體"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background-color="#FFFFFF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style:font-name-complex="Microsoft YaHei" fo:background-color="#FFFFFF"/>
    </style:style>
    <style:style style:name="T97" style:parent-style-name="預設段落字型" style:family="text">
      <style:text-properties style:font-name-complex="標楷體" fo:background-color="#FFFFFF"/>
    </style:style>
    <style:style style:name="T98" style:parent-style-name="預設段落字型" style:family="text">
      <style:text-properties style:font-name-complex="標楷體" fo:background-color="#FFFFFF"/>
    </style:style>
    <style:style style:name="T99" style:parent-style-name="預設段落字型" style:family="text">
      <style:text-properties style:font-name-complex="標楷體" fo:background-color="#FFFFFF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style:font-name-complex="標楷體" fo:background-color="#FFFFFF"/>
    </style:style>
    <style:style style:name="T102" style:parent-style-name="預設段落字型" style:family="text">
      <style:text-properties style:font-name-complex="標楷體" fo:background-color="#FFFFFF"/>
    </style:style>
    <style:style style:name="T103" style:parent-style-name="預設段落字型" style:family="text">
      <style:text-properties style:font-name-complex="標楷體" fo:background-color="#FFFFFF"/>
    </style:style>
    <style:style style:name="P104" style:parent-style-name="一下內文縮2" style:family="paragraph">
      <style:paragraph-properties fo:text-align="start" fo:line-height="0.3194in" fo:margin-left="0.3916in" fo:text-indent="-0.3916in">
        <style:tab-stops/>
      </style:paragraph-properties>
      <style:text-properties fo:font-weight="bold" style:font-weight-asian="bold"/>
    </style:style>
    <style:style style:name="P105" style:parent-style-name="一下內文縮2" style:family="paragraph">
      <style:paragraph-properties fo:text-align="end" fo:line-height="0.1944in" fo:margin-left="0.3916in" fo:margin-right="-0.0986in" fo:text-indent="-0.3916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olumn111" style:family="table-column">
      <style:table-column-properties style:column-width="1.2652in"/>
    </style:style>
    <style:style style:name="TableColumn112" style:family="table-column">
      <style:table-column-properties style:column-width="0.7854in"/>
    </style:style>
    <style:style style:name="TableColumn113" style:family="table-column">
      <style:table-column-properties style:column-width="0.7861in"/>
    </style:style>
    <style:style style:name="TableColumn114" style:family="table-column">
      <style:table-column-properties style:column-width="0.7861in"/>
    </style:style>
    <style:style style:name="TableColumn115" style:family="table-column">
      <style:table-column-properties style:column-width="0.7854in"/>
    </style:style>
    <style:style style:name="TableColumn116" style:family="table-column">
      <style:table-column-properties style:column-width="0.7861in"/>
    </style:style>
    <style:style style:name="TableColumn117" style:family="table-column">
      <style:table-column-properties style:column-width="0.7861in"/>
    </style:style>
    <style:style style:name="Table110" style:family="table">
      <style:table-properties style:width="5.9805in" fo:margin-left="0.075in" table:align="left"/>
    </style:style>
    <style:style style:name="TableRow118" style:family="table-row">
      <style:table-row-properties style:row-height="0.2875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-12" style:family="paragraph">
      <style:paragraph-properties fo:text-align="center"/>
      <style:text-properties style:language-complex="zh" style:country-complex="TW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表格內文14行高-12" style:family="paragraph">
      <style:paragraph-properties fo:text-align="center"/>
    </style:style>
    <style:style style:name="T131" style:parent-style-name="預設段落字型" style:family="text">
      <style:text-properties fo:language="zh" fo:country="TW" style:language-complex="zh" style:country-complex="TW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表格內文14行高-12" style:family="paragraph">
      <style:paragraph-properties fo:text-align="center"/>
      <style:text-properties fo:language="zh" fo:country="TW" style:language-complex="zh" style:country-complex="TW"/>
    </style:style>
    <style:style style:name="TableRow134" style:family="table-row">
      <style:table-row-properties style:row-height="0.2361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-12" style:family="paragraph">
      <style:text-properties fo:language="zh" fo:country="TW" style:language-complex="zh" style:country-complex="TW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-12" style:family="paragraph">
      <style:text-properties fo:language="zh" fo:country="TW" style:language-complex="zh" style:country-complex="TW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164" style:family="table-row">
      <style:table-row-properties style:row-height="0.2361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-12" style:family="paragraph">
      <style:text-properties fo:language="zh" fo:country="TW" style:language-complex="zh" style:country-complex="TW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179" style:family="table-row">
      <style:table-row-properties style:row-height="0.418in"/>
    </style:style>
    <style:style style:name="TableCell1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-12" style:family="paragraph">
      <style:text-properties fo:language="zh" fo:country="TW" style:language-complex="zh" style:country-complex="TW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Row194" style:family="table-row">
      <style:table-row-properties style:row-height="0.4493in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fo:language="zh" fo:country="TW" style:language-complex="zh" style:country-complex="TW"/>
    </style:style>
    <style:style style:name="T197" style:parent-style-name="預設段落字型" style:family="text">
      <style:text-properties fo:font-size="11pt" style:font-size-asian="11pt" style:font-size-complex="11pt" fo:language="zh" fo:country="TW" style:language-complex="zh" style:country-complex="TW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20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20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-12" style:family="paragraph">
      <style:paragraph-properties fo:text-align="end"/>
      <style:text-properties fo:language="zh" fo:country="TW" style:language-complex="zh" style:country-complex="TW"/>
    </style:style>
    <style:style style:name="P210" style:parent-style-name="一下內文縮2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11" style:parent-style-name="一下內文縮2" style:family="paragraph">
      <style:paragraph-properties fo:line-height="0.1944in" fo:margin-left="1.0437in" fo:margin-right="-0.0986in" fo:text-indent="-0.1979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12" style:parent-style-name="一下內文縮2" style:family="paragraph">
      <style:paragraph-properties fo:text-align="start" fo:line-height="0.1944in" fo:margin-left="0.5506in" fo:margin-right="0.1791in" fo:text-indent="0.2958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13" style:parent-style-name="一下內文縮2" style:family="paragraph">
      <style:paragraph-properties fo:text-align="start" fo:line-height="0.1944in" fo:margin-left="0.5777in" fo:margin-right="0.1791in" fo:text-indent="-0.5777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/>
    </style:style>
    <style:style style:name="P214" style:parent-style-name="內文" style:family="paragraph">
      <style:paragraph-properties fo:margin-left="0.393in" fo:text-indent="0.393in">
        <style:tab-stops/>
      </style:paragraph-properties>
    </style:style>
    <style:style style:name="P215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國土永續發展基金11</text:span><text:span text:style-name="T6">3</text:span><text:span text:style-name="T7">年度預算評估報告</text:span></text:p>
      <text:p text:style-name="P8">國土永續發展基金113年度預算案編列基金來源101億4,747萬2千元，基金用途6億6,947萬4千元，收支相抵後賸餘94億7,799萬8千元，較112年度預算案賸餘95億1,399萬1千元減少3,599萬3千元(減幅0.38%)。為協助直轄市、縣(市)政府(以下簡稱市縣)辦理國土功能分區劃設公告作業，內政部於106年成立國土永續發展基金，編列相關經費補助市縣辦理所屬國土計畫規劃作業。謹就該基金113年度預算案評估如下：</text:p>
      <text:p text:style-name="P9"><text:bookmark-start text:name="_Toc148107042"/>三、110年起補助市縣辦理鄉村地區整體規劃，惟迄112年8月底補助優先規劃地區之鄉鎮數僅3成餘，且未有完成者，允宜積極推動辦理<text:bookmark-end text:name="_Toc148107042"/></text:p>
      <text:p text:style-name="P10">國土永續發展基金113年度預算案「國土永續發展相關計畫」項下編列補(協)助政府機關(構)費2億1,785萬元，包括補助市縣<text:span text:style-name="T11">辦理鄉村地區整體規劃</text:span>經費9,940萬元。</text:p>
      <text:p text:style-name="P12">(一)鄉村地區整體規劃之概述</text:p>
      <text:p text:style-name="P13"><text:span text:style-name="T14">依</text:span><text:span text:style-name="T15">內政部107年4月公告實施之</text:span><text:span text:style-name="T16">「全國國土計畫」</text:span><text:span text:style-name="T17">及</text:span><text:span text:style-name="T18">內政</text:span><text:span text:style-name="T19">部108年2月修正之國土計畫法施行細則第6條規定</text:span><text:span text:style-name="T20"><text:note text:note-class="footnote" text:id="_ftn0"><text:note-citation>1</text:note-citation><text:note-body><text:p text:style-name="P21"><text:s/><text:span text:style-name="T22">國土計畫法施行細則第6條：「本法第十條所定直轄市、縣（市）國土計畫之計畫年期、基本調查、直轄市、縣（市）空間發展及成長管理計畫、部門空間發展計畫，其內容如下：</text:span><text:span text:style-name="T23">…</text:span><text:span text:style-name="T24">三、直轄市、縣（市）空間發展計畫應載明下列事項：</text:span><text:span text:style-name="T25">…</text:span><text:span text:style-name="T26"><text:s/>（五）直轄市、縣（市）城鄉空間發展構想及鄉村地區整體規劃。</text:span><text:span text:style-name="T27">…</text:span><text:span text:style-name="T28">。」</text:span></text:p></text:note-body></text:note></text:span><text:span text:style-name="T29">，鄉村地區整體規劃為</text:span><text:span text:style-name="T30">市縣</text:span><text:span text:style-name="T31">國土計畫應載明內容之一</text:span><text:span text:style-name="T32">。考</text:span><text:span text:style-name="T33">量鄉村地區範圍廣闊、鄉村區聚落為數眾多</text:span><text:span text:style-name="T34">及市縣</text:span><text:span text:style-name="T35">國土計畫辦理時程急迫，經</text:span><text:span text:style-name="T36">內政</text:span><text:span text:style-name="T37">部國土計畫審議會討論，決定第1版</text:span><text:span text:style-name="T38">市縣</text:span><text:span text:style-name="T39">國土計畫應先行指認優先規劃地區，並於</text:span><text:span text:style-name="T40">市縣</text:span><text:span text:style-name="T41">國土計畫公告實施後，再依國土計畫法第15條第3項</text:span><text:span text:style-name="T42">第5款</text:span><text:span text:style-name="T43">規定</text:span><text:span text:style-name="T44"><text:note text:note-class="footnote" text:id="_ftn1"><text:note-citation>2</text:note-citation><text:note-body><text:p text:style-name="P45"><text:s/><text:span text:style-name="T46">國土計畫法第15條第3項</text:span><text:span text:style-name="T47">第5款</text:span><text:span text:style-name="T48">：「國土計畫公告實施後，擬訂計畫之機關應視實際發展情況，全國國土計畫每十年通盤檢討一次，直轄市、縣（市）國土計畫每五年通盤檢討一次，並作必要之變更。但有下列情事之一者，得適時檢討變更之：</text:span><text:span text:style-name="T49">…</text:span><text:span text:style-name="T50">五、其屬直轄市、縣（市）國土計畫者，為配合全國國土計畫之指示事項。」</text:span></text:p></text:note-body></text:note></text:span><text:span text:style-name="T51">，啟動變更</text:span><text:span text:style-name="T52">各市縣</text:span><text:span text:style-name="T53">國土計畫。</text:span></text:p>
      <text:soft-page-break/>
      <text:p text:style-name="P54"><text:span text:style-name="T55">(二)迄112年8月底補助優先規劃地區之鄉鎮數僅占3成餘</text:span><text:span text:style-name="T56">，且未有完成者</text:span></text:p>
      <text:p text:style-name="P57"><text:span text:style-name="T58">1</text:span><text:span text:style-name="T59">.</text:span><text:span text:style-name="T60">洽據國土管理署表示，</text:span><text:span text:style-name="T61">第</text:span><text:span text:style-name="T62">一</text:span><text:span text:style-name="T63">階段</text:span><text:span text:style-name="T64">鄉村地區整體規劃</text:span><text:span text:style-name="T65">於</text:span><text:span text:style-name="T66">110</text:span><text:span text:style-name="T67"><text:s/></text:span><text:span text:style-name="T68">年</text:span><text:span text:style-name="T69">4<text:s/></text:span><text:span text:style-name="T70">月</text:span><text:span text:style-name="T71">30</text:span><text:span text:style-name="T72">日</text:span><text:span text:style-name="T73">前</text:span><text:span text:style-name="T74">公告實施</text:span><text:span text:style-name="T75">之</text:span><text:span text:style-name="T76">各市縣</text:span><text:span text:style-name="T77">國土計畫中，</text:span><text:span text:style-name="T78">已</text:span><text:span text:style-name="T79">先</text:span><text:span text:style-name="T80">行</text:span><text:span text:style-name="T81">指認優先規劃</text:span><text:span text:style-name="T82">地區計1</text:span><text:span text:style-name="T83">16</text:span><text:span text:style-name="T84">個鄉鎮；截至1</text:span><text:span text:style-name="T85">12</text:span><text:span text:style-name="T86">年8月底</text:span><text:span text:style-name="T87">，</text:span>正進行第二階段<text:span text:style-name="T88">鄉村地區整體規劃</text:span>，<text:span text:style-name="T89">由</text:span><text:span text:style-name="T90">各市</text:span><text:span text:style-name="T91">縣</text:span><text:span text:style-name="T92">依上述全國國土計畫規定，</text:span><text:span text:style-name="T93">就</text:span><text:span text:style-name="T94">優先規劃地區</text:span><text:span text:style-name="T95">進</text:span><text:span text:style-name="T96">行</text:span><text:span text:style-name="T97">規</text:span><text:span text:style-name="T98">劃作業</text:span><text:span text:style-name="T99">。</text:span></text:p>
      <text:p text:style-name="P100"><text:span text:style-name="T101">2</text:span><text:span text:style-name="T102">.</text:span><text:span text:style-name="T103">綜觀</text:span>國土永續發展基金自110年起補助市縣辦理鄉村地區整體規劃作業(詳表1)，110年申請市縣未如預期致執行率不及7成，111年執行率已達標；惟迄112年補助優先規劃地區合計40個鄉鎮，僅占全國116個優先規劃地區鄉鎮之34.48%，且截至112年8月底尚無完成者。另如以迄112年8月底計61個鄉鎮辦理鄉村地區整體規劃作業，占全國368個鄉鎮之16.58%，容有精進空間。</text:p>
      <text:p text:style-name="P104">表1<text:s text:c="2"/>補助市縣辦理鄉村地區整體規劃預算編列及執行情形表</text:p>
      <text:p text:style-name="P105"><text:span text:style-name="T106"><text:s text:c="18"/></text:span><text:span text:style-name="T107"><text:s text:c="13"/></text:span><text:span text:style-name="T108">單位：新臺幣千元</text:span><text:span text:style-name="T109">；%；個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項目</text:p>
            </table:table-cell>
            <table:table-cell table:style-name="TableCell121">
              <text:p text:style-name="P122">109年</text:p>
            </table:table-cell>
            <table:table-cell table:style-name="TableCell123">
              <text:p text:style-name="P124">110年</text:p>
            </table:table-cell>
            <table:table-cell table:style-name="TableCell125">
              <text:p text:style-name="P126">111年</text:p>
            </table:table-cell>
            <table:table-cell table:style-name="TableCell127">
              <text:p text:style-name="P128">112年</text:p>
            </table:table-cell>
            <table:table-cell table:style-name="TableCell129">
              <text:p text:style-name="P130"><text:span text:style-name="T131">小計</text:span></text:p>
            </table:table-cell>
            <table:table-cell table:style-name="TableCell132">
              <text:p text:style-name="P133">113年</text:p>
            </table:table-cell>
          </table:table-row>
        </table:table-header-rows>
        <table:table-row table:style-name="TableRow134">
          <table:table-cell table:style-name="TableCell135">
            <text:p text:style-name="P136">預算數A</text:p>
          </table:table-cell>
          <table:table-cell table:style-name="TableCell137">
            <text:p text:style-name="P138">54,156</text:p>
          </table:table-cell>
          <table:table-cell table:style-name="TableCell139">
            <text:p text:style-name="P140">35,000</text:p>
          </table:table-cell>
          <table:table-cell table:style-name="TableCell141">
            <text:p text:style-name="P142">15,000</text:p>
          </table:table-cell>
          <table:table-cell table:style-name="TableCell143">
            <text:p text:style-name="P144">45,00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99,400</text:p>
          </table:table-cell>
        </table:table-row>
        <table:table-row table:style-name="TableRow149">
          <table:table-cell table:style-name="TableCell150">
            <text:p text:style-name="P151">決算數B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23,502</text:p>
          </table:table-cell>
          <table:table-cell table:style-name="TableCell156">
            <text:p text:style-name="P157">16,716</text:p>
          </table:table-cell>
          <table:table-cell table:style-name="TableCell158">
            <text:p text:style-name="P159">27,256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執行率B/A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67.15</text:p>
          </table:table-cell>
          <table:table-cell table:style-name="TableCell171">
            <text:p text:style-name="P172">111.44</text:p>
          </table:table-cell>
          <table:table-cell table:style-name="TableCell173">
            <text:p text:style-name="P174">60.5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補助優先規劃地區之鄉鎮數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6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預計12</text:p>
          </table:table-cell>
        </table:table-row>
        <table:table-row table:style-name="TableRow194">
          <table:table-cell table:style-name="TableCell195">
            <text:p text:style-name="表格內文14行高-12"><text:span text:style-name="T196">辦理鄉鎮數</text:span><text:span text:style-name="T197">(含自辦、補助及示範)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7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61</text:p>
          </table:table-cell>
          <table:table-cell table:style-name="TableCell208">
            <text:p text:style-name="P209">預計25</text:p>
          </table:table-cell>
        </table:table-row>
      </table:table>
      <text:p text:style-name="P210">說<text:s/><text:s text:c="3"/>明：1.國土管理署表示因審查會於109年底進行，爰於110年執行。</text:p>
      <text:p text:style-name="P211">2.113年由每單元補助300萬元調整為每單元補助400萬元，且為鼓勵市縣及規劃團隊積極辦理鄉村地區整體規劃，提出具創新性及可行性之規劃策略，113年將評比優良市縣給予補助獎勵，致113年預算增加。</text:p>
      <text:p text:style-name="P212">3.112年決算數為截至8月底執行數。</text:p>
      <text:p text:style-name="P213">資料來源：國土管理署。</text:p>
      <text:soft-page-break/>
      <text:p text:style-name="P214">綜上，為將非都市土地納入土地使用管制<text:span text:style-name="註腳參照"><text:note text:note-class="footnote" text:id="_ftn2"><text:note-citation>3</text:note-citation><text:note-body><text:p text:style-name="P215"><text:span text:style-name="T216"><text:s/></text:span><text:span text:style-name="T217">依1</text:span><text:span text:style-name="T218">08</text:span><text:span text:style-name="T219">年</text:span><text:span text:style-name="T220">2</text:span><text:span text:style-name="T221">月1</text:span><text:span text:style-name="T222">4</text:span><text:span text:style-name="T223">日內政部國土管理署函</text:span><text:span text:style-name="T224">附件揭</text:span><text:span text:style-name="T225">示</text:span>，<text:span text:style-name="T226">過去60～70 年間辦理非都市土地第一次劃定使用分區及編定使用地時，大多按現況編定，並未進行土地使用規劃，未能提供鄉村地區必要公共設施及投入必要開發建設，導致鄉村地區環境逐漸窳陋，居住生活品質不佳。</text:span><text:span text:style-name="T227">為改善鄉村地區居住、產業、運輸及公共設施等問題，本次國土計畫應進行鄉村地區整體規劃，以協助改善生活環境，協調生產需求及維護生態景觀，形塑鄉村地區特色風貌。</text:span></text:p></text:note-body></text:note></text:span>，國土計畫規定應進行鄉村地區整體規劃，國土永續發展基金自110年起補助市縣辦理鄉村地區整體規劃，惟迄112年8月底補助優先規劃地區40個鄉鎮，僅占全國116個優先規劃地區鄉鎮之34.48%，且尚無完成者，允宜積極推動辦理，以協助鄉村改善生活環境，協調生產需求及維護生態景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0-18T03:20:00Z</meta:creation-date>
    <dc:date>2023-10-18T03:20:00Z</dc:date>
    <meta:print-date>2023-10-18T03:20:00Z</meta:print-date>
    <meta:template xlink:href="中心報告格式檔案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