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text-align="start" fo:margin-left="0.8833in" fo:margin-right="-0.0986in" fo:text-indent="-0.490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letter-spacing="-0.0069in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ableColumn37" style:family="table-column">
      <style:table-column-properties style:column-width="1.3291in"/>
    </style:style>
    <style:style style:name="TableColumn38" style:family="table-column">
      <style:table-column-properties style:column-width="1.427in"/>
    </style:style>
    <style:style style:name="TableColumn39" style:family="table-column">
      <style:table-column-properties style:column-width="1.427in"/>
    </style:style>
    <style:style style:name="TableColumn40" style:family="table-column">
      <style:table-column-properties style:column-width="1.4277in"/>
    </style:style>
    <style:style style:name="Table36" style:family="table">
      <style:table-properties style:width="5.6111in" fo:margin-left="0.4687in" table:align="left"/>
    </style:style>
    <style:style style:name="TableRow41" style:family="table-row">
      <style:table-row-properties style:row-height="0.2361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style:language-complex="zh" style:country-complex="TW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50" style:family="table-row">
      <style:table-row-properties style:row-height="0.236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text-properties fo:language="zh" fo:country="TW" style:language-complex="zh" style:country-complex="TW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text-properties fo:language="zh" fo:country="TW" style:language-complex="zh" style:country-complex="TW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text-properties fo:language="zh" fo:country="TW" style:language-complex="zh" style:country-complex="TW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77" style:family="table-row">
      <style:table-row-properties style:row-height="0.2361in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text-properties fo:language="zh" fo:country="TW" style:language-complex="zh" style:country-complex="TW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86" style:parent-style-name="一下內文縮2" style:family="paragraph">
      <style:paragraph-properties fo:text-align="start" fo:line-height="0.1944in" fo:margin-left="0.5756in" fo:margin-right="0.1791in" fo:text-indent="-0.1826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87" style:parent-style-name="一下內文縮2" style:family="paragraph">
      <style:paragraph-properties fo:text-align="start" fo:line-height="0.1944in" fo:margin-left="0.6291in" fo:margin-right="0.1791in" fo:text-indent="0.6048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88" style:parent-style-name="一下內文縮2" style:family="paragraph">
      <style:paragraph-properties fo:text-align="start" fo:line-height="0.1944in" fo:margin-left="0.5756in" fo:margin-right="0.1791in" fo:text-indent="-0.1826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0" style:parent-style-name="一下內文縮2" style:family="paragraph">
      <style:paragraph-properties fo:margin-left="0.5902in" fo:text-indent="0.393in">
        <style:tab-stops/>
      </style:paragraph-properties>
    </style:style>
    <style:style style:name="P91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P96" style:parent-style-name="內文" style:family="paragraph">
      <style:paragraph-properties fo:margin-left="0.984in" fo:margin-right="-0.0986in" fo:text-indent="-0.5923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olumn111" style:family="table-column">
      <style:table-column-properties style:column-width="1.2791in"/>
    </style:style>
    <style:style style:name="TableColumn112" style:family="table-column">
      <style:table-column-properties style:column-width="1.0826in"/>
    </style:style>
    <style:style style:name="TableColumn113" style:family="table-column">
      <style:table-column-properties style:column-width="1.1819in"/>
    </style:style>
    <style:style style:name="TableColumn114" style:family="table-column">
      <style:table-column-properties style:column-width="2.0673in"/>
    </style:style>
    <style:style style:name="Table110" style:family="table">
      <style:table-properties style:width="5.6111in" fo:margin-left="0.4687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line-height="0.1666in"/>
      <style:text-properties fo:letter-spacing="-0.0111in" style:font-size-complex="12pt" fo:language="zh" fo:country="TW" style:language-asian="en" style:country-asian="US" style:language-complex="zh" style:country-complex="TW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line-height="0.1666in"/>
      <style:text-properties fo:letter-spacing="-0.0111in" style:font-size-complex="12pt" fo:language="zh" fo:country="TW" style:language-complex="zh" style:country-complex="TW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line-height="0.1666in"/>
      <style:text-properties fo:letter-spacing="-0.0111in" style:font-size-complex="12pt" fo:language="zh" fo:country="TW" style:language-complex="zh" style:country-complex="TW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line-height="0.1666in"/>
    </style:style>
    <style:style style:name="T124" style:parent-style-name="預設段落字型" style:family="text">
      <style:text-properties fo:letter-spacing="-0.0111in" style:font-size-complex="12pt" fo:language="zh" fo:country="TW" style:language-complex="zh" style:country-complex="TW"/>
    </style:style>
    <style:style style:name="T125" style:parent-style-name="預設段落字型" style:family="text">
      <style:text-properties fo:letter-spacing="-0.0111in" style:font-size-complex="12pt" fo:language="zh" fo:country="TW" style:language-complex="zh" style:country-complex="TW"/>
    </style:style>
    <style:style style:name="T126" style:parent-style-name="預設段落字型" style:family="text">
      <style:text-properties fo:letter-spacing="-0.0111in" style:font-size-complex="12pt" fo:language="zh" fo:country="TW" style:language-complex="zh" style:country-complex="TW"/>
    </style:style>
    <style:style style:name="T127" style:parent-style-name="預設段落字型" style:family="text">
      <style:text-properties fo:letter-spacing="-0.0111in" style:letter-kerning="false" style:font-size-complex="12pt"/>
    </style:style>
    <style:style style:name="T128" style:parent-style-name="預設段落字型" style:family="text">
      <style:text-properties fo:letter-spacing="-0.0111in" style:letter-kerning="false" style:font-size-complex="12pt"/>
    </style:style>
    <style:style style:name="T129" style:parent-style-name="預設段落字型" style:family="text">
      <style:text-properties fo:letter-spacing="-0.0111in" style:letter-kerning="false" style:font-size-complex="12pt"/>
    </style:style>
    <style:style style:name="T130" style:parent-style-name="預設段落字型" style:family="text">
      <style:text-properties fo:letter-spacing="-0.0111in" style:letter-kerning="false" style:font-size-complex="12pt"/>
    </style:style>
    <style:style style:name="T131" style:parent-style-name="預設段落字型" style:family="text">
      <style:text-properties fo:letter-spacing="-0.0111in" style:letter-kerning="false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style:font-name-complex="Arial" fo:letter-spacing="-0.0111in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letter-spacing="-0.0111in" style:text-scale="90%" style:font-size-complex="12pt" fo:language="zh" fo:country="TW" style:language-complex="zh" style:country-complex="TW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style:font-name-complex="Arial" fo:letter-spacing="-0.0111in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0.0777in" fo:text-indent="-0.0937in">
        <style:tab-stops/>
      </style:paragraph-properties>
      <style:text-properties fo:letter-spacing="-0.0111in" style:text-scale="90%" style:font-size-complex="12pt" fo:language="zh" fo:country="TW" style:language-complex="zh" style:country-complex="TW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style:font-name-complex="Arial" fo:letter-spacing="-0.0111in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letter-spacing="-0.0111in" style:text-scale="90%" style:font-size-complex="12pt" fo:language="zh" fo:country="TW" style:language-complex="zh" style:country-complex="TW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style:font-name-complex="Arial" fo:letter-spacing="-0.0111in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letter-spacing="-0.0111in" style:text-scale="90%" style:font-size-complex="12pt" fo:language="zh" fo:country="TW" style:language-complex="zh" style:country-complex="TW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style:font-name-complex="Arial" fo:letter-spacing="-0.0111in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bold" style:font-weight-asian="bold" fo:letter-spacing="-0.0111in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style:font-name-complex="Arial" fo:letter-spacing="-0.0111in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192" style:parent-style-name="預設段落字型" style:family="text">
      <style:text-properties fo:letter-spacing="-0.0111in" style:text-scale="90%" style:font-size-complex="12pt" fo:language="zh" fo:country="TW" style:language-complex="zh" style:country-complex="TW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198" style:parent-style-name="預設段落字型" style:family="text">
      <style:text-properties style:font-name-complex="Arial" fo:letter-spacing="-0.0111in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203" style:parent-style-name="預設段落字型" style:family="text">
      <style:text-properties fo:letter-spacing="-0.0111in" style:text-scale="90%" style:font-size-complex="12pt" fo:language="zh" fo:country="TW" style:language-complex="zh" style:country-complex="TW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style:font-name-complex="Arial" fo:letter-spacing="-0.0111in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214" style:parent-style-name="預設段落字型" style:family="text">
      <style:text-properties fo:letter-spacing="-0.0111in" style:text-scale="90%" style:font-size-complex="12pt" fo:language="zh" fo:country="TW" style:language-complex="zh" style:country-complex="TW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style:font-name-complex="Arial" fo:letter-spacing="-0.0111in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fo:letter-spacing="-0.0111in" style:text-scale="90%" style:font-size-complex="12pt" fo:language="zh" fo:country="TW" style:language-complex="zh" style:country-complex="TW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style:font-name-complex="Arial" fo:letter-spacing="-0.0111in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left="0.0895in" fo:text-indent="-0.0895in">
        <style:tab-stops/>
      </style:paragraph-properties>
      <style:text-properties fo:font-weight="bold" style:font-weight-asian="bold" fo:letter-spacing="-0.0111in" style:letter-kerning="false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style:font-name-complex="Arial" fo:letter-spacing="-0.0111i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font-weight="bold" style:font-weight-asian="bold" fo:letter-spacing="-0.0111in" style:letter-kerning="false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fo:font-weight="bold" style:font-weight-asian="bold" fo:letter-spacing="-0.0111in" style:letter-kerning="false" style:font-size-complex="12pt"/>
    </style:style>
    <style:style style:name="P254" style:parent-style-name="一下內文縮2" style:family="paragraph">
      <style:paragraph-properties fo:text-align="start" fo:line-height="0.1944in" fo:margin-left="0.5777in" fo:margin-right="0.1791in" fo:text-indent="-0.1826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255" style:parent-style-name="內文" style:family="paragraph">
      <style:paragraph-properties fo:margin-left="0.393in" fo:text-indent="0.393in">
        <style:tab-stops/>
      </style:paragraph-properties>
    </style:style>
    <style:style style:name="T256" style:parent-style-name="預設段落字型" style:family="text">
      <style:text-properties fo:language="zh" fo:country="TW" style:language-complex="zh" style:country-complex="TW"/>
    </style:style>
    <style:style style:name="T257" style:parent-style-name="預設段落字型" style:family="text">
      <style:text-properties fo:language="zh" fo:country="TW" style:language-complex="zh" style:country-complex="TW"/>
    </style:style>
    <style:style style:name="T258" style:parent-style-name="預設段落字型" style:family="text">
      <style:text-properties fo:language="zh" fo:country="TW" style:language-complex="zh" style:country-complex="TW"/>
    </style:style>
    <style:style style:name="T259" style:parent-style-name="註腳參照" style:family="text">
      <style:text-properties fo:language="zh" fo:country="TW" style:language-complex="zh" style:country-complex="TW"/>
    </style:style>
    <style:style style:name="P260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language="zh" fo:country="TW" style:language-complex="zh" style:country-complex="TW"/>
    </style:style>
  </office:automatic-styles>
  <office:body>
    <office:text text:use-soft-page-breaks="true">
      <text:p text:style-name="P1"><text:span text:style-name="T5">國土永續發展基金11</text:span><text:span text:style-name="T6">3</text:span><text:span text:style-name="T7">年度預算評估報告</text:span></text:p>
      <text:p text:style-name="P8">國土永續發展基金113年度預算案編列基金來源101億4,747萬2千元，基金用途6億6,947萬4千元，收支相抵後賸餘94億7,799萬8千元，較112年度預算案賸餘95億1,399萬1千元減少3,599萬3千元(減幅0.38%)。為協助直轄市、縣(市)政府(以下簡稱市縣)辦理國土功能分區劃設公告作業，內政部於106年成立國土永續發展基金，編列相關經費補助市縣辦理所屬國土計畫規劃作業。謹就該基金113年度預算案評估如下：</text:p>
      <text:p text:style-name="P9"><text:bookmark-start text:name="_Toc148107043"/>四、補助市縣辦理原住民族部落環境基本調查、部落溝通及國土功能分區劃設作業，迄112年8月底部分市縣未交付成果或進度落後，尚待積極辦理<text:bookmark-end text:name="_Toc148107043"/></text:p>
      <text:p text:style-name="P10">國土永續發展基金113年度預算案「國土永續發展相關計畫」項下編列補(協)助政府機關(構)費2億1,785萬元，其中包括補助<text:span text:style-name="T11">市縣</text:span><text:span text:style-name="T12">辦理原住民族部落環境基本調查、部落溝通及國土功能分區劃設作業</text:span><text:span text:style-name="T13">經費6,9</text:span><text:span text:style-name="T14">05</text:span><text:span text:style-name="T15">萬元，係補助</text:span><text:span text:style-name="T16">市縣</text:span><text:span text:style-name="T17">辦理</text:span><text:span text:style-name="T18">後續國土功能分區圖法定作業（涉及原住民族聚落農業發展地區第4類草案部分），並持續辦理部（聚）落環境基本調查及成果檢核作業</text:span>。經查：</text:p>
      <text:p text:style-name="P19">(一)補助市縣辦理原住民族部落環境基本調查、部落溝通及國土功能分區劃設作業之概述</text:p>
      <text:p text:style-name="P20">依全國國土計畫指導，為尊重原住民族傳統文化與土地利用之特殊需求，就「原住民族部落範圍內之聚落」得劃設為農業發展地區第4類或城鄉發展地區第3類<text:span text:style-name="註腳參照"><text:note text:note-class="footnote" text:id="_ftn0"><text:note-citation>1</text:note-citation><text:note-body><text:p text:style-name="P21"><text:s/><text:span text:style-name="T22">依內政</text:span><text:span text:style-name="T23">部營建署107 年10 月9 日「直轄市、縣(市)國土計畫規劃作業第12 次研商會議」結論，就直轄市、縣(市)政府應辦、配合事項及其權責分工方式予以律定，「調查部落公共設施現況」及「聚落範圍之劃設」等資料蒐集係由直轄市、縣(市)政府原住民族主管機關主政進行。</text:span></text:p></text:note-body></text:note></text:span>。內政部前於110年5月函頒及12月修正「內政部補助直轄市、縣（市）政府辦理<text:soft-page-break/>原住民族部落環境基本調查、部落溝通及國土功能分區<text:span text:style-name="T24">劃設作業</text:span>須知」，補助市縣原住民族主管機關辦理部落環境基本調查及部落溝通作業，並設置部落駐地人員，由下而上整合部落意見；嗣於112年6月函頒「內政部補助直轄市、縣（市）政府辦理部（聚）落環境基本調查、部（聚）落溝通及國土功能分區圖<text:span text:style-name="T25">法定作業</text:span>要點」，再行補助市縣辦理部（聚）落環境基本調查、部（聚）落溝通及國土功能分區圖法定作業。相關預算編列及執行情形詳表1。</text:p>
      <text:p text:style-name="P26"><text:span text:style-name="T27">表1</text:span><text:span text:style-name="T28"><text:s text:c="2"/></text:span><text:span text:style-name="T29">補助市縣辦理原住民族部落環境基本調查、部落溝通及國土功能分區預算編列及執行情形表</text:span><text:span text:style-name="T30"><text:s/></text:span><text:span text:style-name="T31"><text:s text:c="5"/></text:span><text:span text:style-name="T32">單位：新臺幣千元</text:span><text:span text:style-name="T33">；%；個</text:span><text:span text:style-name="T34"><text:s text:c="18"/></text:span><text:span text:style-name="T35"><text:s text:c="13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目</text:p>
          </table:table-cell>
          <table:table-cell table:style-name="TableCell44">
            <text:p text:style-name="P45">111年</text:p>
          </table:table-cell>
          <table:table-cell table:style-name="TableCell46">
            <text:p text:style-name="P47">112年</text:p>
          </table:table-cell>
          <table:table-cell table:style-name="TableCell48">
            <text:p text:style-name="P49">113年</text:p>
          </table:table-cell>
        </table:table-row>
        <table:table-row table:style-name="TableRow50">
          <table:table-cell table:style-name="TableCell51">
            <text:p text:style-name="P52">預算數A</text:p>
          </table:table-cell>
          <table:table-cell table:style-name="TableCell53">
            <text:p text:style-name="P54">63,295</text:p>
          </table:table-cell>
          <table:table-cell table:style-name="TableCell55">
            <text:p text:style-name="P56">63,295</text:p>
          </table:table-cell>
          <table:table-cell table:style-name="TableCell57">
            <text:p text:style-name="P58">69,050</text:p>
          </table:table-cell>
        </table:table-row>
        <table:table-row table:style-name="TableRow59">
          <table:table-cell table:style-name="TableCell60">
            <text:p text:style-name="P61">決算數B</text:p>
          </table:table-cell>
          <table:table-cell table:style-name="TableCell62">
            <text:p text:style-name="P63">60,066</text:p>
          </table:table-cell>
          <table:table-cell table:style-name="TableCell64">
            <text:p text:style-name="P65">61,428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執行率B/A</text:p>
          </table:table-cell>
          <table:table-cell table:style-name="TableCell71">
            <text:p text:style-name="P72">94.90</text:p>
          </table:table-cell>
          <table:table-cell table:style-name="TableCell73">
            <text:p text:style-name="P74">97.05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>補助市縣數</text:p>
          </table:table-cell>
          <table:table-cell table:style-name="TableCell80">
            <text:p text:style-name="P81">11<text:s/></text:p>
          </table:table-cell>
          <table:table-cell table:style-name="TableCell82">
            <text:p text:style-name="P83">11<text:s/></text:p>
          </table:table-cell>
          <table:table-cell table:style-name="TableCell84">
            <text:p text:style-name="P85">(預計)12<text:s/></text:p>
          </table:table-cell>
        </table:table-row>
      </table:table>
      <text:p text:style-name="P86">說<text:s/><text:s text:c="3"/>明：1.113年增加補助桃園市進行法定作業階段。</text:p>
      <text:p text:style-name="P87">2.112年決算數為截至8月底執行數。</text:p>
      <text:p text:style-name="P88">資料來源：國土管理署。</text:p>
      <text:p text:style-name="P89">(二)迄112年8月底部分市縣未交付結果或進度落後</text:p>
      <text:p text:style-name="P90">內政部於110年12月核定新北市等11市縣補助辦理原住民族部落環境基本調查、部落溝通及國土功能分區劃設作業經費，合計補助款為1億2,659萬元，作業期程預計110 年至113 年。檢視迄112年8月底補助11市縣辦理原住民族部環境基本調查、部落溝通及國土功能分區劃設作業經費之執行進度(詳表2)，除苗栗縣、臺東縣及高雄市等3市縣未如預定期限交付農4成果予各市縣政府內三階單位<text:span text:style-name="註腳參照"><text:note text:note-class="footnote" text:id="_ftn1"><text:note-citation>2</text:note-citation><text:note-body><text:p text:style-name="P91"><text:span text:style-name="T92">指</text:span><text:span text:style-name="T93">國土計畫</text:span><text:span text:style-name="T94">第三階段各市縣主政單位</text:span><text:span text:style-name="T95">，如地政處或建設處等。</text:span></text:p></text:note-body></text:note></text:span>，餘8市縣已完成；又依112年8月28日國土功能分區規劃議題第39次研商會議議程載示，舉如嘉義縣期中審查進度落後達5個月，及臺東縣第2輪部落溝<text:soft-page-break/>通進度落後達3個月等，尚待積極辦理。</text:p>
      <text:p text:style-name="P96"><text:span text:style-name="T97">表2</text:span><text:span text:style-name="T98"><text:s/></text:span><text:span text:style-name="T99"><text:s/></text:span><text:span text:style-name="T100">補助市縣</text:span><text:span text:style-name="T101">辦理</text:span><text:span text:style-name="T102">原住民族部環境基本調查、部落溝通及國土功能分區劃設作業</text:span><text:span text:style-name="T103">經費</text:span><text:span text:style-name="T104">核定及進度</text:span><text:span text:style-name="T105">表</text:span><text:span text:style-name="T106"><text:s/></text:span><text:span text:style-name="T107"><text:s text:c="6"/></text:span><text:span text:style-name="T108"><text:s/></text:span><text:span text:style-name="T109">單位：新臺幣千元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市縣別</text:p>
            </table:table-cell>
            <table:table-cell table:style-name="TableCell118">
              <text:p text:style-name="P119">核定部落數</text:p>
            </table:table-cell>
            <table:table-cell table:style-name="TableCell120">
              <text:p text:style-name="P121">核定補助款</text:p>
            </table:table-cell>
            <table:table-cell table:style-name="TableCell122">
              <text:p text:style-name="P123"><text:span text:style-name="T124">迄1</text:span><text:span text:style-name="T125">1</text:span><text:span text:style-name="T126">2年8月底</text:span><text:span text:style-name="T127">農4成果交付</text:span><text:span text:style-name="T128">各市縣</text:span><text:span text:style-name="T129">政</text:span><text:span text:style-name="T130">府內三階單位</text:span><text:span text:style-name="T131">進度</text:span></text:p>
            </table:table-cell>
          </table:table-row>
        </table:table-header-rows>
        <table:table-row table:style-name="TableRow132">
          <table:table-cell table:style-name="TableCell133">
            <text:p text:style-name="P134">新北市</text:p>
          </table:table-cell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1,120</text:p>
          </table:table-cell>
          <table:table-cell table:style-name="TableCell140">
            <text:p text:style-name="P141">已交付</text:p>
          </table:table-cell>
        </table:table-row>
        <table:table-row table:style-name="TableRow142">
          <table:table-cell table:style-name="TableCell143">
            <text:p text:style-name="P144">嘉義縣</text:p>
          </table:table-cell>
          <table:table-cell table:style-name="TableCell145">
            <text:p text:style-name="P146"><text:span text:style-name="T147">8</text:span></text:p>
          </table:table-cell>
          <table:table-cell table:style-name="TableCell148">
            <text:p text:style-name="P149">2,750</text:p>
          </table:table-cell>
          <table:table-cell table:style-name="TableCell150">
            <text:p text:style-name="P151">已交付</text:p>
          </table:table-cell>
        </table:table-row>
        <table:table-row table:style-name="TableRow152">
          <table:table-cell table:style-name="TableCell153">
            <text:p text:style-name="P154">臺中市</text:p>
          </table:table-cell>
          <table:table-cell table:style-name="TableCell155">
            <text:p text:style-name="P156"><text:span text:style-name="T157">13</text:span></text:p>
          </table:table-cell>
          <table:table-cell table:style-name="TableCell158">
            <text:p text:style-name="P159">3,100</text:p>
          </table:table-cell>
          <table:table-cell table:style-name="TableCell160">
            <text:p text:style-name="P161">已交付</text:p>
          </table:table-cell>
        </table:table-row>
        <table:table-row table:style-name="TableRow162">
          <table:table-cell table:style-name="TableCell163">
            <text:p text:style-name="P164">宜蘭縣</text:p>
          </table:table-cell>
          <table:table-cell table:style-name="TableCell165">
            <text:p text:style-name="P166"><text:span text:style-name="T167">28</text:span></text:p>
          </table:table-cell>
          <table:table-cell table:style-name="TableCell168">
            <text:p text:style-name="P169">5,030</text:p>
          </table:table-cell>
          <table:table-cell table:style-name="TableCell170">
            <text:p text:style-name="P171">已交付</text:p>
          </table:table-cell>
        </table:table-row>
        <table:table-row table:style-name="TableRow172">
          <table:table-cell table:style-name="TableCell173">
            <text:p text:style-name="P174">苗栗縣</text:p>
          </table:table-cell>
          <table:table-cell table:style-name="TableCell175">
            <text:p text:style-name="P176"><text:span text:style-name="T177">32</text:span></text:p>
          </table:table-cell>
          <table:table-cell table:style-name="TableCell178">
            <text:p text:style-name="P179">4,160</text:p>
          </table:table-cell>
          <table:table-cell table:style-name="TableCell180">
            <text:p text:style-name="P181">未交付(原預定112.7)</text:p>
          </table:table-cell>
        </table:table-row>
        <table:table-row table:style-name="TableRow182">
          <table:table-cell table:style-name="TableCell183">
            <text:p text:style-name="P184">南投縣</text:p>
          </table:table-cell>
          <table:table-cell table:style-name="TableCell185">
            <text:p text:style-name="P186"><text:span text:style-name="T187">42</text:span></text:p>
          </table:table-cell>
          <table:table-cell table:style-name="TableCell188">
            <text:p text:style-name="P189">7,210</text:p>
          </table:table-cell>
          <table:table-cell table:style-name="TableCell190">
            <text:p text:style-name="P191"><text:span text:style-name="T192">已交付</text:span></text:p>
          </table:table-cell>
        </table:table-row>
        <table:table-row table:style-name="TableRow193">
          <table:table-cell table:style-name="TableCell194">
            <text:p text:style-name="P195">屏東縣</text:p>
          </table:table-cell>
          <table:table-cell table:style-name="TableCell196">
            <text:p text:style-name="P197"><text:span text:style-name="T198">81</text:span></text:p>
          </table:table-cell>
          <table:table-cell table:style-name="TableCell199">
            <text:p text:style-name="P200">16,850</text:p>
          </table:table-cell>
          <table:table-cell table:style-name="TableCell201">
            <text:p text:style-name="P202"><text:span text:style-name="T203">已交付</text:span></text:p>
          </table:table-cell>
        </table:table-row>
        <table:table-row table:style-name="TableRow204">
          <table:table-cell table:style-name="TableCell205">
            <text:p text:style-name="P206">新竹縣</text:p>
          </table:table-cell>
          <table:table-cell table:style-name="TableCell207">
            <text:p text:style-name="P208"><text:span text:style-name="T209">82</text:span></text:p>
          </table:table-cell>
          <table:table-cell table:style-name="TableCell210">
            <text:p text:style-name="P211">13,400</text:p>
          </table:table-cell>
          <table:table-cell table:style-name="TableCell212">
            <text:p text:style-name="P213"><text:span text:style-name="T214">已交付</text:span></text:p>
          </table:table-cell>
        </table:table-row>
        <table:table-row table:style-name="TableRow215">
          <table:table-cell table:style-name="TableCell216">
            <text:p text:style-name="P217">花蓮縣</text:p>
          </table:table-cell>
          <table:table-cell table:style-name="TableCell218">
            <text:p text:style-name="P219"><text:span text:style-name="T220">183</text:span></text:p>
          </table:table-cell>
          <table:table-cell table:style-name="TableCell221">
            <text:p text:style-name="P222">31,440</text:p>
          </table:table-cell>
          <table:table-cell table:style-name="TableCell223">
            <text:p text:style-name="P224">已交付</text:p>
          </table:table-cell>
        </table:table-row>
        <table:table-row table:style-name="TableRow225">
          <table:table-cell table:style-name="TableCell226">
            <text:p text:style-name="P227">臺東縣</text:p>
          </table:table-cell>
          <table:table-cell table:style-name="TableCell228">
            <text:p text:style-name="P229"><text:span text:style-name="T230">184</text:span></text:p>
          </table:table-cell>
          <table:table-cell table:style-name="TableCell231">
            <text:p text:style-name="P232">35,940</text:p>
          </table:table-cell>
          <table:table-cell table:style-name="TableCell233">
            <text:p text:style-name="P234">未交付(原預定112.6)</text:p>
          </table:table-cell>
        </table:table-row>
        <table:table-row table:style-name="TableRow235">
          <table:table-cell table:style-name="TableCell236">
            <text:p text:style-name="P237">高雄市</text:p>
          </table:table-cell>
          <table:table-cell table:style-name="TableCell238">
            <text:p text:style-name="P239"><text:span text:style-name="T240">21</text:span></text:p>
          </table:table-cell>
          <table:table-cell table:style-name="TableCell241">
            <text:p text:style-name="P242">5,590</text:p>
          </table:table-cell>
          <table:table-cell table:style-name="TableCell243">
            <text:p text:style-name="P244">未交付(原預定112.5)</text:p>
          </table:table-cell>
        </table:table-row>
        <table:table-row table:style-name="TableRow245">
          <table:table-cell table:style-name="TableCell246">
            <text:p text:style-name="P247">小計</text:p>
          </table:table-cell>
          <table:table-cell table:style-name="TableCell248">
            <text:p text:style-name="P249">678</text:p>
          </table:table-cell>
          <table:table-cell table:style-name="TableCell250">
            <text:p text:style-name="P251">126,590</text:p>
          </table:table-cell>
          <table:table-cell table:style-name="TableCell252">
            <text:p text:style-name="P253"/>
          </table:table-cell>
        </table:table-row>
      </table:table>
      <text:p text:style-name="P254">資料來源：國土管理署。</text:p>
      <text:p text:style-name="P255"><text:span text:style-name="T256">綜上，</text:span><text:span text:style-name="T257">為尊重原住民族傳統文化、領域及智慧，國土計畫法規定，原住民族土地得擬定特定區</text:span><text:span text:style-name="T258">計畫或另訂土地使用管制規定</text:span><text:span text:style-name="T259"><text:note text:note-class="footnote" text:id="_ftn2"><text:note-citation>3</text:note-citation><text:note-body><text:p text:style-name="P260"><text:span text:style-name="T261"><text:s/></text:span><text:span text:style-name="T262">國土計畫法</text:span><text:span text:style-name="T263">第1</text:span><text:span text:style-name="T264">1</text:span><text:span text:style-name="T265">條第2項</text:span><text:span text:style-name="T266">：「前項全國國土計畫中特定區域之內容，如涉及原住民族土地及海域者，應依原住民族基本法第二十一條規定辦理，並由中央主管機關會同中央原住民族主管機關擬訂。」</text:span><text:span text:style-name="T267">、</text:span><text:span text:style-name="T268">第2</text:span><text:span text:style-name="T269">3</text:span><text:span text:style-name="T270">條</text:span><text:span text:style-name="T271">第3項：「前項規則中涉及原住民族土地及海域之使用管制者，應依原住民族基本法第二十一條規定辦理，並由中央主管機關會同中央原住民族主管機關訂定。」</text:span></text:p></text:note-body></text:note></text:span><text:span text:style-name="T272">，爰</text:span>國土永續發展基金自111年起補助市縣辦理原住民族部落環境基本調查、部落溝通及國土功能分區劃設作業，惟迄112年8月底部分市縣未交付成果或進度落後，尚待積極辦理，俾如期進入法定作業階段。</text:p>
      <text:p text:style-name="姓名及分機">(分機：1932<text:s/>陳如慧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18T03:20:00Z</meta:creation-date>
    <dc:date>2023-10-18T03:20:00Z</dc:date>
    <meta:print-date>2023-10-18T03:20:00Z</meta:print-date>
    <meta:template xlink:href="中心報告格式檔案" xlink:type="simple"/>
    <meta:editing-cycles>2</meta:editing-cycles>
    <meta:editing-duration>PT0S</meta:editing-duration>
    <meta:document-statistic meta:page-count="3" meta:paragraph-count="3" meta:word-count="288" meta:character-count="1928" meta:row-count="13" meta:non-whitespace-character-count="1643"/>
  </office:meta>
</office:document-meta>
</file>