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2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2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2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2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2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2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3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3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3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3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3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3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3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3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5548in" text:min-label-width="0.25in" text:list-level-position-and-space-mode="label-alignment">
          <style:list-level-label-alignment text:label-followed-by="listtab" fo:margin-left="0.8048in" fo:text-indent="-0.25in"/>
        </style:list-level-properties>
        <style:text-properties style:font-name="標楷體"/>
      </text:list-level-style-bullet>
      <text:list-level-style-bullet text:level="2" text:style-name="WW_CharLFO8LVL2" text:bullet-char="">
        <style:list-level-properties text:space-before="0.8881in" text:min-label-width="0.3333in" text:list-level-position-and-space-mode="label-alignment">
          <style:list-level-label-alignment text:label-followed-by="listtab" fo:margin-left="1.2215in" fo:text-indent="-0.3333in"/>
        </style:list-level-properties>
        <style:text-properties style:font-name="Wingdings"/>
      </text:list-level-style-bullet>
      <text:list-level-style-bullet text:level="3" text:style-name="WW_CharLFO8LVL3"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4" text:style-name="WW_CharLFO8LVL4"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5" text:style-name="WW_CharLFO8LVL5"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6" text:style-name="WW_CharLFO8LVL6"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7" text:style-name="WW_CharLFO8LVL7"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8" text:style-name="WW_CharLFO8LVL8"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level-style-bullet text:level="9" text:style-name="WW_CharLFO8LVL9" text:bullet-char="">
        <style:list-level-properties text:space-before="3.2215in" text:min-label-width="0.3333in" text:list-level-position-and-space-mode="label-alignment">
          <style:list-level-label-alignment text:label-followed-by="listtab" fo:margin-left="3.5548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9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9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9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9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9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9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9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9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text:style-name="WW_CharLFO13LV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13LV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text:style-name="WW_CharLFO13LV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text:style-name="WW_CharLFO13LV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text:style-name="WW_CharLFO13LV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text:style-name="WW_CharLFO13LV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text:style-name="WW_CharLFO13LV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text:style-name="WW_CharLFO13LV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6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6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6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6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6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6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6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6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9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9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9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9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9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9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tab-stop style:type="right" style:leader-style="dash" style:leader-text="-" style:position="5.9062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註腳文字" style:family="paragraph">
      <style:paragraph-properties fo:text-align="justify" fo:line-height="0.1944in" fo:margin-left="0.3916in" fo:text-indent="-0.0222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內文" style:family="paragraph">
      <style:paragraph-properties fo:margin-left="0in" fo:text-indent="0.393in">
        <style:tab-stops/>
      </style:paragraph-properties>
    </style:style>
    <style:style style:name="P20" style:parent-style-name="註腳文字" style:family="paragraph">
      <style:paragraph-properties fo:text-align="justify" fo:line-height="0.1944in" fo:margin-left="0.3944in" fo:text-indent="-0.0423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text-properties style:font-name-complex="細明體" style:letter-kerning="false"/>
    </style:style>
    <style:style style:name="P35"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36" style:parent-style-name="內文" style:family="paragraph">
      <style:paragraph-properties fo:margin-left="0.6118in" fo:text-indent="0.1729in">
        <style:tab-stops/>
      </style:paragraph-properties>
    </style:style>
    <style:style style:name="T37" style:parent-style-name="預設段落字型" style:family="text">
      <style:text-properties style:font-name-complex="細明體" style:letter-kerning="false"/>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細明體" style:letter-kerning="false"/>
    </style:style>
    <style:style style:name="T42" style:parent-style-name="預設段落字型" style:family="text">
      <style:text-properties style:font-name-complex="細明體" style:letter-kerning="false"/>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style>
    <style:style style:name="T45" style:parent-style-name="註腳參照" style:family="text">
      <style:text-properties style:font-name-complex="細明體" style:letter-kerning="false"/>
    </style:style>
    <style:style style:name="P46" style:parent-style-name="註腳文字" style:family="paragraph">
      <style:paragraph-properties fo:text-align="justify" fo:line-height="0.1944in" fo:margin-left="0.5048in" fo:text-indent="-0.125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style:font-name-complex="細明體" style:letter-kerning="false"/>
    </style:style>
    <style:style style:name="T53" style:parent-style-name="預設段落字型" style:family="text">
      <style:text-properties style:font-name-complex="細明體" style:letter-kerning="false"/>
    </style:style>
    <style:style style:name="T54" style:parent-style-name="預設段落字型" style:family="text">
      <style:text-properties style:font-name-complex="細明體" style:letter-kerning="false"/>
    </style:style>
    <style:style style:name="T55" style:parent-style-name="預設段落字型" style:family="text">
      <style:text-properties style:font-name-complex="細明體" style:letter-kerning="false"/>
    </style:style>
    <style:style style:name="T56" style:parent-style-name="預設段落字型" style:family="text">
      <style:text-properties style:font-name-complex="細明體" style:letter-kerning="false"/>
    </style:style>
    <style:style style:name="T57" style:parent-style-name="預設段落字型" style:family="text">
      <style:text-properties style:font-name-complex="細明體" style:letter-kerning="false"/>
    </style:style>
    <style:style style:name="T58" style:parent-style-name="預設段落字型" style:family="text">
      <style:text-properties style:font-name-complex="細明體" style:letter-kerning="false"/>
    </style:style>
    <style:style style:name="T59" style:parent-style-name="預設段落字型" style:family="text">
      <style:text-properties style:font-name-complex="細明體" style:letter-kerning="false"/>
    </style:style>
    <style:style style:name="T60" style:parent-style-name="預設段落字型" style:family="text">
      <style:text-properties style:font-name-complex="細明體" style:letter-kerning="false"/>
    </style:style>
    <style:style style:name="T61" style:parent-style-name="預設段落字型" style:family="text">
      <style:text-properties style:font-name-complex="細明體" style:letter-kerning="false"/>
    </style:style>
    <style:style style:name="T62" style:parent-style-name="預設段落字型" style:family="text">
      <style:text-properties style:font-name-complex="細明體" style:letter-kerning="false"/>
    </style:style>
    <style:style style:name="T63" style:parent-style-name="預設段落字型" style:family="text">
      <style:text-properties style:font-name-complex="細明體" style:letter-kerning="false"/>
    </style:style>
    <style:style style:name="T64" style:parent-style-name="預設段落字型" style:family="text">
      <style:text-properties style:font-name-complex="細明體" style:letter-kerning="false"/>
    </style:style>
    <style:style style:name="T65" style:parent-style-name="預設段落字型" style:family="text">
      <style:text-properties style:font-name-complex="細明體" style:letter-kerning="false"/>
    </style:style>
    <style:style style:name="T66" style:parent-style-name="預設段落字型" style:family="text">
      <style:text-properties style:font-name-complex="細明體" style:letter-kerning="false"/>
    </style:style>
    <style:style style:name="T67" style:parent-style-name="預設段落字型" style:family="text">
      <style:text-properties style:font-name-complex="細明體" style:letter-kerning="false"/>
    </style:style>
    <style:style style:name="T68" style:parent-style-name="預設段落字型" style:family="text">
      <style:text-properties style:font-name-complex="細明體" style:letter-kerning="false"/>
    </style:style>
    <style:style style:name="T69" style:parent-style-name="預設段落字型" style:family="text">
      <style:text-properties style:font-name-complex="細明體" style:letter-kerning="false"/>
    </style:style>
    <style:style style:name="T70" style:parent-style-name="預設段落字型" style:family="text">
      <style:text-properties style:font-name-complex="細明體" style:letter-kerning="false"/>
    </style:style>
    <style:style style:name="T71" style:parent-style-name="預設段落字型" style:family="text">
      <style:text-properties style:font-name-complex="細明體" style:letter-kerning="false"/>
    </style:style>
    <style:style style:name="T72" style:parent-style-name="預設段落字型" style:family="text">
      <style:text-properties style:font-name-complex="細明體" style:letter-kerning="false"/>
    </style:style>
    <style:style style:name="T73" style:parent-style-name="預設段落字型" style:family="text">
      <style:text-properties style:font-name-complex="細明體" style:letter-kerning="false"/>
    </style:style>
    <style:style style:name="P7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75" style:parent-style-name="內文" style:family="paragraph">
      <style:paragraph-properties fo:margin-left="0.6215in" fo:text-indent="0.393in">
        <style:tab-stops/>
      </style:paragraph-properties>
      <style:text-properties style:font-name-complex="細明體" style:letter-kerning="false"/>
    </style:style>
    <style:style style:name="P76" style:parent-style-name="內文" style:family="paragraph">
      <style:paragraph-properties fo:margin-left="0.6215in" fo:text-indent="0.393in">
        <style:tab-stops/>
      </style:paragraph-properties>
      <style:text-properties style:font-name-complex="細明體" style:letter-kerning="false"/>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font-name-complex="細明體" style:letter-kerning="false"/>
    </style:style>
    <style:style style:name="T79" style:parent-style-name="預設段落字型" style:family="text">
      <style:text-properties style:font-name-complex="細明體" style:letter-kerning="false"/>
    </style:style>
    <style:style style:name="T80" style:parent-style-name="預設段落字型" style:family="text">
      <style:text-properties style:font-name-complex="細明體" style:letter-kerning="false"/>
    </style:style>
    <style:style style:name="T81" style:parent-style-name="預設段落字型" style:family="text">
      <style:text-properties style:font-name-complex="細明體" style:letter-kerning="false"/>
    </style:style>
    <style:style style:name="T82" style:parent-style-name="預設段落字型" style:family="text">
      <style:text-properties style:font-name-complex="細明體" style:letter-kerning="false"/>
    </style:style>
    <style:style style:name="T83" style:parent-style-name="預設段落字型" style:family="text">
      <style:text-properties style:font-name-complex="細明體" style:letter-kerning="false"/>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細明體" style:letter-kerning="false"/>
    </style:style>
    <style:style style:name="T86" style:parent-style-name="預設段落字型" style:family="text">
      <style:text-properties style:font-name-complex="細明體" style:letter-kerning="false"/>
    </style:style>
    <style:style style:name="T87" style:parent-style-name="預設段落字型" style:family="text">
      <style:text-properties style:font-name-complex="細明體" style:letter-kerning="false"/>
    </style:style>
    <style:style style:name="T88" style:parent-style-name="預設段落字型" style:family="text">
      <style:text-properties style:font-name-complex="細明體" style:letter-kerning="false"/>
    </style:style>
    <style:style style:name="T89" style:parent-style-name="預設段落字型" style:family="text">
      <style:text-properties style:font-name-complex="細明體" style:letter-kerning="false"/>
    </style:style>
    <style:style style:name="T90" style:parent-style-name="預設段落字型" style:family="text">
      <style:text-properties style:font-name-complex="細明體" style:letter-kerning="false"/>
    </style:style>
    <style:style style:name="T91" style:parent-style-name="預設段落字型" style:family="text">
      <style:text-properties style:font-name-complex="細明體" style:letter-kerning="false"/>
    </style:style>
    <style:style style:name="T92" style:parent-style-name="預設段落字型" style:family="text">
      <style:text-properties style:font-name-complex="細明體" style:letter-kerning="false"/>
    </style:style>
    <style:style style:name="T93" style:parent-style-name="預設段落字型" style:family="text">
      <style:text-properties style:font-name-complex="細明體" style:letter-kerning="false"/>
    </style:style>
    <style:style style:name="T94" style:parent-style-name="預設段落字型" style:family="text">
      <style:text-properties style:font-name-complex="細明體" style:letter-kerning="false"/>
    </style:style>
    <style:style style:name="T95" style:parent-style-name="預設段落字型" style:family="text">
      <style:text-properties style:font-name-complex="細明體" style:letter-kerning="false"/>
    </style:style>
    <style:style style:name="T96" style:parent-style-name="預設段落字型" style:family="text">
      <style:text-properties style:font-name-complex="細明體" style:letter-kerning="false"/>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財團法人威權統治時期國家不法行為被害者權利回復基金會112年度及113年度預算評估報告</text:p>
      <text:p text:style-name="P5">為處理我國人民於威權統治時期因國家不法行為致生命人身自由受侵害之賠償、財產所有權被剝奪之權利回復，以及被害者與家屬之名譽回復，俾彌補、撫慰被害者，修復歷史傷痕，達成促進轉型正義之目的，政府制定公布威權統治時期國家不法行為被害者權利回復條例(以下簡稱權利回復條例)，已於112年1月31日全文施行，經行政院指定內政部為權利回復條例之主管機關，依該條例第2條<text:span text:style-name="註腳參照"><text:note text:note-class="footnote" text:id="_ftn0"><text:note-citation>1</text:note-citation><text:note-body><text:p text:style-name="P6"><text:span text:style-name="T7">依</text:span><text:span text:style-name="T8">行政院院臺正字第1110196491號令</text:span><text:span text:style-name="T9">，</text:span><text:span text:style-name="T10">權利回復條例第2條</text:span><text:span text:style-name="T11">自</text:span><text:span text:style-name="T12">111</text:span><text:span text:style-name="T13">年</text:span><text:span text:style-name="T14">12</text:span><text:span text:style-name="T15">月</text:span><text:span text:style-name="T16">15</text:span><text:span text:style-name="T17">日施行</text:span><text:span text:style-name="T18">。</text:span></text:p></text:note-body></text:note></text:span>第1項規定，由政府捐助3,000萬元籌設財團法人威權統治時期國家不法行為被害者權利回復基金會(以下簡稱基金會)，於112年1月9日完成設立登記，處理權利回復條例所定賠償及權利回復事宜。</text:p>
      <text:p text:style-name="P19">基金會113年度預算案編列收入53億6,045萬元，較112年度之100億4,035萬元減列46億7,990萬元(減幅46.6%)；支出編列53億5,960萬元，較112年度之100億3,830萬元減列46億7,870萬元(減幅46.6%)；收支相抵後，賸餘數85萬元，較112年度減少120萬元。謹就基金會112年度<text:span text:style-name="註腳參照"><text:note text:note-class="footnote" text:id="_ftn1"><text:note-citation>2</text:note-citation><text:note-body><text:p text:style-name="P20"><text:span text:style-name="T21">內政部以112年5月26日台內會字第</text:span><text:span text:style-name="T22">1120361058</text:span><text:span text:style-name="T23">號函</text:span><text:span text:style-name="T24">，</text:span><text:span text:style-name="T25">檢送本院有關權利回復基金會112年度預算書及相關資料表並請審議</text:span><text:span text:style-name="T26">，</text:span><text:span text:style-name="T27">本院112年10月3日</text:span><text:span text:style-name="T28">第10屆第8會期第2次會議</text:span><text:span text:style-name="T29">決議</text:span><text:span text:style-name="T30">，</text:span><text:span text:style-name="T31">交內政委員會審查。</text:span><text:span text:style-name="T32"><text:s/></text:span></text:p></text:note-body></text:note></text:span>及113年度預算案評估如次：</text:p>
      <text:p text:style-name="P33"><text:bookmark-start text:name="_Toc148438730"/>一、基金會收入幾近全數仰賴政府編列預算補助，允宜依權利回復條例規定，審酌開拓其他財源，以減輕政府財政負擔<text:bookmark-end text:name="_Toc148438730"/></text:p>
      <text:p text:style-name="P34">依基金會113年度預算案之收入明細表，年度總收入53億6,045萬元，較112年度100億4,035萬元減列46億7,990萬元(減幅46.6%)，其中政府補助收入53億6,000萬元係內政部補助款，占年度總收入之99.99%。有關該基金會收入高度仰賴政府預算補助之妥適性，謹敘明如次：</text:p>
      <text:soft-page-break/>
      <text:p text:style-name="P35">(一)依權利回復條例規定，基金會收入來源含括政府及民間部門</text:p>
      <text:p text:style-name="P36"><text:span text:style-name="T37"><text:s text:c="2"/></text:span><text:span text:style-name="T38">有關</text:span><text:span text:style-name="T39">基金會</text:span><text:span text:style-name="T40">之收入部分，</text:span><text:span text:style-name="T41">依權利回復條例第25條規定：「</text:span><text:span text:style-name="T42">權利回復基金會之基金來源如下：一、政府編列預算。</text:span><text:span text:style-name="T43">二、</text:span><text:span text:style-name="T44">依促進轉型正義條例第七條規定成立之特種基金</text:span><text:span text:style-name="T45"><text:note text:note-class="footnote" text:id="_ftn2"><text:note-citation>3</text:note-citation><text:note-body><text:p text:style-name="P46"><text:span text:style-name="T47"><text:s/></text:span><text:span text:style-name="T48">即行政院主管促進轉型正義基金，以下簡稱促轉基金</text:span><text:span text:style-name="T49">。</text:span><text:span text:style-name="T50">按</text:span><text:span text:style-name="T51">促轉條例第7條第1項及預算法第21條授權訂定之促轉基金收支保管及運用辦法第4條第1款明定，促轉基金之用途之一包括「為落實轉型正義及自由民主憲政秩序，推動各項轉型正義工作之支出。」而平復司法不法並給予被害者適當之權利回復核屬落實轉型正義之工作範疇。</text:span></text:p></text:note-body></text:note></text:span><text:span text:style-name="T52">。三、國內外法人、團體或個人之捐贈。四、基金孳息及運用收益之收入。五</text:span><text:span text:style-name="T53">、被害者或其家屬依第二十條第二項或第五項準用同條第二項返還之賠(</text:span><text:span text:style-name="T54">補</text:span><text:span text:style-name="T55">)</text:span><text:span text:style-name="T56">償金。六、其他收入。</text:span><text:span text:style-name="T57">」</text:span><text:span text:style-name="T58">準此</text:span><text:span text:style-name="T59">，</text:span><text:span text:style-name="T60">權利回復基金會之基金來源</text:span><text:span text:style-name="T61">含括政府及民間部門，除政府部門預算</text:span><text:span text:style-name="T62">(</text:span><text:span text:style-name="T63">如：</text:span><text:span text:style-name="T64">內政部</text:span><text:span text:style-name="T65">公務</text:span><text:span text:style-name="T66">預算與行政院主管促轉基金</text:span><text:span text:style-name="T67">預算</text:span><text:span text:style-name="T68">)</text:span><text:span text:style-name="T69">外，尚包括民間之</text:span><text:span text:style-name="T70">捐贈收入、財務收入</text:span><text:span text:style-name="T71">、避免被害者重複受領賠償金之繳回收入與其他收入</text:span><text:span text:style-name="T72">等</text:span><text:span text:style-name="T73">。</text:span></text:p>
      <text:p text:style-name="P74">(二)基金會收入幾近全數仰賴政府補助，為減輕政府財政負擔，允宜審酌依權利回復條例第25條規定，妥適開拓其他財源</text:p>
      <text:p text:style-name="P75">基金會112年度總收入預算編列100億4,035萬元，其中政府補助收入100億3,990萬元；113年度總收入預算編列53億6,045萬元，其中政府補助收入53億6,000萬元。顯示該基金會112及113年度收入幾近全數仰賴政府補助，占比逾99.99%。</text:p>
      <text:p text:style-name="P76">鑑於威權統治時期國家不法行為被害者之權利回復業務所需經費龐鉅，112及113年度支出預算各達100.38億元及53.6億元，為減輕政府財政負擔，基金會允宜審酌權利回復條例第25條各款規定，妥適開拓其他財源。</text:p>
      <text:p text:style-name="P77"><text:span text:style-name="T78">綜上，基金會</text:span><text:span text:style-name="T79">之</text:span><text:span text:style-name="T80">收入高度仰賴內政部編列公務預算支應，</text:span><text:span text:style-name="T81">鑑於</text:span><text:span text:style-name="T82">基金會之基金來源依權利回復條例</text:span><text:span text:style-name="T83">相關</text:span><text:span text:style-name="T84">規定</text:span><text:span text:style-name="T85">尚包括公務預算以外之其他財源，</text:span><text:span text:style-name="T86">爰</text:span><text:span text:style-name="T87">基金會允宜</text:span><text:span text:style-name="T88">審酌</text:span><text:span text:style-name="T89">該</text:span><text:span text:style-name="T90">條例第25條</text:span><text:span text:style-name="T91">之</text:span><text:span text:style-name="T92">規定，妥適開拓其他</text:span><text:soft-page-break/><text:span text:style-name="T93">財源，</text:span><text:span text:style-name="T94">俾</text:span><text:span text:style-name="T95">減輕政府財政負擔</text:span><text:span text:style-name="T96">。</text:span><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2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2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2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2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2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2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3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3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3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3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3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3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3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3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5548in" text:min-label-width="0.25in" text:list-level-position-and-space-mode="label-alignment">
          <style:list-level-label-alignment text:label-followed-by="listtab" fo:margin-left="0.8048in" fo:text-indent="-0.25in"/>
        </style:list-level-properties>
        <style:text-properties style:font-name="標楷體"/>
      </text:list-level-style-bullet>
      <text:list-level-style-bullet text:level="2" text:style-name="WW_CharLFO8LVL2" text:bullet-char="">
        <style:list-level-properties text:space-before="0.8881in" text:min-label-width="0.3333in" text:list-level-position-and-space-mode="label-alignment">
          <style:list-level-label-alignment text:label-followed-by="listtab" fo:margin-left="1.2215in" fo:text-indent="-0.3333in"/>
        </style:list-level-properties>
        <style:text-properties style:font-name="Wingdings"/>
      </text:list-level-style-bullet>
      <text:list-level-style-bullet text:level="3" text:style-name="WW_CharLFO8LVL3"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4" text:style-name="WW_CharLFO8LVL4"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5" text:style-name="WW_CharLFO8LVL5"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6" text:style-name="WW_CharLFO8LVL6"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7" text:style-name="WW_CharLFO8LVL7"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8" text:style-name="WW_CharLFO8LVL8"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level-style-bullet text:level="9" text:style-name="WW_CharLFO8LVL9" text:bullet-char="">
        <style:list-level-properties text:space-before="3.2215in" text:min-label-width="0.3333in" text:list-level-position-and-space-mode="label-alignment">
          <style:list-level-label-alignment text:label-followed-by="listtab" fo:margin-left="3.5548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9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9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9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9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9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9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9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9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text:style-name="WW_CharLFO13LV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13LV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text:style-name="WW_CharLFO13LV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text:style-name="WW_CharLFO13LV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text:style-name="WW_CharLFO13LV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text:style-name="WW_CharLFO13LV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text:style-name="WW_CharLFO13LV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text:style-name="WW_CharLFO13LV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6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6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6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6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6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6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6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6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9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9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9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9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9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9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36-<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福利部（社會福利部分）、社會及家庭署、疾病管制署106年度單位預算評估報告目錄</dc:title>
    <dc:subject/>
    <meta:initial-creator>立法院</meta:initial-creator>
    <dc:creator>Administrator</dc:creator>
    <meta:creation-date>2023-10-18T03:20:00Z</meta:creation-date>
    <dc:date>2023-10-18T03:20:00Z</dc:date>
    <meta:print-date>2023-10-18T03:20:00Z</meta:print-date>
    <meta:template xlink:href="2003WORD範本" xlink:type="simple"/>
    <meta:editing-cycles>2</meta:editing-cycles>
    <meta:editing-duration>PT0S</meta:editing-duration>
    <meta:document-statistic meta:page-count="3" meta:paragraph-count="2" meta:word-count="202" meta:character-count="1356" meta:row-count="9" meta:non-whitespace-character-count="1156"/>
  </office:meta>
</office:document-meta>
</file>