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5548in" text:min-label-width="0.25in" text:list-level-position-and-space-mode="label-alignment">
          <style:list-level-label-alignment text:label-followed-by="listtab" fo:margin-left="0.8048in" fo:text-indent="-0.25in"/>
        </style:list-level-properties>
        <style:text-properties style:font-name="標楷體"/>
      </text:list-level-style-bullet>
      <text:list-level-style-bullet text:level="2" text:style-name="WW_CharLFO8LVL2"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3" text:style-name="WW_CharLFO8LVL3"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4" text:style-name="WW_CharLFO8LVL4"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5" text:style-name="WW_CharLFO8LVL5"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6" text:style-name="WW_CharLFO8LVL6"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7" text:style-name="WW_CharLFO8LVL7"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8" text:style-name="WW_CharLFO8LVL8"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9" text:style-name="WW_CharLFO8LVL9"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text:style-name="WW_CharLFO13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13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13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13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13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13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13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9062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註腳文字" style:family="paragraph">
      <style:paragraph-properties fo:text-align="justify" fo:line-height="0.1944in" fo:margin-left="0.3916in" fo:text-indent="-0.0222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內文" style:family="paragraph">
      <style:paragraph-properties fo:margin-left="0in" fo:text-indent="0.393in">
        <style:tab-stops/>
      </style:paragraph-properties>
    </style:style>
    <style:style style:name="P20" style:parent-style-name="註腳文字" style:family="paragraph">
      <style:paragraph-properties fo:text-align="justify" fo:line-height="0.1944in" fo:margin-left="0.3944in" fo:text-indent="-0.0423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text-properties style:font-name-complex="細明體" style:letter-kerning="false"/>
    </style:style>
    <style:style style:name="P3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style:letter-kerning="false"/>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T105" style:parent-style-name="預設段落字型" style:family="text">
      <style:text-properties style:font-name-complex="細明體" style:letter-kerning="false"/>
    </style:style>
    <style:style style:name="T106" style:parent-style-name="預設段落字型" style:family="text">
      <style:text-properties style:font-name-complex="細明體" style:letter-kerning="false"/>
    </style:style>
    <style:style style:name="T107" style:parent-style-name="預設段落字型" style:family="text">
      <style:text-properties style:font-name-complex="細明體" style:letter-kerning="false"/>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T113" style:parent-style-name="預設段落字型" style:family="text">
      <style:text-properties style:font-name-complex="細明體" style:letter-kerning="false"/>
    </style:style>
    <style:style style:name="T114" style:parent-style-name="預設段落字型" style:family="text">
      <style:text-properties style:font-name-complex="細明體" style:letter-kerning="false"/>
    </style:style>
    <style:style style:name="T115" style:parent-style-name="預設段落字型" style:family="text">
      <style:text-properties style:font-name-complex="細明體" style:letter-kerning="false"/>
    </style:style>
    <style:style style:name="T116" style:parent-style-name="預設段落字型" style:family="text">
      <style:text-properties style:font-name-complex="細明體" style:letter-kerning="false"/>
    </style:style>
    <style:style style:name="T117" style:parent-style-name="預設段落字型" style:family="text">
      <style:text-properties style:font-name-complex="細明體" style:letter-kerning="false"/>
    </style:style>
    <style:style style:name="T118" style:parent-style-name="預設段落字型" style:family="text">
      <style:text-properties style:font-name-complex="細明體" style:letter-kerning="false"/>
    </style:style>
    <style:style style:name="T119" style:parent-style-name="預設段落字型" style:family="text">
      <style:text-properties style:font-name-complex="細明體" style:letter-kerning="false"/>
    </style:style>
    <style:style style:name="T120" style:parent-style-name="預設段落字型" style:family="text">
      <style:text-properties style:font-name-complex="細明體" style:letter-kerning="false"/>
    </style:style>
    <style:style style:name="T121" style:parent-style-name="預設段落字型" style:family="text">
      <style:text-properties style:font-name-complex="細明體" style:letter-kerning="false"/>
    </style:style>
    <style:style style:name="T122" style:parent-style-name="預設段落字型" style:family="text">
      <style:text-properties style:font-name-complex="細明體" style:letter-kerning="false"/>
    </style:style>
    <style:style style:name="T123" style:parent-style-name="預設段落字型" style:family="text">
      <style:text-properties style:font-name-complex="細明體" style:letter-kerning="false"/>
    </style:style>
    <style:style style:name="T124" style:parent-style-name="預設段落字型" style:family="text">
      <style:text-properties style:font-name-complex="細明體" style:letter-kerning="false"/>
    </style:style>
    <style:style style:name="T125" style:parent-style-name="預設段落字型" style:family="text">
      <style:text-properties style:font-name-complex="細明體" style:letter-kerning="false"/>
    </style:style>
    <style:style style:name="T126" style:parent-style-name="預設段落字型" style:family="text">
      <style:text-properties style:font-name-complex="細明體" style:letter-kerning="false"/>
    </style:style>
    <style:style style:name="T127" style:parent-style-name="預設段落字型" style:family="text">
      <style:text-properties style:font-name-complex="細明體" style:letter-kerning="false"/>
    </style:style>
    <style:style style:name="T128" style:parent-style-name="預設段落字型" style:family="text">
      <style:text-properties style:font-name-complex="細明體" style:letter-kerning="false"/>
    </style:style>
    <style:style style:name="T129" style:parent-style-name="預設段落字型" style:family="text">
      <style:text-properties style:font-name-complex="細明體" style:letter-kerning="false"/>
    </style:style>
    <style:style style:name="T130" style:parent-style-name="預設段落字型" style:family="text">
      <style:text-properties style:font-name-complex="細明體" style:letter-kerning="false"/>
    </style:style>
    <style:style style:name="T131" style:parent-style-name="註腳參照" style:family="text">
      <style:text-properties style:font-name-complex="細明體" style:letter-kerning="false"/>
    </style:style>
    <style:style style:name="P132" style:parent-style-name="註腳文字" style:family="paragraph">
      <style:paragraph-properties fo:text-align="justify" fo:line-height="0.1944in" fo:margin-left="0.3944in" fo:text-indent="-0.1013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complex="細明體" style:letter-kerning="false"/>
    </style:style>
    <style:style style:name="T158" style:parent-style-name="預設段落字型" style:family="text">
      <style:text-properties style:font-name-complex="細明體" style:letter-kerning="false"/>
    </style:style>
    <style:style style:name="T159" style:parent-style-name="預設段落字型" style:family="text">
      <style:text-properties style:font-name-complex="細明體" style:letter-kerning="false"/>
    </style:style>
    <style:style style:name="T160" style:parent-style-name="預設段落字型" style:family="text">
      <style:text-properties style:font-name-complex="細明體" style:letter-kerning="false"/>
    </style:style>
    <style:style style:name="T161" style:parent-style-name="預設段落字型" style:family="text">
      <style:text-properties style:font-name-complex="細明體" style:letter-kerning="false"/>
    </style:style>
    <style:style style:name="T162" style:parent-style-name="預設段落字型" style:family="text">
      <style:text-properties style:font-name-complex="細明體" style:letter-kerning="false"/>
    </style:style>
    <style:style style:name="T163" style:parent-style-name="預設段落字型" style:family="text">
      <style:text-properties style:font-name-complex="細明體" style:letter-kerning="false"/>
    </style:style>
    <style:style style:name="T164" style:parent-style-name="預設段落字型" style:family="text">
      <style:text-properties style:font-name-complex="細明體" style:letter-kerning="false"/>
    </style:style>
    <style:style style:name="P165" style:parent-style-name="內文" style:family="paragraph">
      <style:paragraph-properties fo:text-align="start" fo:line-height="0.3055in" fo:margin-left="4.2048in" fo:text-indent="-3.7013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ableColumn184" style:family="table-column">
      <style:table-column-properties style:column-width="1.3562in"/>
    </style:style>
    <style:style style:name="TableColumn185" style:family="table-column">
      <style:table-column-properties style:column-width="1.1812in"/>
    </style:style>
    <style:style style:name="TableColumn186" style:family="table-column">
      <style:table-column-properties style:column-width="1.2791in"/>
    </style:style>
    <style:style style:name="TableColumn187" style:family="table-column">
      <style:table-column-properties style:column-width="0.8861in"/>
    </style:style>
    <style:style style:name="TableColumn188" style:family="table-column">
      <style:table-column-properties style:column-width="0.9611in"/>
    </style:style>
    <style:style style:name="Table183" style:family="table">
      <style:table-properties style:width="5.6638in" fo:margin-left="0.5895in" table:align="left"/>
    </style:style>
    <style:style style:name="TableRow189" style:family="table-row">
      <style:table-row-properties/>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19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fo:font-size="12pt" style:font-size-asian="12pt" style:font-size-complex="14pt" fo:language="en" fo:country="US" style:language-asian="zh" style:country-asian="TW"/>
    </style:style>
    <style:style style:name="T198" style:parent-style-name="預設段落字型" style:family="text">
      <style:text-properties fo:font-size="12pt" style:font-size-asian="12pt" style:font-size-complex="14pt" fo:language="en" fo:country="US" style:language-asian="zh" style:country-asian="TW"/>
    </style:style>
    <style:style style:name="T199" style:parent-style-name="預設段落字型" style:family="text">
      <style:text-properties fo:font-size="12pt" style:font-size-asian="12pt" style:font-size-complex="14pt" fo:language="en" fo:country="US" style:language-asian="zh" style:country-asian="TW"/>
    </style:style>
    <style:style style:name="P20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0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0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text-properties fo:font-size="12pt" style:font-size-asian="12pt" style:font-size-complex="14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218" style:family="table-row">
      <style:table-row-properties/>
    </style:style>
    <style:style style:name="TableCell219"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text-properties fo:font-size="12pt" style:font-size-asian="12pt" style:font-size-complex="14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229" style:family="table-row">
      <style:table-row-properties/>
    </style:style>
    <style:style style:name="TableCell230" style:family="table-cell">
      <style:table-cell-properties fo:border-top="none"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表格內文14行高" style:family="paragraph">
      <style:text-properties fo:font-size="12pt" style:font-size-asian="12pt" style:font-size-complex="14pt" fo:language="en" fo:country="US" style:language-asian="zh" style:country-asian="TW"/>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240" style:family="table-row">
      <style:table-row-properties/>
    </style:style>
    <style:style style:name="TableCell24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text-properties fo:font-size="12pt" style:font-size-asian="12pt" style:font-size-complex="14pt" fo:language="en" fo:country="US" style:language-asian="zh" style:country-asian="TW"/>
    </style:style>
    <style:style style:name="TableCell2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4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24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P251" style:parent-style-name="表格內文14行高" style:family="paragraph">
      <style:paragraph-properties fo:margin-left="0.0472in">
        <style:tab-stops/>
      </style:paragraph-properties>
    </style:style>
    <style:style style:name="T252" style:parent-style-name="預設段落字型" style:family="text">
      <style:text-properties fo:font-size="12pt" style:font-size-asian="12pt" style:font-size-complex="14pt" fo:language="en" fo:country="US" style:language-asian="zh" style:country-asian="TW"/>
    </style:style>
    <style:style style:name="T253" style:parent-style-name="預設段落字型" style:family="text">
      <style:text-properties fo:font-size="12pt" style:font-size-asian="12pt" style:font-size-complex="14pt" fo:language="en" fo:country="US" style:language-asian="zh" style:country-asian="TW"/>
    </style:style>
    <style:style style:name="T254" style:parent-style-name="預設段落字型" style:family="text">
      <style:text-properties fo:font-size="12pt" style:font-size-asian="12pt" style:font-size-complex="14pt" fo:language="en" fo:country="US" style:language-asian="zh" style:country-asian="TW"/>
    </style:style>
    <style:style style:name="T255" style:parent-style-name="預設段落字型" style:family="text">
      <style:text-properties fo:font-size="12pt" style:font-size-asian="12pt" style:font-size-complex="14pt" fo:language="en" fo:country="US" style:language-asian="zh" style:country-asian="TW"/>
    </style:style>
    <style:style style:name="T256" style:parent-style-name="預設段落字型" style:family="text">
      <style:text-properties fo:font-size="12pt" style:font-size-asian="12pt" style:font-size-complex="14pt" fo:language="en" fo:country="US" style:language-asian="zh" style:country-asian="TW"/>
    </style:style>
    <style:style style:name="P257" style:parent-style-name="表格內文14行高" style:family="paragraph">
      <style:paragraph-properties fo:margin-left="1.45in" fo:text-indent="-0.1555in">
        <style:tab-stops/>
      </style:paragraph-properties>
    </style:style>
    <style:style style:name="T258" style:parent-style-name="預設段落字型" style:family="text">
      <style:text-properties fo:font-size="12pt" style:font-size-asian="12pt" style:font-size-complex="14pt" fo:language="en" fo:country="US" style:language-asian="zh" style:country-asian="TW"/>
    </style:style>
    <style:style style:name="T259" style:parent-style-name="預設段落字型" style:family="text">
      <style:text-properties fo:font-size="12pt" style:font-size-asian="12pt" style:font-size-complex="14pt" fo:language="en" fo:country="US" style:language-asian="zh" style:country-asian="TW"/>
    </style:style>
    <style:style style:name="T260" style:parent-style-name="預設段落字型" style:family="text">
      <style:text-properties fo:font-size="12pt" style:font-size-asian="12pt" style:font-size-complex="14pt" fo:language="en" fo:country="US" style:language-asian="zh" style:country-asian="TW"/>
    </style:style>
    <style:style style:name="T261" style:parent-style-name="預設段落字型" style:family="text">
      <style:text-properties fo:font-size="12pt" style:font-size-asian="12pt" style:font-size-complex="14pt" fo:language="en" fo:country="US" style:language-asian="zh" style:country-asian="TW"/>
    </style:style>
    <style:style style:name="T262" style:parent-style-name="預設段落字型" style:family="text">
      <style:text-properties fo:font-size="12pt" style:font-size-asian="12pt" style:font-size-complex="14pt" fo:language="en" fo:country="US" style:language-asian="zh" style:country-asian="TW"/>
    </style:style>
    <style:style style:name="P263" style:parent-style-name="表格內文14行高" style:family="paragraph">
      <style:paragraph-properties fo:margin-left="0.0472in">
        <style:tab-stops/>
      </style:paragraph-properties>
    </style:style>
    <style:style style:name="T264" style:parent-style-name="預設段落字型" style:family="text">
      <style:text-properties fo:font-size="12pt" style:font-size-asian="12pt" style:font-size-complex="14pt" fo:language="en" fo:country="US" style:language-asian="zh" style:country-asian="TW"/>
    </style:style>
    <style:style style:name="T265" style:parent-style-name="預設段落字型" style:family="text">
      <style:text-properties fo:font-size="12pt" style:font-size-asian="12pt" style:font-size-complex="14pt" fo:language="en" fo:country="US" style:language-asian="zh" style:country-asian="TW"/>
    </style:style>
    <style:style style:name="T266" style:parent-style-name="預設段落字型" style:family="text">
      <style:text-properties fo:font-size="12pt" style:font-size-asian="12pt" style:font-size-complex="14pt" fo:language="en" fo:country="US" style:language-asian="zh" style:country-asian="TW"/>
    </style:style>
    <style:style style:name="T267" style:parent-style-name="預設段落字型" style:family="text">
      <style:text-properties fo:font-size="12pt" style:font-size-asian="12pt" style:font-size-complex="14pt" fo:language="en" fo:country="US" style:language-asian="zh" style:country-asian="TW"/>
    </style:style>
    <style:style style:name="P26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69" style:parent-style-name="內文" style:family="paragraph">
      <style:paragraph-properties fo:margin-left="0.5902in" fo:text-indent="0.393in">
        <style:tab-stops/>
      </style:paragraph-properties>
      <style:text-properties style:font-name-complex="細明體" style:letter-kerning="false"/>
    </style:style>
    <style:style style:name="P270" style:parent-style-name="內文" style:family="paragraph">
      <style:paragraph-properties fo:margin-left="0.393in" fo:text-indent="0.393in">
        <style:tab-stops/>
      </style:paragraph-properties>
      <style:text-properties style:font-name-complex="細明體" style:letter-kerning="false"/>
    </style:style>
    <style:style style:name="T271" style:parent-style-name="姓名及分機字元" style:family="text">
      <style:text-properties fo:font-size="12pt" style:font-size-asian="12pt"/>
    </style:style>
    <style:style style:name="T272" style:parent-style-name="姓名及分機字元" style:family="text">
      <style:text-properties fo:font-size="12pt" style:font-size-asian="12pt"/>
    </style:style>
    <style:style style:name="T273" style:parent-style-name="姓名及分機字元" style:family="text">
      <style:text-properties fo:font-size="12pt" style:font-size-asian="12pt" style:language-asian="zh" style:country-asian="TW"/>
    </style:style>
    <style:style style:name="T274" style:parent-style-name="姓名及分機字元" style:family="text">
      <style:text-properties fo:font-size="12pt" style:font-size-asian="12pt"/>
    </style:style>
    <style:style style:name="T275" style:parent-style-name="姓名及分機字元" style:family="text">
      <style:text-properties fo:font-size="12pt" style:font-size-asian="12pt" style:language-asian="zh" style:country-asian="TW"/>
    </style:style>
    <style:style style:name="T276" style:parent-style-name="姓名及分機字元" style:family="text">
      <style:text-properties fo:font-size="12pt" style:font-size-asian="12pt"/>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財團法人威權統治時期國家不法行為被害者權利回復基金會112年度及113年度預算評估報告</text:p>
      <text:p text:style-name="P5">為處理我國人民於威權統治時期因國家不法行為致生命人身自由受侵害之賠償、財產所有權被剝奪之權利回復，以及被害者與家屬之名譽回復，俾彌補、撫慰被害者，修復歷史傷痕，達成促進轉型正義之目的，政府制定公布威權統治時期國家不法行為被害者權利回復條例(以下簡稱權利回復條例)，已於112年1月31日全文施行，經行政院指定內政部為權利回復條例之主管機關，依該條例第2條<text:span text:style-name="註腳參照"><text:note text:note-class="footnote" text:id="_ftn0"><text:note-citation>1</text:note-citation><text:note-body><text:p text:style-name="P6"><text:span text:style-name="T7">依</text:span><text:span text:style-name="T8">行政院院臺正字第1110196491號令</text:span><text:span text:style-name="T9">，</text:span><text:span text:style-name="T10">權利回復條例第2條</text:span><text:span text:style-name="T11">自</text:span><text:span text:style-name="T12">111</text:span><text:span text:style-name="T13">年</text:span><text:span text:style-name="T14">12</text:span><text:span text:style-name="T15">月</text:span><text:span text:style-name="T16">15</text:span><text:span text:style-name="T17">日施行</text:span><text:span text:style-name="T18">。</text:span></text:p></text:note-body></text:note></text:span>第1項規定，由政府捐助3,000萬元籌設財團法人威權統治時期國家不法行為被害者權利回復基金會(以下簡稱基金會)，於112年1月9日完成設立登記，處理權利回復條例所定賠償及權利回復事宜。</text:p>
      <text:p text:style-name="P19">基金會113年度預算案編列收入53億6,045萬元，較112年度之100億4,035萬元減列46億7,990萬元(減幅46.6%)；支出編列53億5,960萬元，較112年度之100億3,830萬元減列46億7,870萬元(減幅46.6%)；收支相抵後，賸餘數85萬元，較112年度減少120萬元。謹就基金會112年度<text:span text:style-name="註腳參照"><text:note text:note-class="footnote" text:id="_ftn1"><text:note-citation>2</text:note-citation><text:note-body><text:p text:style-name="P20"><text:span text:style-name="T21">內政部以112年5月26日台內會字第</text:span><text:span text:style-name="T22">1120361058</text:span><text:span text:style-name="T23">號函</text:span><text:span text:style-name="T24">，</text:span><text:span text:style-name="T25">檢送本院有關權利回復基金會112年度預算書及相關資料表並請審議</text:span><text:span text:style-name="T26">，</text:span><text:span text:style-name="T27">本院112年10月3日</text:span><text:span text:style-name="T28">第10屆第8會期第2次會議</text:span><text:span text:style-name="T29">決議</text:span><text:span text:style-name="T30">，</text:span><text:span text:style-name="T31">交內政委員會審查。</text:span><text:span text:style-name="T32"><text:s/></text:span></text:p></text:note-body></text:note></text:span>及113年度預算案評估如次：</text:p>
      <text:p text:style-name="P33"><text:bookmark-start text:name="_Toc148438732"/><text:bookmark-end text:name="_Toc532201414"/><text:bookmark-end text:name="_Toc21943301"/><text:bookmark-end text:name="_Toc21943979"/><text:bookmark-end text:name="_Toc22093230"/><text:bookmark-end text:name="_Toc22094379"/><text:bookmark-end text:name="_Toc22095082"/><text:bookmark-end text:name="_Toc85627307"/>三、截至112年9月底辦理賠償金計畫，部分案件類別預算執行率偏低，允宜賡續檢討賠償申請程序，俾提升該計畫之辦理成效<text:bookmark-end text:name="_Toc148438732"/></text:p>
      <text:p text:style-name="P34">基金會考量自112年成立以來之處理案件量能，113年度預算案於賠償金計畫支出編列53億元，較112年度之100億元減列47億元(減幅47%)。基金會截至112年度9月底賠償金計畫支出之預算執行率仍不高，謹敘明如次：</text:p>
      <text:p text:style-name="P35">(一)鑑於舉證或調查程序繁複等因素，截至112年9月底基金會辦<text:soft-page-break/>理賠償金計畫之整體核定比率為61.38%，部分案件類別僅0.52%</text:p>
      <text:p text:style-name="P36"><text:span text:style-name="T37">依基金會提供資料</text:span><text:span text:style-name="T38">(詳表1)</text:span><text:span text:style-name="T39">，</text:span><text:span text:style-name="T40">目前處理案件類型依權利回復條例相關規定，可區分為</text:span><text:span text:style-name="T41">生命或</text:span><text:span text:style-name="T42">人身自由受侵害之賠償</text:span><text:span text:style-name="T43">、</text:span><text:span text:style-name="T44">財產所有權被剝奪之權利回復</text:span><text:span text:style-name="T45">，以及名譽回復等3類。</text:span><text:span text:style-name="T46">截至</text:span><text:span text:style-name="T47">112年</text:span><text:span text:style-name="T48">9月底，</text:span><text:span text:style-name="T49">基金會受理案件合計數3</text:span><text:span text:style-name="T50">,</text:span><text:span text:style-name="T51">840</text:span><text:span text:style-name="T52">件</text:span><text:span text:style-name="T53">，</text:span><text:span text:style-name="T54">決定賠償、核發名譽回復證書案件</text:span><text:span text:style-name="T55">合計</text:span><text:span text:style-name="T56">數</text:span><text:span text:style-name="T57">2</text:span><text:span text:style-name="T58">,</text:span><text:span text:style-name="T59">357件，整體核</text:span><text:span text:style-name="T60">定</text:span><text:span text:style-name="T61">比率6</text:span><text:span text:style-name="T62">1</text:span><text:span text:style-name="T63">.3</text:span><text:span text:style-name="T64">8</text:span><text:span text:style-name="T65">%，</text:span><text:span text:style-name="T66">決定賠償金額</text:span><text:span text:style-name="T67">合計26億7</text:span><text:span text:style-name="T68">,</text:span><text:span text:style-name="T69">465萬6千元。</text:span><text:span text:style-name="T70">其中，</text:span><text:span text:style-name="T71">受理案件數以名譽回復案件類最多，計1</text:span><text:span text:style-name="T72">,</text:span><text:span text:style-name="T73">934</text:span><text:span text:style-name="T74">件，</text:span><text:span text:style-name="T75">獲核發名譽回復證書件數計1</text:span><text:span text:style-name="T76">,</text:span><text:span text:style-name="T77">439件，</text:span><text:span text:style-name="T78">核發比率7</text:span><text:span text:style-name="T79">4</text:span><text:span text:style-name="T80">.</text:span><text:span text:style-name="T81">41</text:span><text:span text:style-name="T82">%；</text:span><text:span text:style-name="T83">受</text:span><text:span text:style-name="T84">理案件數最少</text:span><text:span text:style-name="T85">者係</text:span><text:span text:style-name="T86">財產所有權被剝奪之權利回復</text:span><text:span text:style-name="T87">案</text:span><text:span text:style-name="T88">，</text:span><text:span text:style-name="T89">計</text:span><text:span text:style-name="T90">194件，</text:span><text:span text:style-name="T91">決定賠償</text:span><text:span text:style-name="T92">件數計1件，核</text:span><text:span text:style-name="T93">定</text:span><text:span text:style-name="T94">比率</text:span><text:span text:style-name="T95">0</text:span><text:span text:style-name="T96">.52%</text:span><text:span text:style-name="T97">。</text:span><text:span text:style-name="T98">至於</text:span><text:span text:style-name="T99">決定賠償金額</text:span><text:span text:style-name="T100">則</text:span><text:span text:style-name="T101">以</text:span><text:span text:style-name="T102">生命、人身自由受侵害</text:span><text:span text:style-name="T103">案最</text:span><text:span text:style-name="T104">高，計26億5</text:span><text:span text:style-name="T105">,</text:span><text:span text:style-name="T106">577萬1千元(917件)，</text:span><text:span text:style-name="T107">財產所有權被剝奪之權利回復案</text:span><text:span text:style-name="T108">最</text:span><text:span text:style-name="T109">低，計1</text:span><text:span text:style-name="T110">,</text:span><text:span text:style-name="T111">888萬5千元</text:span><text:span text:style-name="T112">(1件)</text:span><text:span text:style-name="T113">。</text:span><text:span text:style-name="T114">據基金會表示，財產所有權被剝奪之權利回復</text:span><text:span text:style-name="T115">案</text:span><text:span text:style-name="T116">之</text:span><text:span text:style-name="T117">受理</text:span><text:span text:style-name="T118">、</text:span><text:span text:style-name="T119">決定</text:span><text:span text:style-name="T120">賠償</text:span><text:span text:style-name="T121">之</text:span><text:span text:style-name="T122">件數較少</text:span><text:span text:style-name="T123">，</text:span><text:span text:style-name="T124">係因舉證或調查之程序較複雜，尤其所涉案件年代久遠</text:span><text:span text:style-name="T125">、</text:span><text:span text:style-name="T126">財產權更迭頻繁，加以部分不動產因共同持有而有持分比例問題，</text:span><text:span text:style-name="T127">部分案件</text:span><text:span text:style-name="T128">甚至</text:span><text:span text:style-name="T129">涉及差額</text:span><text:span text:style-name="T130">請求權</text:span><text:span text:style-name="T131"><text:note text:note-class="footnote" text:id="_ftn2"><text:note-citation>3</text:note-citation><text:note-body><text:p text:style-name="P132"><text:span text:style-name="T133"><text:s/></text:span><text:span text:style-name="T134">所謂差額請求權係指針對</text:span><text:span text:style-name="T135">曾</text:span><text:span text:style-name="T136">依法</text:span><text:span text:style-name="T137">自</text:span><text:span text:style-name="T138">財團法人二二八事件紀念基金會或財團法人戒嚴時期不當叛亂暨匪諜審判案件補償基金會受領賠</text:span><text:span text:style-name="T139">(</text:span><text:span text:style-name="T140">補</text:span><text:span text:style-name="T141">)</text:span><text:span text:style-name="T142">償金</text:span><text:span text:style-name="T143">之</text:span><text:span text:style-name="T144">被害者或其家屬，先依</text:span><text:span text:style-name="T145">權利回復條例計算新賠償金，並扣除過去受領</text:span><text:span text:style-name="T146">金額，若有差額再給付該差額。此</text:span><text:span text:style-name="T147">舉</text:span><text:span text:style-name="T148">既保障過往申請當事人或其家屬</text:span><text:span text:style-name="T149">之</text:span><text:span text:style-name="T150">權益，</text:span><text:span text:style-name="T151">亦</text:span><text:span text:style-name="T152">避免雙重受償。</text:span><text:span text:style-name="T153">參見權利回復條例第19與20條之</text:span><text:span text:style-name="T154">相關</text:span><text:span text:style-name="T155">規定</text:span><text:span text:style-name="T156">。</text:span></text:p></text:note-body></text:note></text:span><text:span text:style-name="T157">，</text:span><text:span text:style-name="T158">抑或案件當事人雖曾獲補償</text:span><text:span text:style-name="T159">，</text:span><text:span text:style-name="T160">惟所涉金額可能錯誤</text:span><text:span text:style-name="T161">致</text:span><text:span text:style-name="T162">需重新核算等因素</text:span><text:span text:style-name="T163">，</text:span><text:span text:style-name="T164">在案件處理上較為繁複且曠日廢時。</text:span></text:p>
      <text:p text:style-name="P165"><text:span text:style-name="T166">表</text:span><text:span text:style-name="T167">1</text:span><text:span text:style-name="T168"><text:s/></text:span><text:span text:style-name="T169">截至112年9月底</text:span><text:span text:style-name="T170">基金會賠償金</text:span><text:span text:style-name="T171">計畫</text:span><text:span text:style-name="T172">案件辦理情形</text:span><text:span text:style-name="T173">表<text:s/></text:span><text:span text:style-name="T174"><text:s text:c="10"/></text:span><text:span text:style-name="T175"><text:s text:c="20"/></text:span><text:span text:style-name="T176"><text:s/></text:span><text:span text:style-name="T177">單位：</text:span><text:span text:style-name="T178">件</text:span><text:span text:style-name="T179">；</text:span><text:span text:style-name="T180">%</text:span><text:span text:style-name="T181">；</text:span><text:span text:style-name="T182">新臺幣千元</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處理案件類別</text:p>
            </table:table-cell>
            <table:table-cell table:style-name="TableCell192">
              <text:p text:style-name="P193">受理案件數</text:p>
              <text:p text:style-name="P194">(A)</text:p>
            </table:table-cell>
            <table:table-cell table:style-name="TableCell195">
              <text:p text:style-name="P196"><text:span text:style-name="T197">決定賠償</text:span><text:span text:style-name="T198">、</text:span><text:span text:style-name="T199">核發名譽回復證書案件數</text:span></text:p>
              <text:p text:style-name="P200">(B)</text:p>
            </table:table-cell>
            <table:table-cell table:style-name="TableCell201">
              <text:p text:style-name="P202">核定比率</text:p>
              <text:p text:style-name="P203">(B/A)</text:p>
            </table:table-cell>
            <table:table-cell table:style-name="TableCell204">
              <text:p text:style-name="P205">決定賠</text:p>
              <text:p text:style-name="P206">償金額</text:p>
            </table:table-cell>
          </table:table-row>
        </table:table-header-rows>
        <table:table-row table:style-name="TableRow207">
          <table:table-cell table:style-name="TableCell208">
            <text:p text:style-name="P209">生命、人身自由受侵害之賠償</text:p>
          </table:table-cell>
          <table:table-cell table:style-name="TableCell210">
            <text:p text:style-name="P211">1,712</text:p>
          </table:table-cell>
          <table:table-cell table:style-name="TableCell212">
            <text:p text:style-name="P213">917</text:p>
          </table:table-cell>
          <table:table-cell table:style-name="TableCell214">
            <text:p text:style-name="P215">53.56</text:p>
          </table:table-cell>
          <table:table-cell table:style-name="TableCell216">
            <text:p text:style-name="P217">2,655,771</text:p>
          </table:table-cell>
        </table:table-row>
        <text:soft-page-break/>
        <table:table-row table:style-name="TableRow218">
          <table:table-cell table:style-name="TableCell219">
            <text:p text:style-name="P220">財產所有權被剝奪之權利回復</text:p>
          </table:table-cell>
          <table:table-cell table:style-name="TableCell221">
            <text:p text:style-name="P222">194</text:p>
          </table:table-cell>
          <table:table-cell table:style-name="TableCell223">
            <text:p text:style-name="P224">1</text:p>
          </table:table-cell>
          <table:table-cell table:style-name="TableCell225">
            <text:p text:style-name="P226">0.52</text:p>
          </table:table-cell>
          <table:table-cell table:style-name="TableCell227">
            <text:p text:style-name="P228">18,885</text:p>
          </table:table-cell>
        </table:table-row>
        <table:table-row table:style-name="TableRow229">
          <table:table-cell table:style-name="TableCell230">
            <text:p text:style-name="P231">名譽回復</text:p>
          </table:table-cell>
          <table:table-cell table:style-name="TableCell232">
            <text:p text:style-name="P233">1,934</text:p>
          </table:table-cell>
          <table:table-cell table:style-name="TableCell234">
            <text:p text:style-name="P235">1,439</text:p>
          </table:table-cell>
          <table:table-cell table:style-name="TableCell236">
            <text:p text:style-name="P237">74.41</text:p>
          </table:table-cell>
          <table:table-cell table:style-name="TableCell238">
            <text:p text:style-name="P239">-</text:p>
          </table:table-cell>
        </table:table-row>
        <table:table-row table:style-name="TableRow240">
          <table:table-cell table:style-name="TableCell241">
            <text:p text:style-name="P242">合計</text:p>
          </table:table-cell>
          <table:table-cell table:style-name="TableCell243">
            <text:p text:style-name="P244">3,840</text:p>
          </table:table-cell>
          <table:table-cell table:style-name="TableCell245">
            <text:p text:style-name="P246">2,357</text:p>
          </table:table-cell>
          <table:table-cell table:style-name="TableCell247">
            <text:p text:style-name="P248">61.38</text:p>
          </table:table-cell>
          <table:table-cell table:style-name="TableCell249">
            <text:p text:style-name="P250">2,674,656</text:p>
          </table:table-cell>
        </table:table-row>
      </table:table>
      <text:p text:style-name="P251"><text:span text:style-name="T252"><text:s text:c="5"/>說 <text:s text:c="3"/>明</text:span><text:span text:style-name="T253">：1.</text:span><text:span text:style-name="T254">表內統計資料期間係112年2月1日至</text:span><text:span text:style-name="T255">同</text:span><text:span text:style-name="T256">年9月30日</text:span></text:p>
      <text:p text:style-name="P257"><text:span text:style-name="T258">2.表內</text:span><text:span text:style-name="T259">生命、人身自由賠償案及財產權剝奪賠償案</text:span><text:span text:style-name="T260">係</text:span><text:span text:style-name="T261">以被害者為單位計；名譽回復案件則以申請者為單位計</text:span><text:span text:style-name="T262">。</text:span></text:p>
      <text:p text:style-name="P263"><text:span text:style-name="T264"><text:s text:c="5"/></text:span><text:span text:style-name="T265">資料來源：</text:span><text:span text:style-name="T266">基金會</text:span><text:span text:style-name="T267">提供，本中心彙整。</text:span></text:p>
      <text:p text:style-name="P268">(二)截至112年度9月底，賠償金計畫支出之預算執行率僅14.16%，亟待適時檢討賠償申請流程</text:p>
      <text:p text:style-name="P269">依基金會提供資料，在賠償金計畫支出執行情形方面，112年度預算數100億元，截至9月底實支數14億1,608萬元，預算執行率僅1成左右(14.16%)。鑑於迄今仍健在之相關被害者多屬高齡長者或行動不便，部分甚旅居海外，故倘未能提供較簡便且彈性之做法，恐不易提升賠償金之預算執行率，亟待檢討賠償申請流程。</text:p>
      <text:p text:style-name="P270">綜上，鑑於舉證或調查程序繁複等因素，截至112年9月底基金會辦理賠償金計畫之整體核定比率為61.38%，部分案件類別僅0.52%，且該會辦理賠償金計畫之預算執行率僅1成左右，基金會允宜賡續檢討賠償申請流程，俾提升該計畫之辦理成效。</text:p>
      <text:p text:style-name="姓名及分機"><text:span text:style-name="T271">（分機：</text:span><text:span text:style-name="T272">19</text:span><text:span text:style-name="T273">1</text:span><text:span text:style-name="T274">2<text:s/></text:span><text:span text:style-name="T275">黃彥斌</text:span><text:span text:style-name="T2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5548in" text:min-label-width="0.25in" text:list-level-position-and-space-mode="label-alignment">
          <style:list-level-label-alignment text:label-followed-by="listtab" fo:margin-left="0.8048in" fo:text-indent="-0.25in"/>
        </style:list-level-properties>
        <style:text-properties style:font-name="標楷體"/>
      </text:list-level-style-bullet>
      <text:list-level-style-bullet text:level="2" text:style-name="WW_CharLFO8LVL2"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3" text:style-name="WW_CharLFO8LVL3"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4" text:style-name="WW_CharLFO8LVL4"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5" text:style-name="WW_CharLFO8LVL5"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6" text:style-name="WW_CharLFO8LVL6"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7" text:style-name="WW_CharLFO8LVL7"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8" text:style-name="WW_CharLFO8LVL8"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9" text:style-name="WW_CharLFO8LVL9"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text:style-name="WW_CharLFO13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13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13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13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13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13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13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36-<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社會福利部分）、社會及家庭署、疾病管制署106年度單位預算評估報告目錄</dc:title>
    <dc:subject/>
    <meta:initial-creator>立法院</meta:initial-creator>
    <dc:creator>Administrator</dc:creator>
    <meta:creation-date>2023-10-18T03:21:00Z</meta:creation-date>
    <dc:date>2023-10-18T03:21:00Z</dc:date>
    <meta:print-date>2023-10-18T03:21:00Z</meta:print-date>
    <meta:template xlink:href="2003WORD範本" xlink:type="simple"/>
    <meta:editing-cycles>2</meta:editing-cycles>
    <meta:editing-duration>PT0S</meta:editing-duration>
    <meta:document-statistic meta:page-count="3" meta:paragraph-count="3" meta:word-count="287" meta:character-count="1921" meta:row-count="13" meta:non-whitespace-character-count="1637"/>
  </office:meta>
</office:document-meta>
</file>