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language-asian="zh" style:country-asian="TW"/>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language-asian="zh" style:country-asian="TW"/>
    </style:style>
    <style:style style:name="T9" style:parent-style-name="預設段落字型" style:family="text">
      <style:text-properties fo:font-size="18pt" style:font-size-asian="18pt" style:font-size-complex="18pt" style:language-asian="zh" style:country-asian="TW"/>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報告名稱" style:family="paragraph">
      <style:paragraph-properties fo:text-align="end" fo:line-height="0.1944in" fo:margin-right="-0.1986in"/>
    </style:style>
    <style:style style:name="T13" style:parent-style-name="預設段落字型" style:family="text">
      <style:text-properties fo:letter-spacing="-0.0138in" fo:font-size="12pt" style:font-size-asian="12pt" style:font-size-complex="12pt" style:language-asian="zh" style:country-asian="TW"/>
    </style:style>
    <style:style style:name="T14" style:parent-style-name="預設段落字型" style:family="text">
      <style:text-properties fo:letter-spacing="-0.0138in" fo:font-size="12pt" style:font-size-asian="12pt" style:font-size-complex="12pt"/>
    </style:style>
    <style:style style:name="P1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master-page-name="MP1" style:family="paragraph">
      <style:paragraph-properties fo:break-before="page" fo:text-align="start" fo:margin-left="0in" fo:text-indent="0in" style:page-number="1">
        <style:tab-stops>
          <style:tab-stop style:type="right" style:leader-style="dash" style:leader-text="-" style:position="5.9062in"/>
        </style:tab-stops>
      </style:paragraph-properties>
      <style:text-properties fo:font-weight="bold" style:font-weight-asian="bold" fo:font-size="18pt" style:font-size-asian="18pt" style:font-size-complex="18pt"/>
    </style:style>
    <style:style style:name="P24" style:parent-style-name="內文" style:family="paragraph">
      <style:paragraph-properties fo:margin-left="0in" fo:text-indent="0.393in">
        <style:tab-stops/>
      </style:paragraph-properties>
    </style:style>
    <style:style style:name="P25" style:parent-style-name="註腳文字" style:family="paragraph">
      <style:paragraph-properties fo:text-align="justify" fo:line-height="0.1944in" fo:margin-left="0.3916in" fo:text-indent="-0.0222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內文" style:family="paragraph">
      <style:paragraph-properties fo:margin-left="0in" fo:text-indent="0.393in">
        <style:tab-stops/>
      </style:paragraph-properties>
    </style:style>
    <style:style style:name="P39" style:parent-style-name="註腳文字" style:family="paragraph">
      <style:paragraph-properties fo:text-align="justify" fo:line-height="0.1944in" fo:margin-left="0.3944in" fo:text-indent="-0.042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第二層14號字" style:family="paragraph">
      <style:paragraph-properties fo:margin-left="0.3937in" fo:text-indent="-0.3937in">
        <style:tab-stops/>
      </style:paragraph-properties>
    </style:style>
    <style:style style:name="P53" style:parent-style-name="內文" style:family="paragraph">
      <style:paragraph-properties fo:margin-left="0.393in" fo:text-indent="0.393in">
        <style:tab-stops/>
      </style:paragraph-properties>
      <style:text-properties style:font-name-complex="細明體" style:letter-kerning="false"/>
    </style:style>
    <style:style style:name="P5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5" style:parent-style-name="內文" style:family="paragraph">
      <style:paragraph-properties fo:margin-left="0.6118in" fo:text-indent="0.1729in">
        <style:tab-stops/>
      </style:paragraph-properties>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註腳參照" style:family="text">
      <style:text-properties style:font-name-complex="細明體" style:letter-kerning="false"/>
    </style:style>
    <style:style style:name="P65" style:parent-style-name="註腳文字" style:family="paragraph">
      <style:paragraph-properties fo:text-align="justify" fo:line-height="0.1944in" fo:margin-left="0.5048in" fo:text-indent="-0.125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P9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94" style:parent-style-name="內文" style:family="paragraph">
      <style:paragraph-properties fo:margin-left="0.6215in" fo:text-indent="0.393in">
        <style:tab-stops/>
      </style:paragraph-properties>
      <style:text-properties style:font-name-complex="細明體" style:letter-kerning="false"/>
    </style:style>
    <style:style style:name="P95" style:parent-style-name="內文" style:family="paragraph">
      <style:paragraph-properties fo:margin-left="0.6215in" fo:text-indent="0.393in">
        <style:tab-stops/>
      </style:paragraph-properties>
      <style:text-properties style:font-name-complex="細明體" style:letter-kerning="false"/>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P115" style:parent-style-name="第二層14號字" style:family="paragraph">
      <style:paragraph-properties fo:margin-left="0.3937in" fo:text-indent="-0.3937in">
        <style:tab-stops/>
      </style:paragraph-properties>
    </style:style>
    <style:style style:name="P116" style:parent-style-name="第二層14號字" style:family="paragraph">
      <style:paragraph-properties fo:margin-left="0.3937in" fo:text-indent="-0.3937in">
        <style:tab-stops/>
      </style:paragraph-properties>
    </style:style>
    <style:style style:name="P117" style:parent-style-name="內文" style:family="paragraph">
      <style:paragraph-properties fo:margin-left="0.393in" fo:text-indent="0.393in">
        <style:tab-stops/>
      </style:paragraph-properties>
      <style:text-properties style:font-name-complex="細明體" style:letter-kerning="false"/>
    </style:style>
    <style:style style:name="P11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9" style:parent-style-name="內文" style:family="paragraph">
      <style:paragraph-properties fo:margin-left="0.5902in" fo:text-indent="0.393in">
        <style:tab-stops/>
      </style:paragraph-properties>
    </style:style>
    <style:style style:name="T120" style:parent-style-name="預設段落字型" style:family="text">
      <style:text-properties style:font-name-complex="細明體" style:letter-kerning="false"/>
    </style:style>
    <style:style style:name="T121" style:parent-style-name="預設段落字型" style:family="text">
      <style:text-properties style:font-name-complex="細明體" style:letter-kerning="false"/>
    </style:style>
    <style:style style:name="T122" style:parent-style-name="預設段落字型" style:family="text">
      <style:text-properties style:font-name-complex="細明體" style:letter-kerning="false"/>
    </style:style>
    <style:style style:name="T123" style:parent-style-name="預設段落字型" style:family="text">
      <style:text-properties style:font-name-complex="細明體" style:letter-kerning="false"/>
    </style:style>
    <style:style style:name="T124" style:parent-style-name="預設段落字型" style:family="text">
      <style:text-properties style:font-name-complex="細明體" style:letter-kerning="false"/>
    </style:style>
    <style:style style:name="T125" style:parent-style-name="預設段落字型" style:family="text">
      <style:text-properties style:font-name-complex="細明體" style:letter-kerning="false"/>
    </style:style>
    <style:style style:name="T126" style:parent-style-name="預設段落字型" style:family="text">
      <style:text-properties style:font-name-complex="細明體" style:letter-kerning="false"/>
    </style:style>
    <style:style style:name="T127" style:parent-style-name="註腳參照" style:family="text">
      <style:text-properties style:font-name-complex="細明體" style:letter-kerning="false"/>
    </style:style>
    <style:style style:name="P128" style:parent-style-name="註腳文字" style:family="paragraph">
      <style:paragraph-properties fo:text-align="justify" fo:line-height="0.1944in" fo:margin-left="0.5625in" fo:text-indent="-0.1534in">
        <style:tab-stops/>
      </style:paragraph-properties>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complex="細明體" style:letter-kerning="false"/>
    </style:style>
    <style:style style:name="T143" style:parent-style-name="預設段落字型" style:family="text">
      <style:text-properties style:font-name-complex="細明體" style:letter-kerning="false"/>
    </style:style>
    <style:style style:name="T144" style:parent-style-name="預設段落字型" style:family="text">
      <style:text-properties style:font-name-complex="細明體" style:letter-kerning="false"/>
    </style:style>
    <style:style style:name="T145" style:parent-style-name="預設段落字型" style:family="text">
      <style:text-properties style:font-name-complex="細明體" style:letter-kerning="false"/>
    </style:style>
    <style:style style:name="T146" style:parent-style-name="預設段落字型" style:family="text">
      <style:text-properties style:font-name-complex="細明體" style:letter-kerning="false"/>
    </style:style>
    <style:style style:name="T147" style:parent-style-name="預設段落字型" style:family="text">
      <style:text-properties style:font-name-complex="細明體" style:letter-kerning="false"/>
    </style:style>
    <style:style style:name="T148" style:parent-style-name="註腳參照" style:family="text">
      <style:text-properties style:font-name-complex="細明體" style:letter-kerning="false"/>
    </style:style>
    <style:style style:name="P149" style:parent-style-name="註腳文字" style:family="paragraph">
      <style:paragraph-properties fo:text-align="justify" fo:line-height="0.1944in" fo:margin-left="0.5347in" fo:text-indent="-0.1354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style:letter-kerning="false"/>
    </style:style>
    <style:style style:name="T160" style:parent-style-name="預設段落字型" style:family="text">
      <style:text-properties style:font-name-complex="細明體" style:letter-kerning="false"/>
    </style:style>
    <style:style style:name="T161" style:parent-style-name="預設段落字型" style:family="text">
      <style:text-properties style:font-name-complex="細明體" style:letter-kerning="false"/>
    </style:style>
    <style:style style:name="T162" style:parent-style-name="預設段落字型" style:family="text">
      <style:text-properties style:font-name-complex="細明體" style:letter-kerning="false"/>
    </style:style>
    <style:style style:name="T163" style:parent-style-name="預設段落字型" style:family="text">
      <style:text-properties style:font-name-complex="細明體" style:letter-kerning="false"/>
    </style:style>
    <style:style style:name="T164" style:parent-style-name="預設段落字型" style:family="text">
      <style:text-properties style:font-name-complex="細明體" style:letter-kerning="false"/>
    </style:style>
    <style:style style:name="T165" style:parent-style-name="預設段落字型" style:family="text">
      <style:text-properties style:font-name-complex="細明體" style:letter-kerning="false"/>
    </style:style>
    <style:style style:name="T166" style:parent-style-name="預設段落字型" style:family="text">
      <style:text-properties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T170" style:parent-style-name="預設段落字型" style:family="text">
      <style:text-properties style:font-name-complex="細明體" style:letter-kerning="false"/>
    </style:style>
    <style:style style:name="T171" style:parent-style-name="預設段落字型" style:family="text">
      <style:text-properties style:font-name-complex="細明體" style:letter-kerning="false"/>
    </style:style>
    <style:style style:name="T172" style:parent-style-name="註腳參照" style:family="text">
      <style:text-properties style:font-name-complex="細明體" style:letter-kerning="false"/>
    </style:style>
    <style:style style:name="P173" style:parent-style-name="註腳文字" style:family="paragraph">
      <style:paragraph-properties fo:text-align="justify" fo:line-height="0.1944in" fo:margin-left="0.5444in" fo:text-indent="-0.1354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font-name-complex="細明體" style:letter-kerning="false"/>
    </style:style>
    <style:style style:name="T190" style:parent-style-name="預設段落字型" style:family="text">
      <style:text-properties style:font-name-complex="細明體" style:letter-kerning="false"/>
    </style:style>
    <style:style style:name="T191" style:parent-style-name="預設段落字型" style:family="text">
      <style:text-properties style:font-name-complex="細明體" style:letter-kerning="false"/>
    </style:style>
    <style:style style:name="T192" style:parent-style-name="預設段落字型" style:family="text">
      <style:text-properties style:font-name-complex="細明體" style:letter-kerning="false"/>
    </style:style>
    <style:style style:name="T193" style:parent-style-name="預設段落字型" style:family="text">
      <style:text-properties style:font-name-complex="細明體" style:letter-kerning="false"/>
    </style:style>
    <style:style style:name="T194" style:parent-style-name="預設段落字型" style:family="text">
      <style:text-properties style:font-name-complex="細明體" style:letter-kerning="false"/>
    </style:style>
    <style:style style:name="T195" style:parent-style-name="預設段落字型" style:family="text">
      <style:text-properties style:font-name-complex="細明體" style:letter-kerning="false"/>
    </style:style>
    <style:style style:name="P19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97" style:parent-style-name="內文" style:family="paragraph">
      <style:paragraph-properties fo:margin-left="0.5902in" fo:text-indent="0.393in">
        <style:tab-stops/>
      </style:paragraph-properties>
      <style:text-properties style:font-name-complex="細明體" style:letter-kerning="false"/>
    </style:style>
    <style:style style:name="P198" style:parent-style-name="內文" style:family="paragraph">
      <style:paragraph-properties fo:margin-left="0.1375in" fo:text-indent="0.3347in">
        <style:tab-stops/>
      </style:paragraph-properties>
      <style:text-properties fo:font-weight="bold" style:font-weight-asian="bold"/>
    </style:style>
    <style:style style:name="TableColumn200" style:family="table-column">
      <style:table-column-properties style:column-width="2.625in"/>
    </style:style>
    <style:style style:name="TableColumn201" style:family="table-column">
      <style:table-column-properties style:column-width="1.3798in"/>
    </style:style>
    <style:style style:name="TableColumn202" style:family="table-column">
      <style:table-column-properties style:column-width="1.6138in"/>
    </style:style>
    <style:style style:name="Table199" style:family="table">
      <style:table-properties style:width="5.6187in" fo:margin-left="0.5708in" table:align="left"/>
    </style:style>
    <style:style style:name="TableRow203" style:family="table-row">
      <style:table-row-properties/>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Row210" style:family="table-row">
      <style:table-row-properties style:min-row-height="1.9284in"/>
    </style:style>
    <style:style style:name="TableCell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12" style:parent-style-name="預設段落字型" style:family="text">
      <style:text-properties fo:font-size="12pt" style:font-size-asian="12pt" style:font-size-complex="14pt" fo:language="en" fo:country="US" style:language-asian="zh" style:country-asian="TW"/>
    </style:style>
    <style:style style:name="T213" style:parent-style-name="預設段落字型" style:family="text">
      <style:text-properties fo:font-size="12pt" style:font-size-asian="12pt" style:font-size-complex="14pt" fo:language="en" fo:country="US" style:language-asian="zh" style:country-asian="TW"/>
    </style:style>
    <style:style style:name="T214" style:parent-style-name="預設段落字型" style:family="text">
      <style:text-properties fo:font-size="12pt" style:font-size-asian="12pt" style:font-size-complex="14pt" fo:language="en" fo:country="US" style:language-asian="zh" style:country-asian="TW"/>
    </style:style>
    <style:style style:name="T215" style:parent-style-name="預設段落字型" style:family="text">
      <style:text-properties fo:font-size="12pt" style:font-size-asian="12pt" style:font-size-complex="14pt" fo:language="en" fo:country="US" style:language-asian="zh" style:country-asian="TW"/>
    </style:style>
    <style:style style:name="T216" style:parent-style-name="預設段落字型" style:family="text">
      <style:text-properties fo:font-size="12pt" style:font-size-asian="12pt" style:font-size-complex="14pt" fo:language="en" fo:country="US" style:language-asian="zh" style:country-asian="TW"/>
    </style:style>
    <style:style style:name="T217" style:parent-style-name="預設段落字型" style:family="text">
      <style:text-properties fo:font-size="12pt" style:font-size-asian="12pt" style:font-size-complex="14pt" fo:language="en" fo:country="US" style:language-asian="zh" style:country-asian="TW"/>
    </style:style>
    <style:style style:name="P218" style:parent-style-name="表格內文14行高" style:family="paragraph">
      <style:text-properties fo:font-size="12pt" style:font-size-asian="12pt" style:font-size-complex="14pt" fo:language="en" fo:country="US" style:language-asian="zh" style:country-asian="TW"/>
    </style:style>
    <style:style style:name="P219" style:parent-style-name="表格內文14行高" style:family="paragraph">
      <style:text-properties fo:font-size="12pt" style:font-size-asian="12pt" style:font-size-complex="14pt" fo:language="en" fo:country="US" style:language-asian="zh" style:country-asian="TW"/>
    </style:style>
    <style:style style:name="T220" style:parent-style-name="預設段落字型" style:family="text">
      <style:text-properties fo:font-size="12pt" style:font-size-asian="12pt" style:font-size-complex="14pt" fo:language="en" fo:country="US" style:language-asian="zh" style:country-asian="TW"/>
    </style:style>
    <style:style style:name="T221" style:parent-style-name="預設段落字型" style:family="text">
      <style:text-properties fo:font-size="12pt" style:font-size-asian="12pt" style:font-size-complex="14pt" fo:language="en" fo:country="US" style:language-asian="zh" style:country-asian="TW"/>
    </style:style>
    <style:style style:name="T222" style:parent-style-name="預設段落字型" style:family="text">
      <style:text-properties fo:font-size="12pt" style:font-size-asian="12pt" style:font-size-complex="14pt" fo:language="en" fo:country="US" style:language-asian="zh" style:country-asian="TW"/>
    </style:style>
    <style:style style:name="T223" style:parent-style-name="預設段落字型" style:family="text">
      <style:text-properties fo:font-size="12pt" style:font-size-asian="12pt" style:font-size-complex="14pt" fo:language="en" fo:country="US" style:language-asian="zh" style:country-asian="TW"/>
    </style:style>
    <style:style style:name="T224" style:parent-style-name="預設段落字型" style:family="text">
      <style:text-properties fo:font-size="12pt" style:font-size-asian="12pt" style:font-size-complex="14pt" fo:language="en" fo:country="US" style:language-asian="zh" style:country-asian="TW"/>
    </style:style>
    <style:style style:name="T225" style:parent-style-name="預設段落字型" style:family="text">
      <style:text-properties fo:font-size="12pt" style:font-size-asian="12pt" style:font-size-complex="14pt" fo:language="en" fo:country="US" style:language-asian="zh" style:country-asian="TW"/>
    </style:style>
    <style:style style:name="T226" style:parent-style-name="預設段落字型" style:family="text">
      <style:text-properties fo:font-size="12pt" style:font-size-asian="12pt" style:font-size-complex="14pt" fo:language="en" fo:country="US" style:language-asian="zh" style:country-asian="TW"/>
    </style:style>
    <style:style style:name="T227" style:parent-style-name="預設段落字型" style:family="text">
      <style:text-properties fo:font-size="12pt" style:font-size-asian="12pt" style:font-size-complex="14pt" fo:language="en" fo:country="US" style:language-asian="zh" style:country-asian="TW"/>
    </style:style>
    <style:style style:name="P228" style:parent-style-name="表格內文14行高" style:family="paragraph">
      <style:paragraph-properties fo:margin-left="0.2027in" fo:text-indent="-0.2027in">
        <style:tab-stops/>
      </style:paragraph-properties>
    </style:style>
    <style:style style:name="T229" style:parent-style-name="預設段落字型" style:family="text">
      <style:text-properties fo:font-size="12pt" style:font-size-asian="12pt" style:font-size-complex="14pt" fo:language="en" fo:country="US" style:language-asian="zh" style:country-asian="TW"/>
    </style:style>
    <style:style style:name="T230" style:parent-style-name="預設段落字型" style:family="text">
      <style:text-properties fo:font-size="12pt" style:font-size-asian="12pt" style:font-size-complex="14pt" fo:language="en" fo:country="US" style:language-asian="zh" style:country-asian="TW"/>
    </style:style>
    <style:style style:name="T231" style:parent-style-name="預設段落字型" style:family="text">
      <style:text-properties fo:font-size="12pt" style:font-size-asian="12pt" style:font-size-complex="14pt" fo:language="en" fo:country="US" style:language-asian="zh" style:country-asian="TW"/>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33" style:parent-style-name="預設段落字型" style:family="text">
      <style:text-properties fo:font-size="12pt" style:font-size-asian="12pt" style:font-size-complex="14pt" fo:language="en" fo:country="US" style:language-asian="zh" style:country-asian="TW"/>
    </style:style>
    <style:style style:name="T234" style:parent-style-name="預設段落字型" style:family="text">
      <style:text-properties fo:font-size="12pt" style:font-size-asian="12pt" style:font-size-complex="14pt" fo:language="en" fo:country="US" style:language-asian="zh" style:country-asian="TW"/>
    </style:style>
    <style:style style:name="T235" style:parent-style-name="預設段落字型" style:family="text">
      <style:text-properties fo:font-size="12pt" style:font-size-asian="12pt" style:font-size-complex="14pt" fo:language="en" fo:country="US" style:language-asian="zh" style:country-asian="TW"/>
    </style:style>
    <style:style style:name="P236" style:parent-style-name="表格內文14行高" style:family="paragraph">
      <style:paragraph-properties fo:margin-left="0.1361in" fo:text-indent="-0.1437in">
        <style:tab-stops/>
      </style:paragraph-properties>
    </style:style>
    <style:style style:name="T237" style:parent-style-name="預設段落字型" style:family="text">
      <style:text-properties fo:font-size="12pt" style:font-size-asian="12pt" style:font-size-complex="14pt" fo:language="en" fo:country="US" style:language-asian="zh" style:country-asian="TW"/>
    </style:style>
    <style:style style:name="T238" style:parent-style-name="預設段落字型" style:family="text">
      <style:text-properties fo:font-size="12pt" style:font-size-asian="12pt" style:font-size-complex="14pt" fo:language="en" fo:country="US" style:language-asian="zh" style:country-asian="TW"/>
    </style:style>
    <style:style style:name="TableCell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 style:parent-style-name="表格內文14行高" style:family="paragraph">
      <style:paragraph-properties fo:margin-left="0.0347in" fo:text-indent="-0.0638in">
        <style:tab-stops/>
      </style:paragraph-properties>
    </style:style>
    <style:style style:name="T241" style:parent-style-name="預設段落字型" style:family="text">
      <style:text-properties fo:font-size="12pt" style:font-size-asian="12pt" style:font-size-complex="14pt" fo:language="en" fo:country="US" style:language-asian="zh" style:country-asian="TW"/>
    </style:style>
    <style:style style:name="T242" style:parent-style-name="預設段落字型" style:family="text">
      <style:text-properties fo:font-size="12pt" style:font-size-asian="12pt" style:font-size-complex="14pt" fo:language="en" fo:country="US" style:language-asian="zh" style:country-asian="TW"/>
    </style:style>
    <style:style style:name="P243" style:parent-style-name="表格內文14行高" style:family="paragraph">
      <style:paragraph-properties fo:margin-left="0.1361in" fo:text-indent="-0.1638in">
        <style:tab-stops/>
      </style:paragraph-properties>
    </style:style>
    <style:style style:name="T244" style:parent-style-name="預設段落字型" style:family="text">
      <style:text-properties fo:font-size="12pt" style:font-size-asian="12pt" style:font-size-complex="14pt" fo:language="en" fo:country="US" style:language-asian="zh" style:country-asian="TW"/>
    </style:style>
    <style:style style:name="T245" style:parent-style-name="預設段落字型" style:family="text">
      <style:text-properties fo:font-size="12pt" style:font-size-asian="12pt" style:font-size-complex="14pt" fo:language="en" fo:country="US" style:language-asian="zh" style:country-asian="TW"/>
    </style:style>
    <style:style style:name="P246" style:parent-style-name="表格內文14行高" style:family="paragraph">
      <style:paragraph-properties fo:margin-left="0.0472in">
        <style:tab-stops/>
      </style:paragraph-properties>
      <style:text-properties fo:font-size="12pt" style:font-size-asian="12pt" style:font-size-complex="14pt" fo:language="en" fo:country="US" style:language-asian="zh" style:country-asian="TW"/>
    </style:style>
    <style:style style:name="P247" style:parent-style-name="內文" style:family="paragraph">
      <style:paragraph-properties fo:margin-left="0.393in" fo:text-indent="0.393in">
        <style:tab-stops/>
      </style:paragraph-properties>
      <style:text-properties style:font-name-complex="細明體" style:letter-kerning="false"/>
    </style:style>
    <style:style style:name="P248" style:parent-style-name="內文" style:family="paragraph">
      <style:paragraph-properties fo:margin-left="0.393in" fo:text-indent="0.393in">
        <style:tab-stops/>
      </style:paragraph-properties>
    </style:style>
    <style:style style:name="P249" style:parent-style-name="第二層14號字" style:family="paragraph">
      <style:paragraph-properties fo:margin-left="0.3937in" fo:text-indent="-0.3937in">
        <style:tab-stops/>
      </style:paragraph-properties>
    </style:style>
    <style:style style:name="P250" style:parent-style-name="內文" style:family="paragraph">
      <style:paragraph-properties fo:margin-left="0.393in" fo:text-indent="0.393in">
        <style:tab-stops/>
      </style:paragraph-properties>
      <style:text-properties style:font-name-complex="細明體" style:letter-kerning="false"/>
    </style:style>
    <style:style style:name="P25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52" style:parent-style-name="內文" style:family="paragraph">
      <style:paragraph-properties fo:margin-left="0.5902in" fo:text-indent="0.393in">
        <style:tab-stops/>
      </style:paragraph-properties>
    </style:style>
    <style:style style:name="T253" style:parent-style-name="預設段落字型" style:family="text">
      <style:text-properties style:font-name-complex="細明體" style:letter-kerning="false"/>
    </style:style>
    <style:style style:name="T254" style:parent-style-name="預設段落字型" style:family="text">
      <style:text-properties style:font-name-complex="細明體" style:letter-kerning="false"/>
    </style:style>
    <style:style style:name="T255" style:parent-style-name="預設段落字型" style:family="text">
      <style:text-properties style:font-name-complex="細明體" style:letter-kerning="false"/>
    </style:style>
    <style:style style:name="T256" style:parent-style-name="預設段落字型" style:family="text">
      <style:text-properties style:font-name-complex="細明體" style:letter-kerning="false"/>
    </style:style>
    <style:style style:name="T257" style:parent-style-name="預設段落字型" style:family="text">
      <style:text-properties style:font-name-complex="細明體" style:letter-kerning="false"/>
    </style:style>
    <style:style style:name="T258" style:parent-style-name="預設段落字型" style:family="text">
      <style:text-properties style:font-name-complex="細明體" style:letter-kerning="false"/>
    </style:style>
    <style:style style:name="T259" style:parent-style-name="預設段落字型" style:family="text">
      <style:text-properties style:font-name-complex="細明體" style:letter-kerning="false"/>
    </style:style>
    <style:style style:name="T260" style:parent-style-name="預設段落字型" style:family="text">
      <style:text-properties style:font-name-complex="細明體" style:letter-kerning="false"/>
    </style:style>
    <style:style style:name="T261" style:parent-style-name="預設段落字型" style:family="text">
      <style:text-properties style:font-name-complex="細明體" style:letter-kerning="false"/>
    </style:style>
    <style:style style:name="T262" style:parent-style-name="預設段落字型" style:family="text">
      <style:text-properties style:font-name-complex="細明體" style:letter-kerning="false"/>
    </style:style>
    <style:style style:name="T263" style:parent-style-name="預設段落字型" style:family="text">
      <style:text-properties style:font-name-complex="細明體" style:letter-kerning="false"/>
    </style:style>
    <style:style style:name="T264" style:parent-style-name="預設段落字型" style:family="text">
      <style:text-properties style:font-name-complex="細明體" style:letter-kerning="false"/>
    </style:style>
    <style:style style:name="T265" style:parent-style-name="預設段落字型" style:family="text">
      <style:text-properties style:font-name-complex="細明體" style:letter-kerning="false"/>
    </style:style>
    <style:style style:name="T266" style:parent-style-name="預設段落字型" style:family="text">
      <style:text-properties style:font-name-complex="細明體" style:letter-kerning="false"/>
    </style:style>
    <style:style style:name="T267" style:parent-style-name="預設段落字型" style:family="text">
      <style:text-properties style:font-name-complex="細明體" style:letter-kerning="false"/>
    </style:style>
    <style:style style:name="T268" style:parent-style-name="預設段落字型" style:family="text">
      <style:text-properties style:font-name-complex="細明體" style:letter-kerning="false"/>
    </style:style>
    <style:style style:name="T269" style:parent-style-name="預設段落字型" style:family="text">
      <style:text-properties style:font-name-complex="細明體" style:letter-kerning="false"/>
    </style:style>
    <style:style style:name="T270" style:parent-style-name="預設段落字型" style:family="text">
      <style:text-properties style:font-name-complex="細明體" style:letter-kerning="false"/>
    </style:style>
    <style:style style:name="T271" style:parent-style-name="預設段落字型" style:family="text">
      <style:text-properties style:font-name-complex="細明體" style:letter-kerning="false"/>
    </style:style>
    <style:style style:name="T272" style:parent-style-name="預設段落字型" style:family="text">
      <style:text-properties style:font-name-complex="細明體" style:letter-kerning="false"/>
    </style:style>
    <style:style style:name="T273" style:parent-style-name="預設段落字型" style:family="text">
      <style:text-properties style:font-name-complex="細明體" style:letter-kerning="false"/>
    </style:style>
    <style:style style:name="T274" style:parent-style-name="預設段落字型" style:family="text">
      <style:text-properties style:font-name-complex="細明體" style:letter-kerning="false"/>
    </style:style>
    <style:style style:name="T275" style:parent-style-name="預設段落字型" style:family="text">
      <style:text-properties style:font-name-complex="細明體" style:letter-kerning="false"/>
    </style:style>
    <style:style style:name="T276" style:parent-style-name="預設段落字型" style:family="text">
      <style:text-properties style:font-name-complex="細明體" style:letter-kerning="false"/>
    </style:style>
    <style:style style:name="T277" style:parent-style-name="預設段落字型" style:family="text">
      <style:text-properties style:font-name-complex="細明體" style:letter-kerning="false"/>
    </style:style>
    <style:style style:name="T278" style:parent-style-name="預設段落字型" style:family="text">
      <style:text-properties style:font-name-complex="細明體" style:letter-kerning="false"/>
    </style:style>
    <style:style style:name="T279" style:parent-style-name="預設段落字型" style:family="text">
      <style:text-properties style:font-name-complex="細明體" style:letter-kerning="false"/>
    </style:style>
    <style:style style:name="T280" style:parent-style-name="預設段落字型" style:family="text">
      <style:text-properties style:font-name-complex="細明體" style:letter-kerning="false"/>
    </style:style>
    <style:style style:name="T281" style:parent-style-name="預設段落字型" style:family="text">
      <style:text-properties style:font-name-complex="細明體" style:letter-kerning="false"/>
    </style:style>
    <style:style style:name="T282" style:parent-style-name="預設段落字型" style:family="text">
      <style:text-properties style:font-name-complex="細明體" style:letter-kerning="false"/>
    </style:style>
    <style:style style:name="T283" style:parent-style-name="預設段落字型" style:family="text">
      <style:text-properties style:font-name-complex="細明體" style:letter-kerning="false"/>
    </style:style>
    <style:style style:name="T284" style:parent-style-name="預設段落字型" style:family="text">
      <style:text-properties style:font-name-complex="細明體" style:letter-kerning="false"/>
    </style:style>
    <style:style style:name="T285" style:parent-style-name="預設段落字型" style:family="text">
      <style:text-properties style:font-name-complex="細明體" style:letter-kerning="false"/>
    </style:style>
    <style:style style:name="T286" style:parent-style-name="預設段落字型" style:family="text">
      <style:text-properties style:font-name-complex="細明體" style:letter-kerning="false"/>
    </style:style>
    <style:style style:name="T287" style:parent-style-name="預設段落字型" style:family="text">
      <style:text-properties style:font-name-complex="細明體" style:letter-kerning="false"/>
    </style:style>
    <style:style style:name="T288" style:parent-style-name="預設段落字型" style:family="text">
      <style:text-properties style:font-name-complex="細明體" style:letter-kerning="false"/>
    </style:style>
    <style:style style:name="T289" style:parent-style-name="預設段落字型" style:family="text">
      <style:text-properties style:font-name-complex="細明體" style:letter-kerning="false"/>
    </style:style>
    <style:style style:name="T290" style:parent-style-name="預設段落字型" style:family="text">
      <style:text-properties style:font-name-complex="細明體" style:letter-kerning="false"/>
    </style:style>
    <style:style style:name="T291" style:parent-style-name="預設段落字型" style:family="text">
      <style:text-properties style:font-name-complex="細明體" style:letter-kerning="false"/>
    </style:style>
    <style:style style:name="T292" style:parent-style-name="預設段落字型" style:family="text">
      <style:text-properties style:font-name-complex="細明體" style:letter-kerning="false"/>
    </style:style>
    <style:style style:name="T293" style:parent-style-name="預設段落字型" style:family="text">
      <style:text-properties style:font-name-complex="細明體" style:letter-kerning="false"/>
    </style:style>
    <style:style style:name="T294" style:parent-style-name="預設段落字型" style:family="text">
      <style:text-properties style:font-name-complex="細明體" style:letter-kerning="false"/>
    </style:style>
    <style:style style:name="T295" style:parent-style-name="預設段落字型" style:family="text">
      <style:text-properties style:font-name-complex="細明體" style:letter-kerning="false"/>
    </style:style>
    <style:style style:name="T296" style:parent-style-name="預設段落字型" style:family="text">
      <style:text-properties style:font-name-complex="細明體" style:letter-kerning="false"/>
    </style:style>
    <style:style style:name="T297" style:parent-style-name="預設段落字型" style:family="text">
      <style:text-properties style:font-name-complex="細明體" style:letter-kerning="false"/>
    </style:style>
    <style:style style:name="T298" style:parent-style-name="預設段落字型" style:family="text">
      <style:text-properties style:font-name-complex="細明體" style:letter-kerning="false"/>
    </style:style>
    <style:style style:name="T299" style:parent-style-name="預設段落字型" style:family="text">
      <style:text-properties style:font-name-complex="細明體" style:letter-kerning="false"/>
    </style:style>
    <style:style style:name="T300" style:parent-style-name="預設段落字型" style:family="text">
      <style:text-properties style:font-name-complex="細明體" style:letter-kerning="false"/>
    </style:style>
    <style:style style:name="T301" style:parent-style-name="預設段落字型" style:family="text">
      <style:text-properties style:font-name-complex="細明體" style:letter-kerning="false"/>
    </style:style>
    <style:style style:name="T302" style:parent-style-name="預設段落字型" style:family="text">
      <style:text-properties style:font-name-complex="細明體" style:letter-kerning="false"/>
    </style:style>
    <style:style style:name="T303" style:parent-style-name="預設段落字型" style:family="text">
      <style:text-properties style:font-name-complex="細明體" style:letter-kerning="false"/>
    </style:style>
    <style:style style:name="T304" style:parent-style-name="預設段落字型" style:family="text">
      <style:text-properties style:font-name-complex="細明體" style:letter-kerning="false"/>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complex="細明體" style:letter-kerning="false"/>
    </style:style>
    <style:style style:name="T307" style:parent-style-name="預設段落字型" style:family="text">
      <style:text-properties style:font-name-complex="細明體" style:letter-kerning="false"/>
    </style:style>
    <style:style style:name="T308" style:parent-style-name="預設段落字型" style:family="text">
      <style:text-properties style:font-name-complex="細明體" style:letter-kerning="false"/>
    </style:style>
    <style:style style:name="T309" style:parent-style-name="預設段落字型" style:family="text">
      <style:text-properties style:font-name-complex="細明體" style:letter-kerning="false"/>
    </style:style>
    <style:style style:name="T310" style:parent-style-name="預設段落字型" style:family="text">
      <style:text-properties style:font-name-complex="細明體" style:letter-kerning="false"/>
    </style:style>
    <style:style style:name="T311" style:parent-style-name="預設段落字型" style:family="text">
      <style:text-properties style:font-name-complex="細明體" style:letter-kerning="false"/>
    </style:style>
    <style:style style:name="T312" style:parent-style-name="預設段落字型" style:family="text">
      <style:text-properties style:font-name-complex="細明體" style:letter-kerning="false"/>
    </style:style>
    <style:style style:name="T313" style:parent-style-name="預設段落字型" style:family="text">
      <style:text-properties style:font-name-complex="細明體" style:letter-kerning="false"/>
    </style:style>
    <style:style style:name="T314" style:parent-style-name="預設段落字型" style:family="text">
      <style:text-properties style:font-name-complex="細明體" style:letter-kerning="false"/>
    </style:style>
    <style:style style:name="T315" style:parent-style-name="預設段落字型" style:family="text">
      <style:text-properties style:font-name-complex="細明體" style:letter-kerning="false"/>
    </style:style>
    <style:style style:name="T316" style:parent-style-name="預設段落字型" style:family="text">
      <style:text-properties style:font-name-complex="細明體" style:letter-kerning="false"/>
    </style:style>
    <style:style style:name="T317" style:parent-style-name="預設段落字型" style:family="text">
      <style:text-properties style:font-name-complex="細明體" style:letter-kerning="false"/>
    </style:style>
    <style:style style:name="T318" style:parent-style-name="預設段落字型" style:family="text">
      <style:text-properties style:font-name-complex="細明體" style:letter-kerning="false"/>
    </style:style>
    <style:style style:name="T319" style:parent-style-name="預設段落字型" style:family="text">
      <style:text-properties style:font-name-complex="細明體" style:letter-kerning="false"/>
    </style:style>
    <style:style style:name="T320" style:parent-style-name="預設段落字型" style:family="text">
      <style:text-properties style:font-name-complex="細明體" style:letter-kerning="false"/>
    </style:style>
    <style:style style:name="T321" style:parent-style-name="預設段落字型" style:family="text">
      <style:text-properties style:font-name-complex="細明體" style:letter-kerning="false"/>
    </style:style>
    <style:style style:name="T322" style:parent-style-name="預設段落字型" style:family="text">
      <style:text-properties style:font-name-complex="細明體" style:letter-kerning="false"/>
    </style:style>
    <style:style style:name="T323" style:parent-style-name="預設段落字型" style:family="text">
      <style:text-properties style:font-name-complex="細明體" style:letter-kerning="false"/>
    </style:style>
    <style:style style:name="T324" style:parent-style-name="預設段落字型" style:family="text">
      <style:text-properties style:font-name-complex="細明體" style:letter-kerning="false"/>
    </style:style>
    <style:style style:name="T325" style:parent-style-name="預設段落字型" style:family="text">
      <style:text-properties style:font-name-complex="細明體" style:letter-kerning="false"/>
    </style:style>
    <style:style style:name="T326" style:parent-style-name="預設段落字型" style:family="text">
      <style:text-properties style:font-name-complex="細明體" style:letter-kerning="false"/>
    </style:style>
    <style:style style:name="T327" style:parent-style-name="預設段落字型" style:family="text">
      <style:text-properties style:font-name-complex="細明體" style:letter-kerning="false"/>
    </style:style>
    <style:style style:name="T328" style:parent-style-name="預設段落字型" style:family="text">
      <style:text-properties style:font-name-complex="細明體" style:letter-kerning="false"/>
    </style:style>
    <style:style style:name="T329" style:parent-style-name="預設段落字型" style:family="text">
      <style:text-properties style:font-name-complex="細明體" style:letter-kerning="false"/>
    </style:style>
    <style:style style:name="T330" style:parent-style-name="預設段落字型" style:family="text">
      <style:text-properties style:font-name-complex="細明體" style:letter-kerning="false"/>
    </style:style>
    <style:style style:name="T331" style:parent-style-name="預設段落字型" style:family="text">
      <style:text-properties style:font-name-complex="細明體" style:letter-kerning="false"/>
    </style:style>
    <style:style style:name="T332" style:parent-style-name="預設段落字型" style:family="text">
      <style:text-properties style:font-name-complex="細明體" style:letter-kerning="false"/>
    </style:style>
    <style:style style:name="T333" style:parent-style-name="預設段落字型" style:family="text">
      <style:text-properties style:font-name-complex="細明體" style:letter-kerning="false"/>
    </style:style>
    <style:style style:name="T334" style:parent-style-name="預設段落字型" style:family="text">
      <style:text-properties style:font-name-complex="細明體" style:letter-kerning="false"/>
    </style:style>
    <style:style style:name="T335" style:parent-style-name="預設段落字型" style:family="text">
      <style:text-properties style:font-name-complex="細明體" style:letter-kerning="false"/>
    </style:style>
    <style:style style:name="T336" style:parent-style-name="預設段落字型" style:family="text">
      <style:text-properties style:font-name-complex="細明體" style:letter-kerning="false"/>
    </style:style>
    <style:style style:name="T337" style:parent-style-name="預設段落字型" style:family="text">
      <style:text-properties style:font-name-complex="細明體" style:letter-kerning="false"/>
    </style:style>
    <style:style style:name="T338" style:parent-style-name="預設段落字型" style:family="text">
      <style:text-properties style:font-name-complex="細明體" style:letter-kerning="false"/>
    </style:style>
    <style:style style:name="T339" style:parent-style-name="預設段落字型" style:family="text">
      <style:text-properties style:font-name-complex="細明體" style:letter-kerning="false"/>
    </style:style>
    <style:style style:name="T340" style:parent-style-name="預設段落字型" style:family="text">
      <style:text-properties style:font-name-complex="細明體" style:letter-kerning="false"/>
    </style:style>
    <style:style style:name="T341" style:parent-style-name="預設段落字型" style:family="text">
      <style:text-properties style:font-name-complex="細明體" style:letter-kerning="false"/>
    </style:style>
    <style:style style:name="T342" style:parent-style-name="預設段落字型" style:family="text">
      <style:text-properties style:font-name-complex="細明體" style:letter-kerning="false"/>
    </style:style>
    <style:style style:name="T343" style:parent-style-name="預設段落字型" style:family="text">
      <style:text-properties style:font-name-complex="細明體" style:letter-kerning="false"/>
    </style:style>
    <style:style style:name="T344" style:parent-style-name="預設段落字型" style:family="text">
      <style:text-properties style:font-name-complex="細明體" style:letter-kerning="false"/>
    </style:style>
    <style:style style:name="T345" style:parent-style-name="預設段落字型" style:family="text">
      <style:text-properties style:font-name-complex="細明體" style:letter-kerning="false"/>
    </style:style>
    <style:style style:name="T346" style:parent-style-name="預設段落字型" style:family="text">
      <style:text-properties style:font-name-complex="細明體" style:letter-kerning="false"/>
    </style:style>
    <style:style style:name="T347" style:parent-style-name="註腳參照" style:family="text">
      <style:text-properties style:font-name-complex="細明體" style:letter-kerning="false"/>
    </style:style>
    <style:style style:name="P348" style:parent-style-name="註腳文字" style:family="paragraph">
      <style:paragraph-properties fo:text-align="justify" fo:line-height="0.1944in" fo:margin-left="0.3944in" fo:text-indent="-0.1013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complex="細明體" style:letter-kerning="false"/>
    </style:style>
    <style:style style:name="T374" style:parent-style-name="預設段落字型" style:family="text">
      <style:text-properties style:font-name-complex="細明體" style:letter-kerning="false"/>
    </style:style>
    <style:style style:name="T375" style:parent-style-name="預設段落字型" style:family="text">
      <style:text-properties style:font-name-complex="細明體" style:letter-kerning="false"/>
    </style:style>
    <style:style style:name="T376" style:parent-style-name="預設段落字型" style:family="text">
      <style:text-properties style:font-name-complex="細明體" style:letter-kerning="false"/>
    </style:style>
    <style:style style:name="T377" style:parent-style-name="預設段落字型" style:family="text">
      <style:text-properties style:font-name-complex="細明體" style:letter-kerning="false"/>
    </style:style>
    <style:style style:name="T378" style:parent-style-name="預設段落字型" style:family="text">
      <style:text-properties style:font-name-complex="細明體" style:letter-kerning="false"/>
    </style:style>
    <style:style style:name="T379" style:parent-style-name="預設段落字型" style:family="text">
      <style:text-properties style:font-name-complex="細明體" style:letter-kerning="false"/>
    </style:style>
    <style:style style:name="T380" style:parent-style-name="預設段落字型" style:family="text">
      <style:text-properties style:font-name-complex="細明體" style:letter-kerning="false"/>
    </style:style>
    <style:style style:name="P381" style:parent-style-name="內文" style:family="paragraph">
      <style:paragraph-properties fo:text-align="start" fo:line-height="0.3055in" fo:margin-left="4.2048in" fo:text-indent="-3.7013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ableColumn400" style:family="table-column">
      <style:table-column-properties style:column-width="1.3562in"/>
    </style:style>
    <style:style style:name="TableColumn401" style:family="table-column">
      <style:table-column-properties style:column-width="1.1812in"/>
    </style:style>
    <style:style style:name="TableColumn402" style:family="table-column">
      <style:table-column-properties style:column-width="1.2791in"/>
    </style:style>
    <style:style style:name="TableColumn403" style:family="table-column">
      <style:table-column-properties style:column-width="0.8861in"/>
    </style:style>
    <style:style style:name="TableColumn404" style:family="table-column">
      <style:table-column-properties style:column-width="0.9611in"/>
    </style:style>
    <style:style style:name="Table399" style:family="table">
      <style:table-properties style:width="5.6638in" fo:margin-left="0.5895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1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T413" style:parent-style-name="預設段落字型" style:family="text">
      <style:text-properties fo:font-size="12pt" style:font-size-asian="12pt" style:font-size-complex="14pt" fo:language="en" fo:country="US" style:language-asian="zh" style:country-asian="TW"/>
    </style:style>
    <style:style style:name="T414" style:parent-style-name="預設段落字型" style:family="text">
      <style:text-properties fo:font-size="12pt" style:font-size-asian="12pt" style:font-size-complex="14pt" fo:language="en" fo:country="US" style:language-asian="zh" style:country-asian="TW"/>
    </style:style>
    <style:style style:name="T415" style:parent-style-name="預設段落字型" style:family="text">
      <style:text-properties fo:font-size="12pt" style:font-size-asian="12pt" style:font-size-complex="14pt" fo:language="en" fo:country="US" style:language-asian="zh" style:country-asian="TW"/>
    </style:style>
    <style:style style:name="P41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1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2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text-properties fo:font-size="12pt" style:font-size-asian="12pt" style:font-size-complex="14pt" fo:language="en" fo:country="US"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34" style:family="table-row">
      <style:table-row-properties/>
    </style:style>
    <style:style style:name="TableCell435"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text-properties fo:font-size="12pt" style:font-size-asian="12pt" style:font-size-complex="14pt" fo:language="en" fo:country="US"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45" style:family="table-row">
      <style:table-row-properties/>
    </style:style>
    <style:style style:name="TableCell446"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表格內文14行高" style:family="paragraph">
      <style:text-properties fo:font-size="12pt" style:font-size-asian="12pt" style:font-size-complex="14pt" fo:language="en" fo:country="US" style:language-asian="zh" style:country-asian="TW"/>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56" style:family="table-row">
      <style:table-row-properties/>
    </style:style>
    <style:style style:name="TableCell45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58" style:parent-style-name="表格內文14行高" style:family="paragraph">
      <style:text-properties fo:font-size="12pt" style:font-size-asian="12pt" style:font-size-complex="14pt" fo:language="en" fo:country="US" style:language-asian="zh" style:country-asian="TW"/>
    </style:style>
    <style:style style:name="TableCell4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6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6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6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P467" style:parent-style-name="表格內文14行高" style:family="paragraph">
      <style:paragraph-properties fo:margin-left="0.0472in">
        <style:tab-stops/>
      </style:paragraph-properties>
    </style:style>
    <style:style style:name="T468" style:parent-style-name="預設段落字型" style:family="text">
      <style:text-properties fo:font-size="12pt" style:font-size-asian="12pt" style:font-size-complex="14pt" fo:language="en" fo:country="US" style:language-asian="zh" style:country-asian="TW"/>
    </style:style>
    <style:style style:name="T469" style:parent-style-name="預設段落字型" style:family="text">
      <style:text-properties fo:font-size="12pt" style:font-size-asian="12pt" style:font-size-complex="14pt" fo:language="en" fo:country="US" style:language-asian="zh" style:country-asian="TW"/>
    </style:style>
    <style:style style:name="T470" style:parent-style-name="預設段落字型" style:family="text">
      <style:text-properties fo:font-size="12pt" style:font-size-asian="12pt" style:font-size-complex="14pt" fo:language="en" fo:country="US" style:language-asian="zh" style:country-asian="TW"/>
    </style:style>
    <style:style style:name="T471" style:parent-style-name="預設段落字型" style:family="text">
      <style:text-properties fo:font-size="12pt" style:font-size-asian="12pt" style:font-size-complex="14pt" fo:language="en" fo:country="US" style:language-asian="zh" style:country-asian="TW"/>
    </style:style>
    <style:style style:name="T472" style:parent-style-name="預設段落字型" style:family="text">
      <style:text-properties fo:font-size="12pt" style:font-size-asian="12pt" style:font-size-complex="14pt" fo:language="en" fo:country="US" style:language-asian="zh" style:country-asian="TW"/>
    </style:style>
    <style:style style:name="P473" style:parent-style-name="表格內文14行高" style:family="paragraph">
      <style:paragraph-properties fo:margin-left="1.45in" fo:text-indent="-0.1555in">
        <style:tab-stops/>
      </style:paragraph-properties>
    </style:style>
    <style:style style:name="T474" style:parent-style-name="預設段落字型" style:family="text">
      <style:text-properties fo:font-size="12pt" style:font-size-asian="12pt" style:font-size-complex="14pt" fo:language="en" fo:country="US" style:language-asian="zh" style:country-asian="TW"/>
    </style:style>
    <style:style style:name="T475" style:parent-style-name="預設段落字型" style:family="text">
      <style:text-properties fo:font-size="12pt" style:font-size-asian="12pt" style:font-size-complex="14pt" fo:language="en" fo:country="US" style:language-asian="zh" style:country-asian="TW"/>
    </style:style>
    <style:style style:name="T476" style:parent-style-name="預設段落字型" style:family="text">
      <style:text-properties fo:font-size="12pt" style:font-size-asian="12pt" style:font-size-complex="14pt" fo:language="en" fo:country="US" style:language-asian="zh" style:country-asian="TW"/>
    </style:style>
    <style:style style:name="T477" style:parent-style-name="預設段落字型" style:family="text">
      <style:text-properties fo:font-size="12pt" style:font-size-asian="12pt" style:font-size-complex="14pt" fo:language="en" fo:country="US" style:language-asian="zh" style:country-asian="TW"/>
    </style:style>
    <style:style style:name="T478" style:parent-style-name="預設段落字型" style:family="text">
      <style:text-properties fo:font-size="12pt" style:font-size-asian="12pt" style:font-size-complex="14pt" fo:language="en" fo:country="US" style:language-asian="zh" style:country-asian="TW"/>
    </style:style>
    <style:style style:name="P479" style:parent-style-name="表格內文14行高" style:family="paragraph">
      <style:paragraph-properties fo:margin-left="0.0472in">
        <style:tab-stops/>
      </style:paragraph-properties>
    </style:style>
    <style:style style:name="T480" style:parent-style-name="預設段落字型" style:family="text">
      <style:text-properties fo:font-size="12pt" style:font-size-asian="12pt" style:font-size-complex="14pt" fo:language="en" fo:country="US" style:language-asian="zh" style:country-asian="TW"/>
    </style:style>
    <style:style style:name="T481" style:parent-style-name="預設段落字型" style:family="text">
      <style:text-properties fo:font-size="12pt" style:font-size-asian="12pt" style:font-size-complex="14pt" fo:language="en" fo:country="US" style:language-asian="zh" style:country-asian="TW"/>
    </style:style>
    <style:style style:name="T482" style:parent-style-name="預設段落字型" style:family="text">
      <style:text-properties fo:font-size="12pt" style:font-size-asian="12pt" style:font-size-complex="14pt" fo:language="en" fo:country="US" style:language-asian="zh" style:country-asian="TW"/>
    </style:style>
    <style:style style:name="T483" style:parent-style-name="預設段落字型" style:family="text">
      <style:text-properties fo:font-size="12pt" style:font-size-asian="12pt" style:font-size-complex="14pt" fo:language="en" fo:country="US" style:language-asian="zh" style:country-asian="TW"/>
    </style:style>
    <style:style style:name="P48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85" style:parent-style-name="內文" style:family="paragraph">
      <style:paragraph-properties fo:margin-left="0.5902in" fo:text-indent="0.393in">
        <style:tab-stops/>
      </style:paragraph-properties>
      <style:text-properties style:font-name-complex="細明體" style:letter-kerning="false"/>
    </style:style>
    <style:style style:name="P486" style:parent-style-name="內文" style:family="paragraph">
      <style:paragraph-properties fo:margin-left="0.393in" fo:text-indent="0.393in">
        <style:tab-stops/>
      </style:paragraph-properties>
      <style:text-properties style:font-name-complex="細明體" style:letter-kerning="false"/>
    </style:style>
    <style:style style:name="T487" style:parent-style-name="姓名及分機字元" style:family="text">
      <style:text-properties fo:font-size="12pt" style:font-size-asian="12pt"/>
    </style:style>
    <style:style style:name="T488" style:parent-style-name="姓名及分機字元" style:family="text">
      <style:text-properties fo:font-size="12pt" style:font-size-asian="12pt"/>
    </style:style>
    <style:style style:name="T489" style:parent-style-name="姓名及分機字元" style:family="text">
      <style:text-properties fo:font-size="12pt" style:font-size-asian="12pt" style:language-asian="zh" style:country-asian="TW"/>
    </style:style>
    <style:style style:name="T490" style:parent-style-name="姓名及分機字元" style:family="text">
      <style:text-properties fo:font-size="12pt" style:font-size-asian="12pt"/>
    </style:style>
    <style:style style:name="T491" style:parent-style-name="姓名及分機字元" style:family="text">
      <style:text-properties fo:font-size="12pt" style:font-size-asian="12pt" style:language-asian="zh" style:country-asian="TW"/>
    </style:style>
    <style:style style:name="T492" style:parent-style-name="姓名及分機字元" style:family="text">
      <style:text-properties fo:font-size="12pt" style:font-size-asian="12pt"/>
    </style:style>
  </office:automatic-styles>
  <office:body>
    <office:text text:use-soft-page-breaks="true">
      <text:p text:style-name="P1"><text:bookmark-start text:name="_Toc21943300"/><text:span text:style-name="T5">財團法人威權統治時期國家不法行為被害者權利回復基金會</text:span><text:span text:style-name="T6">112年度及</text:span><text:span text:style-name="T7">1</text:span><text:span text:style-name="T8">1</text:span><text:span text:style-name="T9">3</text:span><text:span text:style-name="T10">年度預算評估報告</text:span><text:span text:style-name="T11">目錄</text:span></text:p>
      <text:p text:style-name="P12"><text:span text:style-name="T13"><text:s/></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2"><text:a xlink:href="#_Toc148438730" office:target-frame-name="_top" xlink:show="replace"><text:span text:style-name="超連結">一、基金會收入幾近全數仰賴政府編列預算補助，允宜依權利回復條例規定，審酌開拓其他財源，以減輕政府財政負擔</text:span><text:tab/>236-1</text:a></text:p>
          <text:p text:style-name="P15"><text:a xlink:href="#_Toc148438731" office:target-frame-name="_top" xlink:show="replace"><text:span text:style-name="超連結">二、政府捐助財團法人應訂定相關內控管理規章，惟截至</text:span><text:span text:style-name="超連結">112</text:span><text:span text:style-name="超連結">年</text:span><text:span text:style-name="超連結">9</text:span><text:span text:style-name="超連結">月底基金會尚有部分規章未完備，主管機關允宜督導基金會儘速完成，俾符法制</text:span><text:tab/>236-3</text:a></text:p>
          <text:p text:style-name="P16"><text:a xlink:href="#_Toc148438732" office:target-frame-name="_top" xlink:show="replace"><text:span text:style-name="超連結">三、截至</text:span><text:span text:style-name="超連結">112</text:span><text:span text:style-name="超連結">年</text:span><text:span text:style-name="超連結">9</text:span><text:span text:style-name="超連結">月底辦理賠償金計畫，部分案件類別預算執行率偏低，允宜賡續檢討賠償申請程序，俾提升該計畫之辦理成效</text:span><text:tab/>236-4</text:a></text:p>
        </text:index-body>
      </text:table-of-content>
      <text:p text:style-name="目錄2"><text:bookmark-end text:name="_Toc21943300"/></text:p>
      <text:p text:style-name="目錄2"/>
      <text:p text:style-name="目錄2"/>
      <text:p text:style-name="目錄2"/>
      <text:p text:style-name="目錄2"/>
      <text:p text:style-name="目錄2"/>
      <text:p text:style-name="目錄2"/>
      <text:p text:style-name="目錄2"/>
      <text:p text:style-name="目錄2"/>
      <text:p text:style-name="目錄2"/>
      <text:p text:style-name="P17"/>
      <text:p text:style-name="P18"/>
      <text:p text:style-name="P19"/>
      <text:p text:style-name="P20"><text:bookmark-start text:name="_Toc532201414"/><text:bookmark-start text:name="_Toc21943301"/><text:bookmark-start text:name="_Toc21943979"/><text:bookmark-start text:name="_Toc22093230"/><text:bookmark-start text:name="_Toc22094379"/><text:bookmark-start text:name="_Toc22095082"/><text:bookmark-start text:name="_Toc85627307"/><text:soft-page-break/>財團法人威權統治時期國家不法行為被害者權利回復基金會112年度及113年度預算評估報告</text:p>
      <text:p text:style-name="P24">為處理我國人民於威權統治時期因國家不法行為致生命人身自由受侵害之賠償、財產所有權被剝奪之權利回復，以及被害者與家屬之名譽回復，俾彌補、撫慰被害者，修復歷史傷痕，達成促進轉型正義之目的，政府制定公布威權統治時期國家不法行為被害者權利回復條例(以下簡稱權利回復條例)，已於112年1月31日全文施行，經行政院指定內政部為權利回復條例之主管機關，依該條例第2條<text:span text:style-name="註腳參照"><text:note text:note-class="footnote" text:id="_ftn0"><text:note-citation>1</text:note-citation><text:note-body><text:p text:style-name="P25"><text:span text:style-name="T26">依</text:span><text:span text:style-name="T27">行政院院臺正字第1110196491號令</text:span><text:span text:style-name="T28">，</text:span><text:span text:style-name="T29">權利回復條例第2條</text:span><text:span text:style-name="T30">自</text:span><text:span text:style-name="T31">111</text:span><text:span text:style-name="T32">年</text:span><text:span text:style-name="T33">12</text:span><text:span text:style-name="T34">月</text:span><text:span text:style-name="T35">15</text:span><text:span text:style-name="T36">日施行</text:span><text:span text:style-name="T37">。</text:span></text:p></text:note-body></text:note></text:span>第1項規定，由政府捐助3,000萬元籌設財團法人威權統治時期國家不法行為被害者權利回復基金會(以下簡稱基金會)，於112年1月9日完成設立登記，處理權利回復條例所定賠償及權利回復事宜。</text:p>
      <text:p text:style-name="P38">基金會113年度預算案編列收入53億6,045萬元，較112年度之100億4,035萬元減列46億7,990萬元(減幅46.6%)；支出編列53億5,960萬元，較112年度之100億3,830萬元減列46億7,870萬元(減幅46.6%)；收支相抵後，賸餘數85萬元，較112年度減少120萬元。謹就基金會112年度<text:span text:style-name="註腳參照"><text:note text:note-class="footnote" text:id="_ftn1"><text:note-citation>2</text:note-citation><text:note-body><text:p text:style-name="P39"><text:span text:style-name="T40">內政部以112年5月26日台內會字第</text:span><text:span text:style-name="T41">1120361058</text:span><text:span text:style-name="T42">號函</text:span><text:span text:style-name="T43">，</text:span><text:span text:style-name="T44">檢送本院有關權利回復基金會112年度預算書及相關資料表並請審議</text:span><text:span text:style-name="T45">，</text:span><text:span text:style-name="T46">本院112年10月3日</text:span><text:span text:style-name="T47">第10屆第8會期第2次會議</text:span><text:span text:style-name="T48">決議</text:span><text:span text:style-name="T49">，</text:span><text:span text:style-name="T50">交內政委員會審查。</text:span><text:span text:style-name="T51"><text:s/></text:span></text:p></text:note-body></text:note></text:span>及113年度預算案評估如次：</text:p>
      <text:p text:style-name="P52"><text:bookmark-start text:name="_Toc148438730"/>一、基金會收入幾近全數仰賴政府編列預算補助，允宜依權利回復條例規定，審酌開拓其他財源，以減輕政府財政負擔<text:bookmark-end text:name="_Toc148438730"/></text:p>
      <text:p text:style-name="P53">依基金會113年度預算案之收入明細表，年度總收入53億6,045萬元，較112年度100億4,035萬元減列46億7,990萬元(減幅46.6%)，其中政府補助收入53億6,000萬元係內政部補助款，占年度總收入之99.99%。有關該基金會收入高度仰賴政府預算補助之妥適性，謹敘明如次：</text:p>
      <text:soft-page-break/>
      <text:p text:style-name="P54">(一)依權利回復條例規定，基金會收入來源含括政府及民間部門</text:p>
      <text:p text:style-name="P55"><text:span text:style-name="T56"><text:s text:c="2"/></text:span><text:span text:style-name="T57">有關</text:span><text:span text:style-name="T58">基金會</text:span><text:span text:style-name="T59">之收入部分，</text:span><text:span text:style-name="T60">依權利回復條例第25條規定：「</text:span><text:span text:style-name="T61">權利回復基金會之基金來源如下：一、政府編列預算。</text:span><text:span text:style-name="T62">二、</text:span><text:span text:style-name="T63">依促進轉型正義條例第七條規定成立之特種基金</text:span><text:span text:style-name="T64"><text:note text:note-class="footnote" text:id="_ftn2"><text:note-citation>3</text:note-citation><text:note-body><text:p text:style-name="P65"><text:span text:style-name="T66"><text:s/></text:span><text:span text:style-name="T67">即行政院主管促進轉型正義基金，以下簡稱促轉基金</text:span><text:span text:style-name="T68">。</text:span><text:span text:style-name="T69">按</text:span><text:span text:style-name="T70">促轉條例第7條第1項及預算法第21條授權訂定之促轉基金收支保管及運用辦法第4條第1款明定，促轉基金之用途之一包括「為落實轉型正義及自由民主憲政秩序，推動各項轉型正義工作之支出。」而平復司法不法並給予被害者適當之權利回復核屬落實轉型正義之工作範疇。</text:span></text:p></text:note-body></text:note></text:span><text:span text:style-name="T71">。三、國內外法人、團體或個人之捐贈。四、基金孳息及運用收益之收入。五</text:span><text:span text:style-name="T72">、被害者或其家屬依第二十條第二項或第五項準用同條第二項返還之賠(</text:span><text:span text:style-name="T73">補</text:span><text:span text:style-name="T74">)</text:span><text:span text:style-name="T75">償金。六、其他收入。</text:span><text:span text:style-name="T76">」</text:span><text:span text:style-name="T77">準此</text:span><text:span text:style-name="T78">，</text:span><text:span text:style-name="T79">權利回復基金會之基金來源</text:span><text:span text:style-name="T80">含括政府及民間部門，除政府部門預算</text:span><text:span text:style-name="T81">(</text:span><text:span text:style-name="T82">如：</text:span><text:span text:style-name="T83">內政部</text:span><text:span text:style-name="T84">公務</text:span><text:span text:style-name="T85">預算與行政院主管促轉基金</text:span><text:span text:style-name="T86">預算</text:span><text:span text:style-name="T87">)</text:span><text:span text:style-name="T88">外，尚包括民間之</text:span><text:span text:style-name="T89">捐贈收入、財務收入</text:span><text:span text:style-name="T90">、避免被害者重複受領賠償金之繳回收入與其他收入</text:span><text:span text:style-name="T91">等</text:span><text:span text:style-name="T92">。</text:span></text:p>
      <text:p text:style-name="P93">(二)基金會收入幾近全數仰賴政府補助，為減輕政府財政負擔，允宜審酌依權利回復條例第25條規定，妥適開拓其他財源</text:p>
      <text:p text:style-name="P94">基金會112年度總收入預算編列100億4,035萬元，其中政府補助收入100億3,990萬元；113年度總收入預算編列53億6,045萬元，其中政府補助收入53億6,000萬元。顯示該基金會112及113年度收入幾近全數仰賴政府補助，占比逾99.99%。</text:p>
      <text:p text:style-name="P95">鑑於威權統治時期國家不法行為被害者之權利回復業務所需經費龐鉅，112及113年度支出預算各達100.38億元及53.6億元，為減輕政府財政負擔，基金會允宜審酌權利回復條例第25條各款規定，妥適開拓其他財源。</text:p>
      <text:p text:style-name="P96"><text:span text:style-name="T97">綜上，基金會</text:span><text:span text:style-name="T98">之</text:span><text:span text:style-name="T99">收入高度仰賴內政部編列公務預算支應，</text:span><text:span text:style-name="T100">鑑於</text:span><text:span text:style-name="T101">基金會之基金來源依權利回復條例</text:span><text:span text:style-name="T102">相關</text:span><text:span text:style-name="T103">規定</text:span><text:span text:style-name="T104">尚包括公務預算以外之其他財源，</text:span><text:span text:style-name="T105">爰</text:span><text:span text:style-name="T106">基金會允宜</text:span><text:span text:style-name="T107">審酌</text:span><text:span text:style-name="T108">該</text:span><text:span text:style-name="T109">條例第25條</text:span><text:span text:style-name="T110">之</text:span><text:span text:style-name="T111">規定，妥適開拓其他財源，</text:span><text:span text:style-name="T112">俾</text:span><text:span text:style-name="T113">減輕政府財政負擔</text:span><text:span text:style-name="T114">。</text:span></text:p>
      <text:p text:style-name="P115"/>
      <text:p text:style-name="P116"><text:bookmark-start text:name="_Toc148438731"/>二、政府捐助財團法人應訂定相關內控管理規章，惟截至112年9月底基金會尚有部分規章未完備，主管機關允宜督導基金會儘速完成，俾符法制<text:bookmark-end text:name="_Toc148438731"/></text:p>
      <text:p text:style-name="P117">基金會為管理會務之所需，113年度預算案就「業務執行及管理支出」項下之「管理支出」編列2,219萬5千元，較112年度之1,884萬3千元增加335萬2千元(增幅17.79%)。截至112年9月底止，基金會尚有部分內控管理規章未完備，謹敘明如下：</text:p>
      <text:p text:style-name="P118">(一)政府捐助財團法人應訂定相關內控管理規章</text:p>
      <text:p text:style-name="P119"><text:span text:style-name="T120">為健全</text:span><text:span text:style-name="T121">政府捐助</text:span><text:span text:style-name="T122">財團法人之人事、會計</text:span><text:span text:style-name="T123">及內部控制</text:span><text:span text:style-name="T124">制度，</text:span><text:span text:style-name="T125">財團法人法</text:span><text:span text:style-name="T126">第24條</text:span><text:span text:style-name="T127"><text:note text:note-class="footnote" text:id="_ftn3"><text:note-citation>4</text:note-citation><text:note-body><text:p text:style-name="P128"><text:span text:style-name="T129"><text:s/></text:span><text:span text:style-name="T130">財團法人法第24條</text:span><text:span text:style-name="T131">規定</text:span><text:span text:style-name="T132">：「</text:span><text:span text:style-name="T133">財團法人</text:span><text:span text:style-name="T134">應建立會計制度</text:span><text:span text:style-name="T135">，報主管機關備查。其會計基礎應採權責發生制，會計年度除經主管機關核准者外，採曆年制，其會計處理並應符合一般公認會計原則。財團法人在法院登記之財產總額或年度收入總額達一定金額以上者，</text:span><text:span text:style-name="T136">應建立內部控制及稽核制度</text:span><text:span text:style-name="T137">，報主管機關備查；其財務報表應經會計師查核簽證，並</text:span><text:span text:style-name="T138">應依主管機關之指導，訂定誠信經營規範。</text:span><text:span text:style-name="T139">前項之一定財產總額或年度收入總額及誠信經營規範之指導原則，由主管機關定之。主管機關應制定財團法人會計處理準則及財務報告編製準則。</text:span><text:span text:style-name="T140">」</text:span></text:p></text:note-body></text:note></text:span><text:span text:style-name="T141">規定，</text:span><text:span text:style-name="T142">財團法人</text:span><text:span text:style-name="T143">應建立</text:span><text:span text:style-name="T144">會計</text:span><text:span text:style-name="T145">制度、</text:span><text:span text:style-name="T146">內部控制及稽核制度</text:span><text:span text:style-name="T147">，並應依主管機關之指導，訂定誠信經營規範，同法第61條第1項</text:span><text:span text:style-name="T148"><text:note text:note-class="footnote" text:id="_ftn4"><text:note-citation>5</text:note-citation><text:note-body><text:p text:style-name="P149"><text:span text:style-name="T150"><text:s/></text:span><text:span text:style-name="T151">財團法人法第61條第1項規定</text:span><text:span text:style-name="T152">：「</text:span><text:span text:style-name="T153">政府捐助之財團法人應建立人事、會計、內部控制及稽核制度，報主管機關核定。</text:span><text:span text:style-name="T154">」</text:span></text:p></text:note-body></text:note></text:span><text:span text:style-name="T155">規定</text:span><text:span text:style-name="T156">政府捐助之財團法人應建立人事、會計、內部控制及稽核制度</text:span><text:span text:style-name="T157">，其中包括訂定專任人員</text:span><text:span text:style-name="T158">薪資、獎懲等</text:span><text:span text:style-name="T159">管理規則</text:span><text:span text:style-name="T160">；另</text:span><text:span text:style-name="T161">內政部主管政府捐助財團法人監督辦法</text:span><text:span text:style-name="T162">第6</text:span><text:span text:style-name="T163">條</text:span><text:span text:style-name="T164">、</text:span><text:span text:style-name="T165">第</text:span><text:span text:style-name="T166">7</text:span><text:span text:style-name="T167">條第1項</text:span><text:span text:style-name="T168">及</text:span><text:span text:style-name="T169">第</text:span><text:span text:style-name="T170">8條</text:span><text:span text:style-name="T171">第1項</text:span><text:span text:style-name="T172"><text:note text:note-class="footnote" text:id="_ftn5"><text:note-citation>6</text:note-citation><text:note-body><text:p text:style-name="P173"><text:span text:style-name="T174"><text:s/></text:span><text:span text:style-name="T175">內政部主管政府捐助財團法人監督辦法第6</text:span><text:span text:style-name="T176">條規定</text:span><text:span text:style-name="T177">：「</text:span><text:span text:style-name="T178">政府捐助法人之董事、監察人為軍公教人員者，其兼職費之支給，依軍公教人員兼職費支給規定辦理；董事、監察人非為軍公教人員者，其兼職費之支給，得比照軍公教人員兼職費支給規定辦理</text:span><text:span text:style-name="T179">。</text:span><text:span text:style-name="T180">前項兼職費，應訂定支給基準，經董事會決議後，報本部核准；變更時，亦同。</text:span><text:span text:style-name="T181">」同辦法第7條第1項規定：「</text:span><text:span text:style-name="T182">政府捐助法人對其董事長及其他從業人員之薪資支給，應衡酌設置性質、規模、人員專業性、責任輕重、民間薪資水準及專業人才市場供需等因素，訂定薪資支給基準，經董事會決議後，報本部核准；變更時，亦同。</text:span><text:span text:style-name="T183">」同辦法第8條</text:span><text:span text:style-name="T184">第1項</text:span><text:span text:style-name="T185">規定：「</text:span><text:span text:style-name="T186">政府捐助法人對其董事長與其他從業人員之獎金及其他相當於獎金之給與，應在相當本部或所屬機關（構）員工支給項目及基準範圍內，就支給項目、對象、數額、上限及其他條件，訂定獎金發放基準，經董事會決議後，報本部核准；變更時，亦同。</text:span><text:span text:style-name="T187">」</text:span><text:span text:style-name="T188">。</text:span></text:p></text:note-body></text:note></text:span><text:span text:style-name="T189">規定</text:span><text:span text:style-name="T190">，</text:span><text:span text:style-name="T191">基金會應訂定</text:span><text:span text:style-name="T192">從業</text:span><text:span text:style-name="T193">人員之</text:span><text:span text:style-name="T194">薪資支給基準及獎金發放基準</text:span><text:span text:style-name="T195">。</text:span></text:p>
      <text:p text:style-name="P196">(二)截至112年9月底尚有部分內部管理規章未完備</text:p>
      <text:p text:style-name="P197">依基金會之說明，截至112年9月底，已依財團法人法與內政部主管政府捐助財團法人監督辦法訂定人事管理及會計制度等內部規章，並報請內政部核備，其中會計制度與員工福利支給要點尚待修正，另考績制度與年終獎金發放作業規定則迄未完備(詳表1)。</text:p>
      <text:p text:style-name="P198">表1<text:s/>基金會截至112年9月底內部管理規章訂定概況表</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已訂定並核備</text:p>
          </table:table-cell>
          <table:table-cell table:style-name="TableCell206">
            <text:p text:style-name="P207">修訂中</text:p>
          </table:table-cell>
          <table:table-cell table:style-name="TableCell208">
            <text:p text:style-name="P209">尚待訂定</text:p>
          </table:table-cell>
        </table:table-row>
        <table:table-row table:style-name="TableRow210">
          <table:table-cell table:style-name="TableCell211">
            <text:p text:style-name="表格內文14行高"><text:span text:style-name="T212">1.內部控制及稽核制度</text:span><text:span text:style-name="T213">；</text:span></text:p>
            <text:p text:style-name="表格內文14行高"><text:span text:style-name="T214">2.誠信及經營規範</text:span><text:span text:style-name="T215">；</text:span></text:p>
            <text:p text:style-name="表格內文14行高"><text:span text:style-name="T216">3.工作規則</text:span><text:span text:style-name="T217">；</text:span></text:p>
            <text:p text:style-name="P218">4.董事及監察人兼職費支給基準；</text:p>
            <text:p text:style-name="P219">5.員工請假規則；</text:p>
            <text:p text:style-name="表格內文14行高"><text:span text:style-name="T220">6.</text:span><text:span text:style-name="T221">出勤管理要點</text:span><text:span text:style-name="T222">；</text:span></text:p>
            <text:p text:style-name="表格內文14行高"><text:span text:style-name="T223">7.</text:span><text:span text:style-name="T224">加班管理注意事項</text:span><text:span text:style-name="T225">；</text:span></text:p>
            <text:p text:style-name="表格內文14行高"><text:span text:style-name="T226">8.</text:span><text:span text:style-name="T227">員工薪資支給基準；</text:span></text:p>
            <text:p text:style-name="P228"><text:span text:style-name="T229">9.</text:span><text:span text:style-name="T230">工作場所性騷擾防治措施申訴及懲戒辦法。</text:span><text:span text:style-name="T231"><text:s/></text:span></text:p>
          </table:table-cell>
          <table:table-cell table:style-name="TableCell232">
            <text:p text:style-name="表格內文14行高"><text:span text:style-name="T233">1.</text:span><text:span text:style-name="T234">會計制度</text:span><text:span text:style-name="T235">；</text:span></text:p>
            <text:p text:style-name="P236"><text:span text:style-name="T237">2.員工福利支給要點</text:span><text:span text:style-name="T238">。</text:span></text:p>
          </table:table-cell>
          <table:table-cell table:style-name="TableCell239">
            <text:p text:style-name="P240"><text:span text:style-name="T241">1.考績制度</text:span><text:span text:style-name="T242">；</text:span></text:p>
            <text:p text:style-name="P243"><text:span text:style-name="T244">2.年終獎金發放作業要點</text:span><text:span text:style-name="T245">。</text:span></text:p>
          </table:table-cell>
        </table:table-row>
      </table:table>
      <text:p text:style-name="P246"><text:s text:c="4"/><text:s/>資料來源：基金會提供，本中心彙整。</text:p>
      <text:p text:style-name="P247">綜上，為健全政府捐助財團法人之人事、會計及內部控制制度，財團法人法等相關法令均明文規範應訂定相關內控管理規章。惟截至112年9月底基金會尚有若干人事、會計等規定尚待修(訂)定，主管機關內政部允宜協助並督促基金會儘速完成，俾符法制。</text:p>
      <text:p text:style-name="P248"/>
      <text:p text:style-name="P249"><text:bookmark-start text:name="_Toc148438732"/><text:bookmark-end text:name="_Toc532201414"/><text:bookmark-end text:name="_Toc21943301"/><text:bookmark-end text:name="_Toc21943979"/><text:bookmark-end text:name="_Toc22093230"/><text:bookmark-end text:name="_Toc22094379"/><text:bookmark-end text:name="_Toc22095082"/><text:bookmark-end text:name="_Toc85627307"/>三、截至112年9月底辦理賠償金計畫，部分案件類別預算執行率偏低，允宜賡續檢討賠償申請程序，俾提升該計畫之辦理成效<text:bookmark-end text:name="_Toc148438732"/></text:p>
      <text:p text:style-name="P250">基金會考量自112年成立以來之處理案件量能，113年度預算案於賠償金計畫支出編列53億元，較112年度之100億元減列47億元(減幅47%)。基金會截至112年度9月底賠償金計畫支出之預算執行率仍不高，謹敘明如次：</text:p>
      <text:p text:style-name="P251">(一)鑑於舉證或調查程序繁複等因素，截至112年9月底基金會辦理賠償金計畫之整體核定比率為61.38%，部分案件類別僅0.52%</text:p>
      <text:p text:style-name="P252"><text:span text:style-name="T253">依基金會提供資料</text:span><text:span text:style-name="T254">(詳表1)</text:span><text:span text:style-name="T255">，</text:span><text:span text:style-name="T256">目前處理案件類型依權利回復條例相關規定，可區分為</text:span><text:span text:style-name="T257">生命或</text:span><text:span text:style-name="T258">人身自由受侵害之賠償</text:span><text:span text:style-name="T259">、</text:span><text:span text:style-name="T260">財產所有權被剝奪之權利回復</text:span><text:span text:style-name="T261">，以及名譽回復等3類。</text:span><text:span text:style-name="T262">截至</text:span><text:span text:style-name="T263">112年</text:span><text:span text:style-name="T264">9月底，</text:span><text:span text:style-name="T265">基金會受理案件合計數3</text:span><text:span text:style-name="T266">,</text:span><text:span text:style-name="T267">840</text:span><text:span text:style-name="T268">件</text:span><text:span text:style-name="T269">，</text:span><text:span text:style-name="T270">決定賠償、核發名譽回復證書案件</text:span><text:span text:style-name="T271">合計</text:span><text:span text:style-name="T272">數</text:span><text:span text:style-name="T273">2</text:span><text:span text:style-name="T274">,</text:span><text:span text:style-name="T275">357件，整體核</text:span><text:span text:style-name="T276">定</text:span><text:span text:style-name="T277">比率6</text:span><text:span text:style-name="T278">1</text:span><text:span text:style-name="T279">.3</text:span><text:span text:style-name="T280">8</text:span><text:span text:style-name="T281">%，</text:span><text:span text:style-name="T282">決定賠償金額</text:span><text:span text:style-name="T283">合計26億7</text:span><text:span text:style-name="T284">,</text:span><text:span text:style-name="T285">465萬6千元。</text:span><text:span text:style-name="T286">其中，</text:span><text:span text:style-name="T287">受理案件數以名譽回復案件類最多，計1</text:span><text:span text:style-name="T288">,</text:span><text:span text:style-name="T289">934</text:span><text:span text:style-name="T290">件，</text:span><text:span text:style-name="T291">獲核發名譽回復證書件數計1</text:span><text:span text:style-name="T292">,</text:span><text:span text:style-name="T293">439件，</text:span><text:span text:style-name="T294">核發比率7</text:span><text:span text:style-name="T295">4</text:span><text:span text:style-name="T296">.</text:span><text:span text:style-name="T297">41</text:span><text:span text:style-name="T298">%；</text:span><text:span text:style-name="T299">受</text:span><text:span text:style-name="T300">理案件數最少</text:span><text:span text:style-name="T301">者係</text:span><text:span text:style-name="T302">財產所有權被剝奪之權利回復</text:span><text:span text:style-name="T303">案</text:span><text:span text:style-name="T304">，</text:span><text:span text:style-name="T305">計</text:span><text:span text:style-name="T306">194件，</text:span><text:span text:style-name="T307">決定賠償</text:span><text:span text:style-name="T308">件數計1件，核</text:span><text:span text:style-name="T309">定</text:span><text:span text:style-name="T310">比率</text:span><text:span text:style-name="T311">0</text:span><text:span text:style-name="T312">.52%</text:span><text:span text:style-name="T313">。</text:span><text:span text:style-name="T314">至於</text:span><text:span text:style-name="T315">決定賠償金額</text:span><text:span text:style-name="T316">則</text:span><text:span text:style-name="T317">以</text:span><text:span text:style-name="T318">生命、人身自由受侵害</text:span><text:span text:style-name="T319">案最</text:span><text:span text:style-name="T320">高，計26億5</text:span><text:span text:style-name="T321">,</text:span><text:span text:style-name="T322">577萬1千元(917件)，</text:span><text:span text:style-name="T323">財產所有權被剝奪之權利回復案</text:span><text:span text:style-name="T324">最</text:span><text:span text:style-name="T325">低，計1</text:span><text:span text:style-name="T326">,</text:span><text:span text:style-name="T327">888萬5千元</text:span><text:span text:style-name="T328">(1件)</text:span><text:span text:style-name="T329">。</text:span><text:span text:style-name="T330">據基金會表示，財產所有權被剝奪之權利回復</text:span><text:span text:style-name="T331">案</text:span><text:span text:style-name="T332">之</text:span><text:span text:style-name="T333">受理</text:span><text:span text:style-name="T334">、</text:span><text:span text:style-name="T335">決定</text:span><text:span text:style-name="T336">賠償</text:span><text:span text:style-name="T337">之</text:span><text:span text:style-name="T338">件數較少</text:span><text:span text:style-name="T339">，</text:span><text:span text:style-name="T340">係因舉證或調查之程序較複雜，尤其所涉案件年代久遠</text:span><text:span text:style-name="T341">、</text:span><text:span text:style-name="T342">財產權更迭頻繁，加以部分不動產因共同持有而有持分比例問題，</text:span><text:span text:style-name="T343">部分案件</text:span><text:span text:style-name="T344">甚至</text:span><text:span text:style-name="T345">涉及差額</text:span><text:span text:style-name="T346">請求權</text:span><text:span text:style-name="T347"><text:note text:note-class="footnote" text:id="_ftn6"><text:note-citation>7</text:note-citation><text:note-body><text:p text:style-name="P348"><text:span text:style-name="T349"><text:s/></text:span><text:span text:style-name="T350">所謂差額請求權係指針對</text:span><text:span text:style-name="T351">曾</text:span><text:span text:style-name="T352">依法</text:span><text:span text:style-name="T353">自</text:span><text:span text:style-name="T354">財團法人二二八事件紀念基金會或財團法人戒嚴時期不當叛亂暨匪諜審判案件補償基金會受領賠</text:span><text:span text:style-name="T355">(</text:span><text:span text:style-name="T356">補</text:span><text:span text:style-name="T357">)</text:span><text:span text:style-name="T358">償金</text:span><text:span text:style-name="T359">之</text:span><text:span text:style-name="T360">被害者或其家屬，先依</text:span><text:span text:style-name="T361">權利回復條例計算新賠償金，並扣除過去受領</text:span><text:span text:style-name="T362">金額，若有差額再給付該差額。此</text:span><text:span text:style-name="T363">舉</text:span><text:span text:style-name="T364">既保障過往申請當事人或其家屬</text:span><text:span text:style-name="T365">之</text:span><text:span text:style-name="T366">權益，</text:span><text:span text:style-name="T367">亦</text:span><text:span text:style-name="T368">避免雙重受償。</text:span><text:span text:style-name="T369">參見權利回復條例第19與20條之</text:span><text:span text:style-name="T370">相關</text:span><text:span text:style-name="T371">規定</text:span><text:span text:style-name="T372">。</text:span></text:p></text:note-body></text:note></text:span><text:span text:style-name="T373">，</text:span><text:span text:style-name="T374">抑或案件當事人雖曾獲補償</text:span><text:span text:style-name="T375">，</text:span><text:span text:style-name="T376">惟所涉金額可能錯誤</text:span><text:span text:style-name="T377">致</text:span><text:span text:style-name="T378">需重新核算等因素</text:span><text:span text:style-name="T379">，</text:span><text:span text:style-name="T380">在案件處理上較為繁複且曠日廢時。</text:span></text:p>
      <text:p text:style-name="P381"><text:span text:style-name="T382">表</text:span><text:span text:style-name="T383">1</text:span><text:span text:style-name="T384"><text:s/></text:span><text:span text:style-name="T385">截至112年9月底</text:span><text:span text:style-name="T386">基金會賠償金</text:span><text:span text:style-name="T387">計畫</text:span><text:span text:style-name="T388">案件辦理情形</text:span><text:span text:style-name="T389">表<text:s/></text:span><text:span text:style-name="T390"><text:s text:c="10"/></text:span><text:span text:style-name="T391"><text:s text:c="20"/></text:span><text:span text:style-name="T392"><text:s/></text:span><text:span text:style-name="T393">單位：</text:span><text:span text:style-name="T394">件</text:span><text:span text:style-name="T395">；</text:span><text:span text:style-name="T396">%</text:span><text:span text:style-name="T397">；</text:span><text:span text:style-name="T398">新臺幣千元</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處理案件類別</text:p>
            </table:table-cell>
            <table:table-cell table:style-name="TableCell408">
              <text:p text:style-name="P409">受理案件數</text:p>
              <text:p text:style-name="P410">(A)</text:p>
            </table:table-cell>
            <table:table-cell table:style-name="TableCell411">
              <text:p text:style-name="P412"><text:span text:style-name="T413">決定賠償</text:span><text:span text:style-name="T414">、</text:span><text:span text:style-name="T415">核發名譽回復證書案件數</text:span></text:p>
              <text:p text:style-name="P416">(B)</text:p>
            </table:table-cell>
            <table:table-cell table:style-name="TableCell417">
              <text:p text:style-name="P418">核定比率</text:p>
              <text:p text:style-name="P419">(B/A)</text:p>
            </table:table-cell>
            <table:table-cell table:style-name="TableCell420">
              <text:p text:style-name="P421">決定賠</text:p>
              <text:p text:style-name="P422">償金額</text:p>
            </table:table-cell>
          </table:table-row>
        </table:table-header-rows>
        <table:table-row table:style-name="TableRow423">
          <table:table-cell table:style-name="TableCell424">
            <text:p text:style-name="P425">生命、人身自由受侵害之賠償</text:p>
          </table:table-cell>
          <table:table-cell table:style-name="TableCell426">
            <text:p text:style-name="P427">1,712</text:p>
          </table:table-cell>
          <table:table-cell table:style-name="TableCell428">
            <text:p text:style-name="P429">917</text:p>
          </table:table-cell>
          <table:table-cell table:style-name="TableCell430">
            <text:p text:style-name="P431">53.56</text:p>
          </table:table-cell>
          <table:table-cell table:style-name="TableCell432">
            <text:p text:style-name="P433">2,655,771</text:p>
          </table:table-cell>
        </table:table-row>
        <table:table-row table:style-name="TableRow434">
          <table:table-cell table:style-name="TableCell435">
            <text:p text:style-name="P436">財產所有權被剝奪之權利回復</text:p>
          </table:table-cell>
          <table:table-cell table:style-name="TableCell437">
            <text:p text:style-name="P438">194</text:p>
          </table:table-cell>
          <table:table-cell table:style-name="TableCell439">
            <text:p text:style-name="P440">1</text:p>
          </table:table-cell>
          <table:table-cell table:style-name="TableCell441">
            <text:p text:style-name="P442">0.52</text:p>
          </table:table-cell>
          <table:table-cell table:style-name="TableCell443">
            <text:p text:style-name="P444">18,885</text:p>
          </table:table-cell>
        </table:table-row>
        <table:table-row table:style-name="TableRow445">
          <table:table-cell table:style-name="TableCell446">
            <text:p text:style-name="P447">名譽回復</text:p>
          </table:table-cell>
          <table:table-cell table:style-name="TableCell448">
            <text:p text:style-name="P449">1,934</text:p>
          </table:table-cell>
          <table:table-cell table:style-name="TableCell450">
            <text:p text:style-name="P451">1,439</text:p>
          </table:table-cell>
          <table:table-cell table:style-name="TableCell452">
            <text:p text:style-name="P453">74.41</text:p>
          </table:table-cell>
          <table:table-cell table:style-name="TableCell454">
            <text:p text:style-name="P455">-</text:p>
          </table:table-cell>
        </table:table-row>
        <table:table-row table:style-name="TableRow456">
          <table:table-cell table:style-name="TableCell457">
            <text:p text:style-name="P458">合計</text:p>
          </table:table-cell>
          <table:table-cell table:style-name="TableCell459">
            <text:p text:style-name="P460">3,840</text:p>
          </table:table-cell>
          <table:table-cell table:style-name="TableCell461">
            <text:p text:style-name="P462">2,357</text:p>
          </table:table-cell>
          <table:table-cell table:style-name="TableCell463">
            <text:p text:style-name="P464">61.38</text:p>
          </table:table-cell>
          <table:table-cell table:style-name="TableCell465">
            <text:p text:style-name="P466">2,674,656</text:p>
          </table:table-cell>
        </table:table-row>
      </table:table>
      <text:p text:style-name="P467"><text:span text:style-name="T468"><text:s text:c="5"/>說 <text:s text:c="3"/>明</text:span><text:span text:style-name="T469">：1.</text:span><text:span text:style-name="T470">表內統計資料期間係112年2月1日至</text:span><text:span text:style-name="T471">同</text:span><text:span text:style-name="T472">年9月30日</text:span></text:p>
      <text:p text:style-name="P473"><text:span text:style-name="T474">2.表內</text:span><text:span text:style-name="T475">生命、人身自由賠償案及財產權剝奪賠償案</text:span><text:span text:style-name="T476">係</text:span><text:span text:style-name="T477">以被害者為單位計；名譽回復案件則以申請者為單位計</text:span><text:span text:style-name="T478">。</text:span></text:p>
      <text:p text:style-name="P479"><text:span text:style-name="T480"><text:s text:c="5"/></text:span><text:span text:style-name="T481">資料來源：</text:span><text:span text:style-name="T482">基金會</text:span><text:span text:style-name="T483">提供，本中心彙整。</text:span></text:p>
      <text:p text:style-name="P484">(二)截至112年度9月底，賠償金計畫支出之預算執行率僅14.16%，亟待適時檢討賠償申請流程</text:p>
      <text:p text:style-name="P485">依基金會提供資料，在賠償金計畫支出執行情形方面，112年度預算數100億元，截至9月底實支數14億1,608萬元，預算執行率僅1成左右(14.16%)。鑑於迄今仍健在之相關被害者多屬高齡長者或行動不便，部分甚旅居海外，故倘未能提供較簡便且彈性之做法，恐不易提升賠償金之預算執行率，亟待檢討賠償申請流程。</text:p>
      <text:p text:style-name="P486">綜上，鑑於舉證或調查程序繁複等因素，截至112年9月底基金會辦理賠償金計畫之整體核定比率為61.38%，部分案件類別僅0.52%，且該會辦理賠償金計畫之預算執行率僅1成左右，基金會允宜賡續檢討賠償申請流程，俾提升該計畫之辦理成效。</text:p>
      <text:p text:style-name="姓名及分機"><text:span text:style-name="T487">（分機：</text:span><text:span text:style-name="T488">19</text:span><text:span text:style-name="T489">1</text:span><text:span text:style-name="T490">2<text:s/></text:span><text:span text:style-name="T491">黃彥斌</text:span><text:span text:style-name="T4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49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36-<text:span text:style-name="T4"><text:page-number text:fixed="false">1</text:page-number></text:span></text:p>
      </style:footer>
    </style:master-page>
    <style:master-page style:name="MP1" style:page-layout-name="PL1">
      <style:header>
        <text:p text:style-name="P21"/>
      </style:header>
      <style:footer>
        <text:p text:style-name="P22">236-<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社會福利部分）、社會及家庭署、疾病管制署106年度單位預算評估報告目錄</dc:title>
    <dc:subject/>
    <meta:initial-creator>立法院</meta:initial-creator>
    <dc:creator>Administrator</dc:creator>
    <meta:creation-date>2023-10-18T03:21:00Z</meta:creation-date>
    <dc:date>2023-10-18T03:21:00Z</dc:date>
    <meta:print-date>2023-10-16T04:58:00Z</meta:print-date>
    <meta:template xlink:href="2003WORD範本" xlink:type="simple"/>
    <meta:editing-cycles>2</meta:editing-cycles>
    <meta:editing-duration>PT0S</meta:editing-duration>
    <meta:document-statistic meta:page-count="3" meta:paragraph-count="8" meta:word-count="631" meta:character-count="4220" meta:row-count="29" meta:non-whitespace-character-count="3597"/>
  </office:meta>
</office:document-meta>
</file>