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P29" style:parent-style-name="註腳文字" style:family="paragraph">
      <style:paragraph-properties fo:line-height="0.1805in" fo:margin-left="0.3958in" fo:text-indent="-0.3937in">
        <style:tab-stops/>
      </style:paragraph-properties>
    </style:style>
    <style:style style:name="T30" style:parent-style-name="預設段落字型" style:family="text">
      <style:text-properties fo:letter-spacing="-0.0069in" fo:font-size="12pt" style:font-size-asian="12pt" style:font-size-complex="12pt"/>
    </style:style>
    <style:style style:name="T31" style:parent-style-name="預設段落字型" style:family="text">
      <style:text-properties fo:color="#000000" fo:letter-spacing="-0.0069in" fo:font-size="12pt" style:font-size-asian="12pt" style:font-size-complex="12pt"/>
    </style:style>
    <style:style style:name="T32" style:parent-style-name="預設段落字型" style:family="text">
      <style:text-properties fo:letter-spacing="-0.0069in" fo:font-size="12pt" style:font-size-asian="12pt" style:font-size-complex="12pt"/>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註腳參照" style:family="text">
      <style:text-properties fo:color="#000000"/>
    </style:style>
    <style:style style:name="P60" style:parent-style-name="註腳文字" style:family="paragraph">
      <style:paragraph-properties fo:line-height="0.1944in" fo:margin-left="0.3923in" fo:text-indent="-0.3923in">
        <style:tab-stops/>
      </style:paragraph-properties>
    </style:style>
    <style:style style:name="T61" style:parent-style-name="預設段落字型" style:family="text">
      <style:text-properties fo:letter-spacing="-0.0069in" fo:font-size="12pt" style:font-size-asian="12pt" style:font-size-complex="12pt"/>
    </style:style>
    <style:style style:name="T62" style:parent-style-name="預設段落字型" style:family="text">
      <style:text-properties fo:letter-spacing="-0.0069in" fo:font-size="12pt" style:font-size-asian="12pt" style:font-size-complex="12pt"/>
    </style:style>
    <style:style style:name="T63" style:parent-style-name="預設段落字型" style:family="text">
      <style:text-properties fo:letter-spacing="-0.0069in" fo:font-size="12pt" style:font-size-asian="12pt" style:font-size-complex="12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內文" style:family="paragraph">
      <style:paragraph-properties fo:line-height="0.3055in" fo:margin-left="0.4923in" fo:text-indent="-0.4923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2.4611in"/>
    </style:style>
    <style:style style:name="TableColumn108" style:family="table-column">
      <style:table-column-properties style:column-width="0.6888in"/>
    </style:style>
    <style:style style:name="TableColumn109" style:family="table-column">
      <style:table-column-properties style:column-width="2.7819in"/>
    </style:style>
    <style:style style:name="Table106" style:family="table">
      <style:table-properties style:width="5.9319in" fo:margin-left="0.075in" table:align="left"/>
    </style:style>
    <style:style style:name="TableRow110" style:family="table-row">
      <style:table-row-properties style:min-row-height="0.252in"/>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666in"/>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line-height="0.1666in"/>
    </style:style>
    <style:style style:name="TableCell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1666in"/>
    </style:style>
    <style:style style:name="TableRow117" style:family="table-row">
      <style:table-row-properties style:min-row-height="0.6895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start" fo:line-height="0.25in"/>
    </style:style>
    <style:style style:name="T120" style:parent-style-name="表格內文14行高字元1" style:family="text">
      <style:text-properties fo:letter-spacing="-0.0069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line-height="0.25in"/>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fo:line-height="0.25in"/>
    </style:style>
    <style:style style:name="P125" style:parent-style-name="表格內文14行高" style:family="paragraph">
      <style:paragraph-properties fo:text-align="justify" fo:line-height="0.25in"/>
    </style:style>
    <style:style style:name="P126" style:parent-style-name="表格內文14行高" style:family="paragraph">
      <style:paragraph-properties fo:text-align="justify" fo:line-height="0.25in"/>
    </style:style>
    <style:style style:name="TableRow127" style:family="table-row">
      <style:table-row-properties style:min-row-height="0.570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fo:line-height="0.25in"/>
    </style:style>
    <style:style style:name="T130" style:parent-style-name="表格內文14行高字元1" style:family="text">
      <style:text-properties fo:letter-spacing="-0.0069in"/>
    </style:style>
    <style:style style:name="T131" style:parent-style-name="表格內文14行高字元1" style:family="text">
      <style:text-properties fo:letter-spacing="-0.0069in"/>
    </style:style>
    <style:style style:name="T132" style:parent-style-name="表格內文14行高字元1" style:family="text">
      <style:text-properties fo:letter-spacing="-0.0069in"/>
    </style:style>
    <style:style style:name="T133" style:parent-style-name="表格內文14行高字元1" style:family="text">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25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fo:line-height="0.25in"/>
    </style:style>
    <style:style style:name="T138" style:parent-style-name="表格內文14行高字元1" style:family="text">
      <style:text-properties fo:letter-spacing="-0.0027in"/>
    </style:style>
    <style:style style:name="T139" style:parent-style-name="表格內文14行高字元1" style:family="text">
      <style:text-properties fo:letter-spacing="-0.0027in"/>
    </style:style>
    <style:style style:name="T140" style:parent-style-name="表格內文14行高字元1" style:family="text">
      <style:text-properties fo:letter-spacing="-0.0027in"/>
    </style:style>
    <style:style style:name="T141" style:parent-style-name="表格內文14行高字元1" style:family="text">
      <style:text-properties fo:letter-spacing="-0.0027in"/>
    </style:style>
    <style:style style:name="TableRow142" style:family="table-row">
      <style:table-row-properties style:min-row-height="0.3916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line-height="0.25in"/>
    </style:style>
    <style:style style:name="T145" style:parent-style-name="表格內文14行高字元1" style:family="text">
      <style:text-properties fo:letter-spacing="-0.0069in"/>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line-height="0.25in"/>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start" fo:line-height="0.25in"/>
    </style:style>
    <style:style style:name="P150" style:parent-style-name="表格內文14行高" style:family="paragraph">
      <style:paragraph-properties fo:text-align="start" fo:line-height="0.1944in" fo:margin-left="0.7868in" fo:text-indent="-0.7868in">
        <style:tab-stops/>
      </style:paragraph-properties>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6"/><text:bookmark-start text:name="_Toc147998760"/><text:span text:style-name="T7">五</text:span><text:span text:style-name="T8">、</text:span><text:span text:style-name="T9">新增跨年期</text:span><text:span text:style-name="T10">「</text:span><text:span text:style-name="T11">行政部門關鍵民生系統精進雲端備份及回復計畫</text:span><text:span text:style-name="T12">」</text:span><text:span text:style-name="T13">，</text:span><text:span text:style-name="T14">允宜</text:span><text:span text:style-name="T15">盤整相關</text:span><text:span text:style-name="T16">雲端基礎設施</text:span><text:span text:style-name="T17">計畫</text:span><text:span text:style-name="T18">，</text:span><text:span text:style-name="T19">以</text:span><text:span text:style-name="T20">研</text:span><text:span text:style-name="T21">議計畫間整併之可能</text:span><text:span text:style-name="T22">，</text:span><text:span text:style-name="T23">並於預算書表敘明計畫名稱</text:span><text:span text:style-name="T24">等相關資料</text:span><text:span text:style-name="T25">，以</text:span><text:span text:style-name="T26">利審議</text:span><text:bookmark-end text:name="_Toc147998760"/></text:p>
      <text:p text:style-name="P27"><text:bookmark-start text:name="_Toc142489799"/><text:bookmark-start text:name="_Toc142568384"/><text:bookmark-start text:name="_Toc142568440"/><text:bookmark-start text:name="_Toc142568528"/><text:bookmark-start text:name="_Toc142568753"/><text:bookmark-start text:name="_Toc143673981"/>數位部113年度預算案新增「<text:span text:style-name="T28">行政部門關鍵民生系統精進雲端備份及回復計畫</text:span>」<text:span text:style-name="註腳參照"><text:note text:note-class="footnote" text:id="_ftn0"><text:note-citation>1</text:note-citation><text:note-body><text:p text:style-name="P29"><text:s/><text:span text:style-name="T30">截至112年</text:span><text:span text:style-name="T31">9月底止</text:span><text:span text:style-name="T32">，尚未提供計畫供參。</text:span></text:p></text:note-body></text:note></text:span>，以數位部為主管機關，協同內政部等7個機關辦理各項工作，執行期間113至116年，由該部執行項目之總經費2億3,000萬元，113年度編列6,000萬元，詢據數位部說明，係於「一般行政」及「健全政府數位服務基礎環境及人才培力」各編列3,000萬元(詳表1)。經查：</text:p>
      <text:p text:style-name="P33">(一)計畫經費與內容概述</text:p>
      <text:p text:style-name="P34">該計畫總經費14.3億元，113年度相關部會共計編列3.6億元，確保行政部門關鍵民生系統(如：戶役政系統、國稅系統及入出國查驗系統等)具備數位韌性，著重於提升資料備份及核心功能可於雲端運作機制，以確保在遭逢大規模災難時，能迅速結合公有雲資源，維持系統運作。</text:p>
      <text:p text:style-name="P35">(二)允宜盤整既有之雲端基礎設施計畫，並研議計畫間是否具替代性及整併之可能</text:p>
      <text:p text:style-name="P36">該計畫推動重點辦理資訊網韌性強化、公務系統核心功能<text:soft-page-break/>雲原生開發暨跨境公有雲備份，由內政部、財政部、經濟部、衛生福利部、交通部、勞動部及數位部共同執行，為完善各類民生資源發放作業之資料整合、建置發放作業資料整合平臺，提升系統備份自主操作能力。鑒於相關機關賡續執行相關之雲端基礎設施計畫，如<text:span text:style-name="T37">數位部</text:span><text:span text:style-name="T38">刻正推動</text:span><text:span text:style-name="T39">「強化公部門網路服務與運算雲端基礎設施計畫」</text:span><text:span text:style-name="T40">，</text:span><text:span text:style-name="T41">其中</text:span><text:span text:style-name="T42">細部計畫</text:span><text:span text:style-name="T43">「</text:span><text:span text:style-name="T44">公共服務網路交換中心與跨域雲端服務建置計畫</text:span><text:span text:style-name="T45">」</text:span><text:span text:style-name="T46">(</text:span>112至114年<text:span text:style-name="T47">)總經費</text:span><text:span text:style-name="T48">為12.1</text:span><text:span text:style-name="T49">4</text:span><text:span text:style-name="T50">億元，</text:span><text:span text:style-name="T51">執行</text:span><text:span text:style-name="T52">提供政府重要雲端服務備援以及資料備份</text:span><text:span text:style-name="T53">、</text:span><text:span text:style-name="T54">進行資安強化與異地備援之建置</text:span><text:span text:style-name="T55">、</text:span><text:span text:style-name="T56">提升系統安全與穩定性</text:span><text:span text:style-name="T57">等</text:span><text:span text:style-name="T58">工作項目</text:span><text:span text:style-name="T59"><text:note text:note-class="footnote" text:id="_ftn1"><text:note-citation>2</text:note-citation><text:note-body><text:p text:style-name="P60"><text:s/><text:span text:style-name="T61">由</text:span><text:span text:style-name="T62">國科會執行</text:span><text:span text:style-name="T63">。</text:span></text:p></text:note-body></text:note></text:span><text:span text:style-name="T64">，</text:span><text:span text:style-name="T65">以</text:span><text:span text:style-name="T66">及</text:span><text:span text:style-name="T67">經濟部「雲世代雲端基礎建設計畫」(110至114年)總經費2</text:span><text:span text:style-name="T68">.41</text:span><text:span text:style-name="T69">億元，</text:span><text:span text:style-name="T70">包括</text:span><text:span text:style-name="T71">辦理資訊系統部署到公有雲，建立資料備份、系統備援及系統維護等營運機制</text:span><text:span text:style-name="T72">等</text:span>，允宜研議各項計畫執行內容是否具替代性，並考量整併之可能，以利資源有效配置。</text:p>
      <text:p text:style-name="P73"><text:span text:style-name="T74">(</text:span><text:span text:style-name="T75">三</text:span><text:span text:style-name="T76">)</text:span><text:span text:style-name="T77">新增跨年期計畫應</text:span><text:span text:style-name="T78">於預算</text:span><text:span text:style-name="T79">書</text:span><text:span text:style-name="T80">敘明計畫名稱</text:span><text:span text:style-name="T81">及經費等資訊</text:span><text:span text:style-name="T82">，</text:span><text:span text:style-name="T83">以利</text:span><text:span text:style-name="T84">計畫與預算之連結</text:span><text:span text:style-name="T85">，</text:span><text:span text:style-name="T86">並</text:span><text:span text:style-name="T87">利預算審</text:span><text:span text:style-name="T88">議</text:span></text:p>
      <text:p text:style-name="P89">依該部說明該計畫經費編列於「一般行政」及「健全政府數位服務基礎環境及人才培力」工作計畫項下(詳表1)，惟113年度預算案並未載明計畫名稱，難以呈現計畫與預算編列配合情形，允宜依中央各主管機關規劃中程計畫與概算編審作業應行辦理事項第5點規定，於預算書列明計畫名稱、經費等相關資料，俾利計畫與預算之連結，並利預算審議。</text:p>
      <text:p text:style-name="P90"><text:span text:style-name="T91">表</text:span><text:span text:style-name="T92">1</text:span><text:span text:style-name="T93"><text:s/></text:span><text:span text:style-name="T94">數位部113年度</text:span><text:span text:style-name="T95">預算案</text:span><text:span text:style-name="T96">「</text:span><text:span text:style-name="T97">行政部門關鍵民生系統精進雲端備份及回復計畫</text:span><text:span text:style-name="T98">」</text:span><text:span text:style-name="T99">編列情形 <text:s text:c="6"/></text:span><text:span text:style-name="T100"><text:s text:c="2"/></text:span><text:span text:style-name="T101"><text:s text:c="3"/></text:span><text:span text:style-name="T102"><text:s text:c="2"/></text:span><text:span text:style-name="T103"><text:s text:c="9"/></text:span><text:span text:style-name="T104"><text:s/></text:span><text:span text:style-name="T105">單位:新臺幣千元</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表格內文14行高字元1">工作計畫-分支計畫</text:span></text:p>
            </table:table-cell>
            <table:table-cell table:style-name="TableCell113">
              <text:p text:style-name="P114"><text:span text:style-name="表格內文14行高字元1">金額</text:span></text:p>
            </table:table-cell>
            <table:table-cell table:style-name="TableCell115">
              <text:p text:style-name="P116"><text:span text:style-name="表格內文14行高字元1">說明欄</text:span><text:span text:style-name="表格內文14行高字元1">摘要</text:span></text:p>
            </table:table-cell>
          </table:table-row>
          <text:soft-page-break/>
        </table:table-header-rows>
        <table:table-row table:style-name="TableRow117">
          <table:table-cell table:style-name="TableCell118">
            <text:p text:style-name="P119"><text:span text:style-name="T120">一般行政-資訊管理</text:span></text:p>
          </table:table-cell>
          <table:table-cell table:style-name="TableCell121">
            <text:p text:style-name="P122">30,000</text:p>
          </table:table-cell>
          <table:table-cell table:style-name="TableCell123">
            <text:p text:style-name="P124">1.雲端安全國際標準課程等費用。</text:p>
            <text:p text:style-name="P125">2.資訊操作維護費。</text:p>
            <text:p text:style-name="P126">3.雲端服務費及軟體使用費。</text:p>
          </table:table-cell>
        </table:table-row>
        <table:table-row table:style-name="TableRow127">
          <table:table-cell table:style-name="TableCell128">
            <text:p text:style-name="P129"><text:span text:style-name="T130">健全政府數位服務基礎環境及人才培</text:span><text:span text:style-name="T131">力-</text:span><text:span text:style-name="T132">系統驗證暨專案輔導計</text:span><text:span text:style-name="T133">畫</text:span></text:p>
          </table:table-cell>
          <table:table-cell table:style-name="TableCell134">
            <text:p text:style-name="P135"><text:span text:style-name="表格內文14行高字元1">30</text:span><text:span text:style-name="表格內文14行高字元1">,</text:span><text:span text:style-name="表格內文14行高字元1">000</text:span></text:p>
          </table:table-cell>
          <table:table-cell table:style-name="TableCell136">
            <text:p text:style-name="P137"><text:span text:style-name="表格內文14行高字元1">協助各機關應用雲端運算技術與服務</text:span><text:span text:style-name="T138">、技術支援與專業諮詢</text:span><text:span text:style-name="T139">及</text:span><text:span text:style-name="T140">設備費</text:span><text:span text:style-name="T141">等</text:span><text:span text:style-name="表格內文14行高字元1">。</text:span></text:p>
          </table:table-cell>
        </table:table-row>
        <table:table-row table:style-name="TableRow142">
          <table:table-cell table:style-name="TableCell143">
            <text:p text:style-name="P144"><text:span text:style-name="T145">合計</text:span></text:p>
          </table:table-cell>
          <table:table-cell table:style-name="TableCell146">
            <text:p text:style-name="P147"><text:span text:style-name="表格內文14行高字元1">60,000</text:span></text:p>
          </table:table-cell>
          <table:table-cell table:style-name="TableCell148">
            <text:p text:style-name="P149"/>
          </table:table-cell>
        </table:table-row>
      </table:table>
      <text:p text:style-name="P150"><text:span text:style-name="T151">資料來源</text:span><text:span text:style-name="T152">：</text:span><text:span text:style-name="T153">洽詢數位部說明</text:span><text:span text:style-name="T154">計畫經費</text:span><text:span text:style-name="T155">編列</text:span><text:span text:style-name="T156">於113年度預算案第60頁、第74頁。</text:span></text:p>
      <text:p text:style-name="P157">綜上，數位部113年度新增跨年期「行政部門關鍵民生系統精進雲端備份及回復計畫」，為提高資源配置效率，宜盤整刻正執行之雲端基礎設施計畫，以研議整併之可行性；另宜於預算書敘明計畫名稱、經費等相關資料，俾利審議。<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3" meta:word-count="241" meta:character-count="1613" meta:row-count="11" meta:non-whitespace-character-count="1375"/>
  </office:meta>
</office:document-meta>
</file>