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fo:letter-spacing="-0.0013in"/>
    </style:style>
    <style:style style:name="T10" style:parent-style-name="預設段落字型" style:family="text">
      <style:text-properties fo:font-weight="bold" style:font-weight-asian="bold" fo:letter-spacing="-0.0013in"/>
    </style:style>
    <style:style style:name="T11" style:parent-style-name="預設段落字型" style:family="text">
      <style:text-properties fo:font-weight="bold" style:font-weight-asian="bold" fo:letter-spacing="-0.0013in"/>
    </style:style>
    <style:style style:name="T12" style:parent-style-name="預設段落字型" style:family="text">
      <style:text-properties fo:font-weight="bold" style:font-weight-asian="bold" fo:letter-spacing="-0.0013in"/>
    </style:style>
    <style:style style:name="T13" style:parent-style-name="預設段落字型" style:family="text">
      <style:text-properties fo:font-weight="bold" style:font-weight-asian="bold" fo:letter-spacing="-0.0013in"/>
    </style:style>
    <style:style style:name="T14" style:parent-style-name="預設段落字型" style:family="text">
      <style:text-properties fo:font-weight="bold" style:font-weight-asian="bold" fo:letter-spacing="-0.0013in"/>
    </style:style>
    <style:style style:name="T15" style:parent-style-name="預設段落字型" style:family="text">
      <style:text-properties fo:font-weight="bold" style:font-weight-asian="bold" fo:letter-spacing="-0.0013in"/>
    </style:style>
    <style:style style:name="T16" style:parent-style-name="預設段落字型" style:family="text">
      <style:text-properties fo:font-weight="bold" style:font-weight-asian="bold" fo:letter-spacing="-0.0013in"/>
    </style:style>
    <style:style style:name="T17" style:parent-style-name="預設段落字型" style:family="text">
      <style:text-properties fo:font-weight="bold" style:font-weight-asian="bold" fo:letter-spacing="-0.0013in"/>
    </style:style>
    <style:style style:name="T18" style:parent-style-name="預設段落字型" style:family="text">
      <style:text-properties fo:font-weight="bold" style:font-weight-asian="bold" fo:letter-spacing="-0.0013in"/>
    </style:style>
    <style:style style:name="T19" style:parent-style-name="預設段落字型" style:family="text">
      <style:text-properties fo:font-weight="bold" style:font-weight-asian="bold" fo:letter-spacing="-0.0013in"/>
    </style:style>
    <style:style style:name="T20" style:parent-style-name="預設段落字型" style:family="text">
      <style:text-properties fo:font-weight="bold" style:font-weight-asian="bold" fo:letter-spacing="-0.0013in"/>
    </style:style>
    <style:style style:name="T21" style:parent-style-name="預設段落字型" style:family="text">
      <style:text-properties fo:font-weight="bold" style:font-weight-asian="bold" fo:letter-spacing="-0.0013in"/>
    </style:style>
    <style:style style:name="T22" style:parent-style-name="預設段落字型" style:family="text">
      <style:text-properties fo:font-weight="bold" style:font-weight-asian="bold" fo:letter-spacing="-0.0013in"/>
    </style:style>
    <style:style style:name="P23" style:parent-style-name="內文" style:family="paragraph">
      <style:paragraph-properties fo:margin-left="0.393in" fo:text-indent="0.393in">
        <style:tab-stops/>
      </style:paragraph-properties>
    </style:style>
    <style:style style:name="P24" style:parent-style-name="註腳文字" style:family="paragraph">
      <style:paragraph-properties fo:line-height="0.25in" fo:margin-left="0.3937in" fo:text-indent="-0.2937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fo:letter-spacing="-0.0138in"/>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letter-spacing="-0.0041in"/>
    </style:style>
    <style:style style:name="T34" style:parent-style-name="預設段落字型" style:family="text">
      <style:text-properties fo:font-weight="bold" style:font-weight-asian="bold" fo:letter-spacing="-0.0041in"/>
    </style:style>
    <style:style style:name="T35" style:parent-style-name="預設段落字型" style:family="text">
      <style:text-properties fo:font-weight="bold" style:font-weight-asian="bold" fo:letter-spacing="-0.0041in"/>
    </style:style>
    <style:style style:name="T36" style:parent-style-name="預設段落字型" style:family="text">
      <style:text-properties fo:font-weight="bold" style:font-weight-asian="bold" fo:letter-spacing="-0.0041in"/>
    </style:style>
    <style:style style:name="T37" style:parent-style-name="預設段落字型" style:family="text">
      <style:text-properties fo:font-weight="bold" style:font-weight-asian="bold" fo:letter-spacing="-0.0041in"/>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fo:letter-spacing="-0.0041in"/>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P46" style:parent-style-name="註腳文字" style:family="paragraph">
      <style:paragraph-properties fo:line-height="0.25in" fo:margin-left="0.3937in" fo:text-indent="-0.293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P54" style:parent-style-name="一下內文縮2" style:family="paragraph">
      <style:paragraph-properties fo:line-height="0.3611in" fo:margin-left="0.5902in" fo:text-indent="0.393in">
        <style:tab-stops/>
      </style:paragraph-properties>
    </style:style>
    <style:style style:name="P55" style:parent-style-name="一二三" style:family="paragraph">
      <style:paragraph-properties fo:line-height="0.3611in"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一下內文縮2" style:family="paragraph">
      <style:paragraph-properties fo:line-height="0.3611in" fo:margin-left="0.5902in" fo:text-indent="0.393in">
        <style:tab-stops/>
      </style:paragraph-properties>
    </style:style>
    <style:style style:name="P63" style:parent-style-name="一下內文縮2" style:family="paragraph">
      <style:paragraph-properties fo:line-height="0.3611in" fo:margin-left="0.5902in" fo:text-indent="0.393in">
        <style:tab-stops/>
      </style:paragraph-properties>
    </style:style>
    <style:style style:name="P64" style:parent-style-name="一下內文縮2" style:family="paragraph">
      <style:paragraph-properties fo:line-height="0.3611in" fo:margin-left="0.5902in" fo:text-indent="0.393in">
        <style:tab-stops/>
      </style:paragraph-properties>
    </style:style>
    <style:style style:name="P65" style:parent-style-name="內文" style:family="paragraph">
      <style:paragraph-properties fo:line-height="0.3055in" fo:margin-left="0.3937in" fo:text-indent="-0.3937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size="12pt" style:font-size-asian="12pt" style:font-size-complex="12pt"/>
    </style:style>
    <style:style style:name="TableColumn80" style:family="table-column">
      <style:table-column-properties style:column-width="2.2777in"/>
    </style:style>
    <style:style style:name="TableColumn81" style:family="table-column">
      <style:table-column-properties style:column-width="0.8902in"/>
    </style:style>
    <style:style style:name="TableColumn82" style:family="table-column">
      <style:table-column-properties style:column-width="2.7979in"/>
    </style:style>
    <style:style style:name="Table79" style:family="table">
      <style:table-properties style:width="5.9659in" fo:margin-left="0.075in" table:align="left"/>
    </style:style>
    <style:style style:name="TableRow83" style:family="table-row">
      <style:table-row-properties style:min-row-height="0.4048in"/>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1666in"/>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line-height="0.1666in"/>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line-height="0.1666in"/>
    </style:style>
    <style:style style:name="TableRow90" style:family="table-row">
      <style:table-row-properties style:min-row-height="0.8194in"/>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style>
    <style:style style:name="T93" style:parent-style-name="表格內文14行高字元1" style:family="text">
      <style:text-properties fo:letter-spacing="-0.0069in"/>
    </style:style>
    <style:style style:name="T94" style:parent-style-name="表格內文14行高字元1" style:family="text">
      <style:text-properties fo:letter-spacing="-0.0069in"/>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justify"/>
    </style:style>
    <style:style style:name="P98" style:parent-style-name="表格內文14行高" style:family="paragraph">
      <style:paragraph-properties fo:text-align="start" fo:line-height="0.25in" fo:margin-left="0.7868in" fo:text-indent="-0.7868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P105" style:parent-style-name="內文" style:family="paragraph">
      <style:paragraph-properties fo:margin-left="0.393in" fo:text-indent="0.393in">
        <style:tab-stops/>
      </style:paragraph-properties>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305771233"/><text:bookmark-start text:name="_Toc305771232"/><text:bookmark-start text:name="_Toc306377210"/><text:bookmark-start text:name="_Toc114316146"/><text:bookmark-start text:name="_Toc142489799"/><text:bookmark-start text:name="_Toc142568384"/><text:bookmark-start text:name="_Toc142568440"/><text:bookmark-start text:name="_Toc142568528"/><text:bookmark-start text:name="_Toc142568753"/><text:bookmark-start text:name="_Toc143673981"/><text:bookmark-start text:name="_Toc147998761"/><text:span text:style-name="T7">六</text:span><text:span text:style-name="T8">、</text:span><text:span text:style-name="T9">新增跨年期</text:span><text:span text:style-name="T10">「</text:span><text:span text:style-name="T11">機關資料傳輸韌性強化暨發放共用基礎平臺建置計畫</text:span><text:span text:style-name="T12">」，</text:span><text:span text:style-name="T13">允宜</text:span><text:span text:style-name="T14">積極協助機關完成介接T-Road平臺作業</text:span><text:span text:style-name="T15">及強化後續</text:span><text:span text:style-name="T16">執行</text:span><text:span text:style-name="T17">進度管考追蹤</text:span><text:span text:style-name="T18">，</text:span><text:span text:style-name="T19">並</text:span><text:span text:style-name="T20">於預算書表敘明計畫名稱</text:span><text:span text:style-name="T21">等相關資料</text:span><text:span text:style-name="T22">，以利審議</text:span><text:bookmark-end text:name="_Toc147998761"/></text:p>
      <text:p text:style-name="P23">數位部113年度預算案新增「機關資料傳輸韌性強化暨發放共用基礎平臺建置計畫」<text:span text:style-name="註腳參照"><text:note text:note-class="footnote" text:id="_ftn0"><text:note-citation>1</text:note-citation><text:note-body><text:p text:style-name="P24"><text:s/><text:span text:style-name="T25">截至112年</text:span><text:span text:style-name="T26">9月底止</text:span><text:span text:style-name="T27">，尚未提供計畫供參。</text:span></text:p></text:note-body></text:note></text:span>，以數位部為主管機關，協同內政部等25個機關辦理各項工作，執行期間113至116年，由該部執行項目之總經費4,000萬元，113年度編列950萬4千元，詢據數位部說明，係於「健全政府數位服務基礎環境及人才培力」編列(詳表1)。經查：</text:p>
      <text:p text:style-name="P28">(一)計畫經費與內容概述</text:p>
      <text:p text:style-name="P29">該計畫屬中央政府113年度重大公共建設計畫數位建設計畫，總經費8.68億元，113年度相關部會共計編列2.8億元，以數位部為主管機關，並協同內政部等25個機關推動。計畫目的係為強化政府整體資料傳輸安全性，達成資料安全有效傳遞之綜效，以提升任務型物資及紓困發放作業政府資料彙整、勾稽等工作之行政效率。由該部辦理項目如下：1.建置機關端T-Road基礎環境；2.為介接T-Road應用系統開發符合<text:span text:style-name="T30">OAS(Open API Standard)API</text:span>程式；3.規劃與設計發放作業資料合規取得、<text:soft-page-break/>勾稽機制；4.研析發放共用基礎平臺資料傳輸規格及適法性，並規劃建置雛形系統。</text:p>
      <text:p text:style-name="P31"><text:span text:style-name="T32">(二)</text:span><text:span text:style-name="T33">允應</text:span><text:span text:style-name="T34">積極協助機關導入T-Road機制</text:span><text:span text:style-name="T35">，確保</text:span><text:span text:style-name="T36">資料傳輸之安全</text:span><text:span text:style-name="T37">，並</text:span><text:span text:style-name="T38">強化後續執行進度</text:span><text:span text:style-name="T39">管考追蹤</text:span><text:span text:style-name="T40">，俾</text:span><text:span text:style-name="T41">掌握數位建設計畫推動情形</text:span></text:p>
      <text:p text:style-name="P42">據該部表示<text:span text:style-name="T43">「服務型智慧政府2.0推動計畫」</text:span><text:span text:style-name="T44">之</text:span><text:span text:style-name="T45">分項計畫</text:span>「<text:tab/>政府骨幹網路傳輸計畫」<text:span text:style-name="註腳參照"><text:note text:note-class="footnote" text:id="_ftn1"><text:note-citation>2</text:note-citation><text:note-body><text:p text:style-name="P46"><text:s/><text:span text:style-name="T47">113年度預算編列於</text:span><text:span text:style-name="T48">「深化政府資通訊應用建</text:span><text:span text:style-name="T49">設</text:span><text:span text:style-name="T50">」工作計畫項下。</text:span></text:p></text:note-body></text:note></text:span><text:span text:style-name="T51">，</text:span><text:span text:style-name="T52">1</text:span><text:span text:style-name="T53">13</text:span>預算案編列政府網際服務及政府資料傳輸平臺(以下簡稱<text:s/>T-Road)骨幹網路安全防護機制經費1,617萬5千元，用於T-Road平臺資料傳輸安全與管理機制之精進、監控與維運，並成立輔導機制協助機關介接T-Road技術諮詢等費用。</text:p>
      <text:p text:style-name="P54">惟上開計畫並未包含各機關介接至T-Road平臺所須調整網路架構、建立資料邏輯及標準化作業等經費，故由各機關於「機關資料傳輸韌性強化暨發放共用基礎平臺建置計畫」自行編列介接費用，並規劃以資安A級機關優先導，允宜積極依協助該等機關按預定進度完成介接作業，以維護政府整體資料傳輸之安全性。此外，該計畫由25個機關共同推動，因各機關分別編列預算，難以呈現經費編列全貌，主管機關允宜研議強化後續執行進度之管考追蹤，以掌握數位建設計畫推動情形，俾供規劃資源分配之依據。</text:p>
      <text:p text:style-name="P55"><text:span text:style-name="T56">(</text:span><text:span text:style-name="T57">三</text:span><text:span text:style-name="T58">)</text:span><text:span text:style-name="T59">新增跨年期計畫應於預算書敘明計畫名稱</text:span><text:span text:style-name="T60">及經費等資訊</text:span><text:span text:style-name="T61">，以利計畫與預算之連結，並利預算審議</text:span></text:p>
      <text:p text:style-name="P62">該計畫113年度預算案編列950萬4千元，據該部說明，經費列入「健全政府數位服務基礎環境及人才培力」工作計畫項下(詳表1)，惟113年度預算案並未載明計畫名稱，難以呈<text:soft-page-break/>現計畫與預算編列配合情形，允宜於預算書列明計畫名稱、經費等相關資料，俾利計畫與預算之連結，並利預算審查。</text:p>
      <text:p text:style-name="P63"/>
      <text:p text:style-name="P64"/>
      <text:p text:style-name="P65"><text:span text:style-name="T66">表</text:span><text:span text:style-name="T67">1</text:span><text:span text:style-name="T68"><text:s/></text:span><text:span text:style-name="T69">數位部113年度預算案</text:span><text:span text:style-name="T70">「</text:span><text:span text:style-name="T71">健全政府數位服務基礎環境及人才培力</text:span><text:span text:style-name="T72">」</text:span><text:span text:style-name="T73">預算</text:span><text:span text:style-name="T74">編列情形 <text:s/></text:span><text:span text:style-name="T75"><text:s text:c="6"/></text:span><text:span text:style-name="T76"><text:s text:c="21"/></text:span><text:span text:style-name="T77"><text:s text:c="2"/></text:span><text:span text:style-name="T78">單位:新臺幣千元</text:span></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表格內文14行高字元1">工作計畫-分支計畫</text:span></text:p>
            </table:table-cell>
            <table:table-cell table:style-name="TableCell86">
              <text:p text:style-name="P87"><text:span text:style-name="表格內文14行高字元1">預算</text:span><text:span text:style-name="表格內文14行高字元1">金額</text:span></text:p>
            </table:table-cell>
            <table:table-cell table:style-name="TableCell88">
              <text:p text:style-name="P89"><text:span text:style-name="表格內文14行高字元1">說明欄</text:span><text:span text:style-name="表格內文14行高字元1">摘要</text:span></text:p>
            </table:table-cell>
          </table:table-row>
        </table:table-header-rows>
        <table:table-row table:style-name="TableRow90">
          <table:table-cell table:style-name="TableCell91">
            <text:p text:style-name="P92"><text:span text:style-name="T93">健全政府數位服務基礎環境及人才培</text:span><text:span text:style-name="T94">力-規劃政府各類發放作業數位流程機制</text:span></text:p>
          </table:table-cell>
          <table:table-cell table:style-name="TableCell95">
            <text:p text:style-name="表格內文14行高"><text:span text:style-name="表格內文14行高字元1">9</text:span><text:span text:style-name="表格內文14行高字元1">,</text:span><text:span text:style-name="表格內文14行高字元1">504</text:span></text:p>
          </table:table-cell>
          <table:table-cell table:style-name="TableCell96">
            <text:p text:style-name="P97"><text:span text:style-name="表格內文14行高字元1">設計發放作業資料合規取得、勾稽機制、盤點民生資源發放等相關政策及進行發放共用性平臺規劃作業</text:span><text:span text:style-name="表格內文14行高字元1">。</text:span></text:p>
          </table:table-cell>
        </table:table-row>
      </table:table>
      <text:p text:style-name="P98"><text:span text:style-name="T99">資料來源</text:span><text:span text:style-name="T100">：</text:span><text:span text:style-name="T101">洽詢數位部說明</text:span><text:span text:style-name="T102">計畫經費編</text:span><text:span text:style-name="T103">列</text:span><text:span text:style-name="T104">於113年度預算案第74頁。</text:span></text:p>
      <text:p text:style-name="P105">綜上，數位部113年度新增跨年期「機關資料傳輸韌性強化暨發放共用基礎平臺建置計畫」，由25個機關共同編列執行，主管機關允宜掌握各機關推動進度，並協助輔導機關如期完成平臺介接作業，以建構政府資料傳輸之安全管道；另宜於預算書列明計畫名稱、經費等相關資料，俾利審議。<text:bookmark-end text:name="_Toc305771233"/><text:bookmark-end text:name="_Toc305771232"/><text:bookmark-end text:name="_Toc306377210"/><text:bookmark-end text:name="_Toc114316146"/><text:bookmark-end text:name="_Toc142489799"/><text:bookmark-end text:name="_Toc142568384"/><text:bookmark-end text:name="_Toc142568440"/><text:bookmark-end text:name="_Toc142568528"/><text:bookmark-end text:name="_Toc142568753"/><text:bookmark-end text:name="_Toc143673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3" meta:paragraph-count="3" meta:word-count="257" meta:character-count="1719" meta:row-count="12" meta:non-whitespace-character-count="1465"/>
  </office:meta>
</office:document-meta>
</file>