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text-properties fo:font-weight="bold" style:font-weight-asian="bold"/>
    </style:style>
    <style:style style:name="P7" style:parent-style-name="內文" style:family="paragraph">
      <style:paragraph-properties fo:margin-left="0.393in" fo:text-indent="0.4208in">
        <style:tab-stops/>
      </style:paragraph-properties>
    </style:style>
    <style:style style:name="T8" style:parent-style-name="預設段落字型" style:family="text">
      <style:text-properties fo:letter-spacing="0.0069in"/>
    </style:style>
    <style:style style:name="T9" style:parent-style-name="預設段落字型" style:family="text">
      <style:text-properties fo:letter-spacing="0.0069in"/>
    </style:style>
    <style:style style:name="T10" style:parent-style-name="預設段落字型" style:family="text">
      <style:text-properties fo:letter-spacing="0.0069in"/>
    </style:style>
    <style:style style:name="T11" style:parent-style-name="預設段落字型" style:family="text">
      <style:text-properties fo:letter-spacing="0.0069in"/>
    </style:style>
    <style:style style:name="T12" style:parent-style-name="預設段落字型" style:family="text">
      <style:text-properties fo:letter-spacing="0.0069in"/>
    </style:style>
    <style:style style:name="T13" style:parent-style-name="預設段落字型" style:family="text">
      <style:text-properties fo:letter-spacing="0.0069in"/>
    </style:style>
    <style:style style:name="T14" style:parent-style-name="預設段落字型" style:family="text">
      <style:text-properties fo:letter-spacing="0.0069in"/>
    </style:style>
    <style:style style:name="T15" style:parent-style-name="預設段落字型" style:family="text">
      <style:text-properties fo:letter-spacing="0.0069in"/>
    </style:style>
    <style:style style:name="T16" style:parent-style-name="預設段落字型" style:family="text">
      <style:text-properties fo:letter-spacing="0.0069in"/>
    </style:style>
    <style:style style:name="T17" style:parent-style-name="預設段落字型" style:family="text">
      <style:text-properties fo:letter-spacing="0.0069in"/>
    </style:style>
    <style:style style:name="T18" style:parent-style-name="預設段落字型" style:family="text">
      <style:text-properties fo:letter-spacing="0.0069in"/>
    </style:style>
    <style:style style:name="T19" style:parent-style-name="預設段落字型" style:family="text">
      <style:text-properties fo:letter-spacing="0.0069in"/>
    </style:style>
    <style:style style:name="T20" style:parent-style-name="預設段落字型" style:family="text">
      <style:text-properties fo:letter-spacing="0.0069in"/>
    </style:style>
    <style:style style:name="T21" style:parent-style-name="預設段落字型" style:family="text">
      <style:text-properties fo:letter-spacing="0.0069in"/>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fo:letter-spacing="0.0069in"/>
    </style:style>
    <style:style style:name="T25" style:parent-style-name="預設段落字型" style:family="text">
      <style:text-properties fo:font-weight="bold" style:font-weight-asian="bold" fo:letter-spacing="0.0069in"/>
    </style:style>
    <style:style style:name="T26" style:parent-style-name="預設段落字型" style:family="text">
      <style:text-properties fo:font-weight="bold" style:font-weight-asian="bold" fo:letter-spacing="0.0069in"/>
    </style:style>
    <style:style style:name="T27" style:parent-style-name="預設段落字型" style:family="text">
      <style:text-properties fo:font-weight="bold" style:font-weight-asian="bold" fo:letter-spacing="0.0069in"/>
    </style:style>
    <style:style style:name="T28" style:parent-style-name="預設段落字型" style:family="text">
      <style:text-properties fo:font-weight="bold" style:font-weight-asian="bold" fo:letter-spacing="0.0069in"/>
    </style:style>
    <style:style style:name="T29" style:parent-style-name="預設段落字型" style:family="text">
      <style:text-properties fo:font-weight="bold" style:font-weight-asian="bold" fo:letter-spacing="0.0069in"/>
    </style:style>
    <style:style style:name="P30" style:parent-style-name="一下內文縮2" style:family="paragraph">
      <style:paragraph-properties fo:text-align="start" fo:margin-left="0.5902in" fo:text-indent="0.393in">
        <style:tab-stops/>
      </style:paragraph-properties>
    </style:style>
    <style:style style:name="T31" style:parent-style-name="預設段落字型" style:family="text">
      <style:text-properties fo:letter-spacing="-0.0069in"/>
    </style:style>
    <style:style style:name="T32" style:parent-style-name="預設段落字型" style:family="text">
      <style:text-properties fo:letter-spacing="-0.0069in"/>
    </style:style>
    <style:style style:name="T33" style:parent-style-name="預設段落字型" style:family="text">
      <style:text-properties fo:letter-spacing="-0.0138in"/>
    </style:style>
    <style:style style:name="T34" style:parent-style-name="預設段落字型" style:family="text">
      <style:text-properties fo:letter-spacing="0.0069in"/>
    </style:style>
    <style:style style:name="T35" style:parent-style-name="預設段落字型" style:family="text">
      <style:text-properties fo:letter-spacing="0.0069in"/>
    </style:style>
    <style:style style:name="T36" style:parent-style-name="預設段落字型" style:family="text">
      <style:text-properties fo:letter-spacing="0.0069in"/>
    </style:style>
    <style:style style:name="T37" style:parent-style-name="預設段落字型" style:family="text">
      <style:text-properties fo:letter-spacing="0.0069in"/>
    </style:style>
    <style:style style:name="T38" style:parent-style-name="預設段落字型" style:family="text">
      <style:text-properties fo:letter-spacing="0.0069in"/>
    </style:style>
    <style:style style:name="T39" style:parent-style-name="預設段落字型" style:family="text">
      <style:text-properties fo:letter-spacing="0.0069in"/>
    </style:style>
    <style:style style:name="T40" style:parent-style-name="預設段落字型" style:family="text">
      <style:text-properties fo:letter-spacing="0.0069in"/>
    </style:style>
    <style:style style:name="T41" style:parent-style-name="預設段落字型" style:family="text">
      <style:text-properties fo:letter-spacing="0.0069in"/>
    </style:style>
    <style:style style:name="T42" style:parent-style-name="預設段落字型" style:family="text">
      <style:text-properties fo:letter-spacing="0.0069in" fo:font-size="16pt" style:font-size-asian="16pt" style:font-size-complex="16pt"/>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一下內文縮2" style:family="paragraph">
      <style:paragraph-properties fo:margin-left="0.5902in" fo:text-indent="0.393in">
        <style:tab-stops/>
      </style:paragraph-properties>
    </style:style>
    <style:style style:name="P53" style:parent-style-name="一下內文縮2" style:family="paragraph">
      <style:paragraph-properties fo:margin-left="0.5902in" fo:text-indent="0.393in">
        <style:tab-stops/>
      </style:paragraph-properties>
    </style:style>
    <style:style style:name="P54" style:parent-style-name="註腳文字" style:family="paragraph">
      <style:paragraph-properties fo:margin-left="0.3923in" fo:text-indent="-0.3923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P59" style:parent-style-name="內文" style:family="paragraph">
      <style:paragraph-properties fo:margin-left="0.393in" fo:text-indent="0.393in">
        <style:tab-stops/>
      </style:paragraph-properties>
    </style:style>
  </office:automatic-styles>
  <office:body>
    <office:text text:use-soft-page-breaks="true">
      <text:p text:style-name="P1">數位發展部主管113年度單位預算評估報告</text:p>
      <text:p text:style-name="P5">數位發展部(以下簡稱數位部)主管【含所屬資通安全署(以下簡稱資安署)、數位產業署(以下簡稱產業署)】113年度預算案歲入編列24億9,114萬2千元，較112年度預算數減少2,697萬2千元（減幅1.07%）；歲出編列73億6,879萬5千元，較112年度預算數增加18億774萬7千元（增幅32.51%）。謹就113年度數位部主管預算評估如下：</text:p>
      <text:p text:style-name="P6"><text:bookmark-start text:name="_Toc305771233"/><text:bookmark-start text:name="_Toc305771232"/><text:bookmark-start text:name="_Toc306377210"/><text:bookmark-start text:name="_Toc114316146"/><text:bookmark-start text:name="_Toc142489799"/><text:bookmark-start text:name="_Toc142568384"/><text:bookmark-start text:name="_Toc142568440"/><text:bookmark-start text:name="_Toc142568528"/><text:bookmark-start text:name="_Toc142568753"/><text:bookmark-start text:name="_Toc143673981"/><text:bookmark-start text:name="_Toc147998764"/>九、允宜賡續督促各機關充實公開資料內容，並推動共同性之政府領域資料標準，俾完善資料流通利用環境，提升政府資料開放品質<text:bookmark-end text:name="_Toc142489799"/><text:bookmark-end text:name="_Toc142568384"/><text:bookmark-end text:name="_Toc142568440"/><text:bookmark-end text:name="_Toc142568528"/><text:bookmark-end text:name="_Toc142568753"/><text:bookmark-end text:name="_Toc143673981"/><text:bookmark-end text:name="_Toc147998764"/></text:p>
      <text:p text:style-name="P7"><text:span text:style-name="T8">數位部</text:span><text:span text:style-name="T9">113年度預算於</text:span><text:span text:style-name="T10">「深化政府資通訊應用建設」項下編列跨年期「資料開放及利用躍升計畫」</text:span><text:span text:style-name="T11">，期程110至114</text:span>年，總經費1億2,840萬元，截至112年度已編列預算數6,222萬8千元，迄112年9月，執行數5,433萬9千元<text:span text:style-name="T12">，</text:span><text:span text:style-name="T13">113年度預算案續編</text:span><text:span text:style-name="T14">1</text:span><text:span text:style-name="T15">,</text:span><text:span text:style-name="T16">682</text:span><text:span text:style-name="T17">萬</text:span><text:span text:style-name="T18">9</text:span><text:span text:style-name="T19">千元。</text:span><text:span text:style-name="T20">經查</text:span><text:span text:style-name="T21">：</text:span></text:p>
      <text:p text:style-name="P22"><text:span text:style-name="T23">(一)</text:span><text:span text:style-name="T24">「資料開放及利用躍升計畫」</text:span><text:span text:style-name="T25">完成</text:span><text:span text:style-name="T26">政府資料開放平臺</text:span><text:span text:style-name="T27">之</text:span><text:span text:style-name="T28">建置，</text:span><text:span text:style-name="T29">以加速政府部門資料開放運用</text:span></text:p>
      <text:p text:style-name="P30">是項計畫為健全政府開放資料流通基礎建設，強化應用程式介面品質評核制度，並加速國內資料標準與國際接軌，以促<text:span text:style-name="T31">進資料有效加值利用</text:span><text:span text:style-name="T32">，已建置政府資料開放平臺(data.gov.tw)</text:span><text:span text:style-name="T33">，</text:span><text:span text:style-name="T34">集中列示各級政府機關開放資料集</text:span><text:span text:style-name="T35">；另</text:span><text:span text:style-name="T36">參考國外發展趨勢自</text:span><text:span text:style-name="T37">112年6月</text:span><text:span text:style-name="T38">於該開放平臺正式</text:span><text:span text:style-name="T39">上線「高應用價值主題專區」，</text:span><text:span text:style-name="T40">並</text:span><text:span text:style-name="T41">訂定「高應用價值主題評估程序」提供各機關參考依循</text:span><text:span text:style-name="T42">。</text:span></text:p>
      <text:p text:style-name="P43"><text:span text:style-name="T44">(二)</text:span><text:span text:style-name="T45">允宜</text:span><text:span text:style-name="T46">持續督促</text:span><text:span text:style-name="T47">各機關充實公開資料詳實內容</text:span><text:span text:style-name="T48">，並</text:span><text:span text:style-name="T49">加速推動各部會共同訂定政府領域資料標準</text:span><text:span text:style-name="T50">，</text:span><text:span text:style-name="T51">完善資料流通利用環境</text:span></text:p>
      <text:p text:style-name="P52">為鼓勵政府資料開放運用，國發會於111年要求各機關勿將資料集僅以名稱、下載連結兩欄位或類似樣態當作結構化格<text:soft-page-break/>式資料，迄數位部111年8月27日接辦該業務，賡續推動共同訂定政府領域資料標準，以完善資料流通利用環境，並便利民眾取得所需之正確資訊。</text:p>
      <text:p text:style-name="P53">然經審計部查核截至112年4月12日止之政府資料開放平臺資料集清冊，依抽核結果發現仍有部分資料集僅以名稱、下載連結兩欄位或類似樣態當作結構化格式資料<text:span text:style-name="註腳參照"><text:note text:note-class="footnote" text:id="_ftn0"><text:note-citation>1</text:note-citation><text:note-body><text:p text:style-name="P54"><text:s/><text:span text:style-name="T55">審計部</text:span><text:span text:style-name="T56">對數位部</text:span><text:span text:style-name="T57">111年8至12月財務收支抽查審核通知</text:span><text:span text:style-name="T58">。</text:span></text:p></text:note-body></text:note></text:span>。據此，數位部允宜持續引導機關新增其他應有資料欄位，以提升資料集可用性，並積極推動訂定政府領域共通性資料標準。</text:p>
      <text:p text:style-name="P59">綜上，為完備政府資料開放及利用制度，數位部允宜協助各機關充實公開資料內容，並推動共同性之政府領域資料標準，以加速跨域資料流通與共享。<text:bookmark-start text:name="_Toc114316147"/><text:bookmark-end text:name="_Toc305771233"/><text:bookmark-end text:name="_Toc305771232"/><text:bookmark-end text:name="_Toc306377210"/><text:bookmark-end text:name="_Toc114316146"/><text:bookmark-end text:name="_Toc1143161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3-10-18T03:22:00Z</meta:creation-date>
    <dc:date>2023-10-18T03:22:00Z</dc:date>
    <meta:print-date>2023-10-18T03:22:00Z</meta:print-date>
    <meta:template xlink:href="doctemp.dotx" xlink:type="simple"/>
    <meta:editing-cycles>2</meta:editing-cycles>
    <meta:editing-duration>PT0S</meta:editing-duration>
    <meta:document-statistic meta:page-count="2" meta:paragraph-count="1" meta:word-count="145" meta:character-count="976" meta:row-count="6" meta:non-whitespace-character-count="832"/>
  </office:meta>
</office:document-meta>
</file>