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NSimSun" svg:font-family="NSimSun" style:font-family-generic="modern" style:font-pitch="fixed" svg:panose-1="2 1 6 9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line-height="0.3611in" fo:margin-left="0.393in" fo:text-indent="0.393in">
        <style:tab-stops/>
      </style:paragraph-properties>
    </style:style>
    <style:style style:name="P29" style:parent-style-name="一二三" style:family="paragraph">
      <style:paragraph-properties fo:line-height="0.3611in"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line-height="0.3611in" fo:margin-left="0.5902in" fo:text-indent="0.393in">
        <style:tab-stops/>
      </style:paragraph-properties>
    </style:style>
    <style:style style:name="P41" style:parent-style-name="一二三" style:family="paragraph">
      <style:paragraph-properties fo:line-height="0.3611in"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一下內文縮2" style:family="paragraph">
      <style:paragraph-properties fo:line-height="0.3611in" fo:margin-left="0.5902in" fo:text-indent="0.393in">
        <style:tab-stops/>
      </style:paragraph-properties>
    </style:style>
    <style:style style:name="P49" style:parent-style-name="E" style:family="paragraph">
      <style:paragraph-properties fo:line-height="0.3611in" fo:margin-left="0.7875in" fo:text-indent="-0.1972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E" style:family="paragraph">
      <style:paragraph-properties fo:line-height="0.3611in" fo:margin-left="0.7875in" fo:text-indent="-0.1972in">
        <style:tab-stops/>
      </style:paragraph-properties>
    </style:style>
    <style:style style:name="T53" style:parent-style-name="預設段落字型" style:family="text">
      <style:text-properties fo:font-weight="bold" style:font-weight-asian="bold"/>
    </style:style>
    <style:style style:name="P54" style:parent-style-name="E" style:family="paragraph">
      <style:paragraph-properties fo:line-height="0.3611in" fo:margin-left="0.7875in" fo:text-indent="-0.1972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一二三" style:family="paragraph">
      <style:paragraph-properties fo:line-height="0.3611in"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fo:letter-spacing="-0.0027in"/>
    </style:style>
    <style:style style:name="T62" style:parent-style-name="預設段落字型" style:family="text">
      <style:text-properties fo:font-weight="bold" style:font-weight-asian="bold" fo:letter-spacing="-0.0027in"/>
    </style:style>
    <style:style style:name="T63" style:parent-style-name="預設段落字型" style:family="text">
      <style:text-properties fo:font-weight="bold" style:font-weight-asian="bold" fo:letter-spacing="-0.0027in"/>
    </style:style>
    <style:style style:name="T64" style:parent-style-name="預設段落字型" style:family="text">
      <style:text-properties fo:font-weight="bold" style:font-weight-asian="bold" fo:letter-spacing="-0.0027in"/>
    </style:style>
    <style:style style:name="T65" style:parent-style-name="預設段落字型" style:family="text">
      <style:text-properties fo:font-weight="bold" style:font-weight-asian="bold" fo:letter-spacing="-0.0027in"/>
    </style:style>
    <style:style style:name="T66" style:parent-style-name="預設段落字型" style:family="text">
      <style:text-properties fo:font-weight="bold" style:font-weight-asian="bold" fo:letter-spacing="-0.0027in"/>
    </style:style>
    <style:style style:name="T67" style:parent-style-name="預設段落字型" style:family="text">
      <style:text-properties fo:font-weight="bold" style:font-weight-asian="bold" fo:letter-spacing="-0.0027in"/>
    </style:style>
    <style:style style:name="T68" style:parent-style-name="預設段落字型" style:family="text">
      <style:text-properties fo:font-weight="bold" style:font-weight-asian="bold" fo:letter-spacing="-0.0027in"/>
    </style:style>
    <style:style style:name="T69" style:parent-style-name="預設段落字型" style:family="text">
      <style:text-properties fo:font-weight="bold" style:font-weight-asian="bold" fo:letter-spacing="-0.0027in"/>
    </style:style>
    <style:style style:name="T70" style:parent-style-name="預設段落字型" style:family="text">
      <style:text-properties fo:font-weight="bold" style:font-weight-asian="bold" fo:letter-spacing="-0.0027in"/>
    </style:style>
    <style:style style:name="T71" style:parent-style-name="預設段落字型" style:family="text">
      <style:text-properties fo:font-weight="bold" style:font-weight-asian="bold" fo:letter-spacing="-0.0027in"/>
    </style:style>
    <style:style style:name="T72" style:parent-style-name="預設段落字型" style:family="text">
      <style:text-properties fo:font-weight="bold" style:font-weight-asian="bold" fo:letter-spacing="-0.0027in"/>
    </style:style>
    <style:style style:name="T73" style:parent-style-name="預設段落字型" style:family="text">
      <style:text-properties fo:font-weight="bold" style:font-weight-asian="bold"/>
    </style:style>
    <style:style style:name="P74" style:parent-style-name="一下內文縮2" style:family="paragraph">
      <style:paragraph-properties fo:line-height="0.3611in" fo:margin-left="0.5902in" fo:text-indent="0.393in">
        <style:tab-stops/>
      </style:paragraph-properties>
    </style:style>
    <style:style style:name="T75" style:parent-style-name="預設段落字型" style:family="text">
      <style:text-properties style:font-name-complex="新細明體" fo:color="#000000"/>
    </style:style>
    <style:style style:name="T76" style:parent-style-name="預設段落字型" style:family="text">
      <style:text-properties style:font-name-complex="新細明體" fo:color="#000000"/>
    </style:style>
    <style:style style:name="T77" style:parent-style-name="預設段落字型" style:family="text">
      <style:text-properties style:font-name-complex="標楷體" fo:color="#000000"/>
    </style:style>
    <style:style style:name="T78" style:parent-style-name="預設段落字型" style:family="text">
      <style:text-properties style:font-name-complex="標楷體" fo:color="#000000"/>
    </style:style>
    <style:style style:name="T79" style:parent-style-name="預設段落字型" style:family="text">
      <style:text-properties style:font-name-complex="標楷體" fo:color="#000000"/>
    </style:style>
    <style:style style:name="T80" style:parent-style-name="預設段落字型" style:family="text">
      <style:text-properties style:font-name-complex="標楷體" fo:color="#000000"/>
    </style:style>
    <style:style style:name="T81" style:parent-style-name="預設段落字型" style:family="text">
      <style:text-properties style:font-name-complex="新細明體" fo:color="#000000"/>
    </style:style>
    <style:style style:name="T82" style:parent-style-name="預設段落字型" style:family="text">
      <style:text-properties style:font-name-complex="新細明體" fo:color="#000000"/>
    </style:style>
    <style:style style:name="T83" style:parent-style-name="預設段落字型" style:family="text">
      <style:text-properties style:font-name-complex="新細明體" fo:color="#000000"/>
    </style:style>
    <style:style style:name="T84" style:parent-style-name="預設段落字型" style:family="text">
      <style:text-properties style:font-name-complex="新細明體" fo:color="#000000"/>
    </style:style>
    <style:style style:name="T85" style:parent-style-name="預設段落字型" style:family="text">
      <style:text-properties style:font-name-complex="新細明體" fo:color="#000000"/>
    </style:style>
    <style:style style:name="T86" style:parent-style-name="預設段落字型" style:family="text">
      <style:text-properties style:font-name-complex="新細明體" fo:color="#000000"/>
    </style:style>
    <style:style style:name="T87" style:parent-style-name="預設段落字型" style:family="text">
      <style:text-properties style:font-name-complex="新細明體" fo:color="#000000"/>
    </style:style>
    <style:style style:name="T88" style:parent-style-name="預設段落字型" style:family="text">
      <style:text-properties style:font-name-complex="新細明體" fo:color="#000000"/>
    </style:style>
    <style:style style:name="T89" style:parent-style-name="預設段落字型" style:family="text">
      <style:text-properties style:font-name-complex="新細明體" fo:color="#000000"/>
    </style:style>
    <style:style style:name="T90" style:parent-style-name="預設段落字型" style:family="text">
      <style:text-properties style:font-name-complex="新細明體" fo:color="#000000"/>
    </style:style>
    <style:style style:name="T91" style:parent-style-name="預設段落字型" style:family="text">
      <style:text-properties style:font-name-complex="新細明體" fo:color="#000000"/>
    </style:style>
    <style:style style:name="T92" style:parent-style-name="預設段落字型" style:family="text">
      <style:text-properties style:font-name-complex="新細明體" fo:color="#000000"/>
    </style:style>
    <style:style style:name="T93" style:parent-style-name="預設段落字型" style:family="text">
      <style:text-properties style:font-name-complex="新細明體" fo:color="#000000"/>
    </style:style>
    <style:style style:name="P94" style:parent-style-name="一下內文縮2" style:family="paragraph">
      <style:paragraph-properties fo:line-height="0.3611in" fo:margin-left="0.5902in" fo:text-indent="0.393in">
        <style:tab-stops/>
      </style:paragraph-properties>
    </style:style>
    <style:style style:name="T95" style:parent-style-name="預設段落字型" style:family="text">
      <style:text-properties fo:font-weight="bold" style:font-weight-asian="bold"/>
    </style:style>
    <style:style style:name="P96" style:parent-style-name="內文" style:family="paragraph">
      <style:paragraph-properties fo:line-height="0.3611in" fo:margin-left="0.393in" fo:text-indent="0.393in">
        <style:tab-stops/>
      </style:paragraph-properties>
    </style:style>
    <style:style style:name="T97" style:parent-style-name="預設段落字型" style:family="text">
      <style:text-properties style:font-name-complex="NSimSun" fo:color="#000000"/>
    </style:style>
    <style:style style:name="T98" style:parent-style-name="預設段落字型" style:family="text">
      <style:text-properties style:font-name-complex="NSimSun" fo:color="#000000"/>
    </style:style>
    <style:style style:name="T99" style:parent-style-name="預設段落字型" style:family="text">
      <style:text-properties style:font-name-complex="NSimSun" fo:color="#000000"/>
    </style:style>
    <style:style style:name="T100" style:parent-style-name="預設段落字型" style:family="text">
      <style:text-properties style:font-name-complex="NSimSun" fo:color="#000000"/>
    </style:style>
    <style:style style:name="T101" style:parent-style-name="預設段落字型" style:family="text">
      <style:text-properties style:font-name-complex="NSimSun" fo:color="#000000"/>
    </style:style>
    <style:style style:name="T102" style:parent-style-name="預設段落字型" style:family="text">
      <style:text-properties style:font-name-complex="NSimSun" fo:color="#000000"/>
    </style:style>
    <style:style style:name="T103" style:parent-style-name="預設段落字型" style:family="text">
      <style:text-properties style:font-name-complex="NSimSun" fo:color="#000000"/>
    </style:style>
    <style:style style:name="T104" style:parent-style-name="預設段落字型" style:family="text">
      <style:text-properties style:font-name-complex="NSimSun" fo:color="#000000"/>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147998766"/><text:span text:style-name="T7">一</text:span><text:span text:style-name="T8">０</text:span><text:span text:style-name="T9">、</text:span><text:span text:style-name="T10">因應</text:span><text:span text:style-name="T11">資</text:span><text:span text:style-name="T12">安威脅</text:span><text:span text:style-name="T13">與日俱增</text:span><text:span text:style-name="T14">，允應</text:span><text:span text:style-name="T15">促請各機關</text:span><text:span text:style-name="T16">提升防護能量，並</text:span><text:span text:style-name="T17">落</text:span><text:span text:style-name="T18">實</text:span><text:span text:style-name="T19">資</text:span><text:span text:style-name="T20">安管理</text:span><text:span text:style-name="T21">措施</text:span><text:span text:style-name="T22">與韌性檢查作業</text:span><text:span text:style-name="T23">，</text:span><text:span text:style-name="T24">俾</text:span><text:span text:style-name="T25">有效</text:span><text:span text:style-name="T26">降低</text:span><text:span text:style-name="T27">風險</text:span><text:bookmark-end text:name="_Toc147998766"/></text:p>
      <text:p text:style-name="P28">資通安全署113年度預算案「資通安全業務」工作計畫編列5億1,364萬9千元，辦理國家資通安全政策之規劃、資通安全事件應變處理、輔導及培訓機關資安能量、各級政府資安稽核、攻防演練及推動資安計畫等。政府部門資安現況與推動情形如次：</text:p>
      <text:p text:style-name="P29"><text:span text:style-name="T30">(一)</text:span><text:span text:style-name="T31">國家資通安全情勢報告指出</text:span><text:span text:style-name="T32">，</text:span><text:span text:style-name="T33">政府部門面臨之</text:span><text:span text:style-name="T34">資安威脅</text:span><text:span text:style-name="T35">以掃描刺探類最高</text:span><text:span text:style-name="T36">，</text:span><text:span text:style-name="T37">且</text:span><text:span text:style-name="T38">隨科技發展與國際情勢變遷</text:span><text:span text:style-name="T39">，資安威脅與日俱增</text:span></text:p>
      <text:p text:style-name="P40">111年度國家資通安全情勢報告指出，我國政府面臨之資安威脅包括掃描刺探、入侵攻擊、政策規則、惡意程式、攻防演練、系統服務及阻斷服務等7 類，以掃描刺探類(47.2%)最高，主要係針對已知漏洞、遠端服務及密碼猜測之探測行為。而依據網路安全業者 Check Point<text:s/>2022年11月下旬發布之「2023年網路安全趨勢預測調查」，未來勒索軟體漏洞攻擊持續增加，且隨物聯網 IoT及5G<text:s/>等技術快速發展，以及國際情勢變遷，網路攻擊事件將繼續大幅成長，導致資安威脅與日俱增。</text:p>
      <text:p text:style-name="P41"><text:span text:style-name="T42">(</text:span><text:span text:style-name="T43">二</text:span><text:span text:style-name="T44">)</text:span><text:span text:style-name="T45">各機關資安稽核缺失仍多</text:span><text:span text:style-name="T46">，</text:span><text:span text:style-name="T47">允宜持續追蹤改善情形</text:span></text:p>
      <text:p text:style-name="P48">數位部於112年6月公布111年度公務機關資安稽核概況<text:soft-page-break/>報告，就資安稽核結果彙整相關共同性缺失，包括政策面、管理面及技術面，主要缺失臚列如下：</text:p>
      <text:p text:style-name="P49"><text:span text:style-name="T50">1.</text:span><text:span text:style-name="T51">策略面</text:span>：未依資安法施行細則第7條規定，有效落實核心業務及核心資通系統之界定、所訂資通安全目標，未有一致性之客觀衡量指標、核心資通系統之系統復原時間目標及資料復原時間點目標設定不當，且備份資料回復測試頻率過久。</text:p>
      <text:p text:style-name="P52"><text:span text:style-name="T53">2.管理面</text:span>：辦理資訊委外作業未訂定安全管理措施、監督內容及受託者應辦理之安全維護、委外廠商稽核作業未訂定委外廠商稽核計畫相關管理規範、資訊資產盤點範圍完整性不足。</text:p>
      <text:p text:style-name="P54"><text:span text:style-name="T55">3.</text:span><text:span text:style-name="T56">技術面</text:span>：資安事件通報及應變程序，未訂定資安事件相關證據資料保護規範、事件調查復原與後續矯正改善追蹤機制等。</text:p>
      <text:p text:style-name="P57"><text:span text:style-name="T58">(</text:span><text:span text:style-name="T59">三</text:span><text:span text:style-name="T60">)</text:span><text:span text:style-name="T61">各機關亟須落</text:span><text:span text:style-name="T62">實安全管理措施</text:span><text:span text:style-name="T63">，另</text:span><text:span text:style-name="T64">主管機關</text:span><text:span text:style-name="T65">應</text:span><text:span text:style-name="T66">落實</text:span><text:span text:style-name="T67">韌性檢查</text:span><text:span text:style-name="T68">，</text:span><text:span text:style-name="T69">協助機關發掘潛在威脅，及早研議</text:span><text:span text:style-name="T70">因應</text:span><text:span text:style-name="T71">措施，俾</text:span><text:span text:style-name="T72">控資安風險</text:span><text:span text:style-name="T73"><text:s/></text:span></text:p>
      <text:p text:style-name="P74"><text:span text:style-name="T75">資安</text:span><text:span text:style-name="T76">署表示已於</text:span><text:span text:style-name="T77">112年7月</text:span><text:span text:style-name="T78">起陸續</text:span><text:span text:style-name="T79">辦理次數位韌性健檢</text:span><text:span text:style-name="T80">，</text:span><text:span text:style-name="T81">針對民生關鍵資訊系統</text:span><text:span text:style-name="T82">之</text:span><text:span text:style-name="T83">運作進行數位</text:span><text:span text:style-name="T84">檢查</text:span><text:span text:style-name="T85">作業</text:span><text:span text:style-name="T86">，</text:span><text:span text:style-name="T87">以</text:span><text:span text:style-name="T88">強化政府數位</text:span><text:span text:style-name="T89">資安</text:span><text:span text:style-name="T90">韌性</text:span><text:span text:style-name="T91">，113年度</text:span><text:span text:style-name="T92">於</text:span>「資通安全業務」項下<text:span text:style-name="T93">賡續編列</text:span>「整體政府資通安全防禦技術暨系統韌性強化計畫」1億2,741萬9千元，捐助行政法人國家資安研究院(簡稱資安研究院)，推動政府安全與韌性環境服務機制等服務。</text:p>
      <text:p text:style-name="P94">因政府部門擁有公眾龐大之機敏性個資，亟需健全資通安全治理機制，密切掌握資安威脅情資，以有效控管風險，故各主管機關應檢視資安作業控管措施之強弱程度，審慎評估相關風險，並落實安全管理措施；而為協助政府機關提升資通安全管理與技術認知，資安署允宜督導資安研究院縝密規劃韌性檢查作業，俾強化公部門資訊系統韌性，維護公共服務安全性<text:span text:style-name="T95"><text:s/></text:span></text:p>
      <text:soft-page-break/>
      <text:p text:style-name="P96">綜上，<text:span text:style-name="T97">隨</text:span><text:span text:style-name="T98">科技日新月異</text:span><text:span text:style-name="T99">與國際情勢影響</text:span><text:span text:style-name="T100">，</text:span><text:span text:style-name="T101">資安風險及威脅態樣</text:span><text:span text:style-name="T102">更</text:span><text:span text:style-name="T103">趨多</text:span><text:span text:style-name="T104">樣化</text:span>，除由各機關落實安全管理措施外，資安署允宜督導韌性檢查之落實情形，以協助機關完備相關防範措施，以有效降低資安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2:00Z</meta:creation-date>
    <dc:date>2023-10-18T03:22:00Z</dc:date>
    <meta:print-date>2023-10-18T03:22:00Z</meta:print-date>
    <meta:template xlink:href="doctemp.dotx" xlink:type="simple"/>
    <meta:editing-cycles>2</meta:editing-cycles>
    <meta:editing-duration>PT0S</meta:editing-duration>
    <meta:document-statistic meta:page-count="3" meta:paragraph-count="2" meta:word-count="218" meta:character-count="1464" meta:row-count="10" meta:non-whitespace-character-count="1248"/>
  </office:meta>
</office:document-meta>
</file>