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3年度單位預算評估報告</text:p>
      <text:p text:style-name="P6">外交部主管113年度預算案編列歲入41億2,995萬5千元，較112年度預算數增加4億2,143萬1千元(增幅11.36%)；歲出314億4,213萬7千元，較112年度預算數增加8,539萬7千元(增幅0.27%)。謹就外交部主管113年度預算案評估如下：</text:p>
      <text:p text:style-name="P7"><text:bookmark-start text:name="_Toc229476289"/><text:bookmark-start text:name="_Toc276390718"/><text:bookmark-start text:name="_Toc303763647"/><text:bookmark-start text:name="_Toc110596349"/><text:bookmark-start text:name="_Toc110596348"/><text:bookmark-start text:name="_Toc110596350"/><text:bookmark-start text:name="_Toc148095068"/>九、外交部於98年首次發布我國「援外政策白皮書」至112年8月底止已歷14年，仍未完成新版之撰擬，允待積極辦理<text:bookmark-end text:name="_Toc148095068"/></text:p>
      <text:p text:style-name="P8">為因應國際局勢發展及外在環境演變，外交部於98年5月發布我國第1本「援外政策白皮書」，據以持續推動各項國際合作發展事務，並透過建立專業化及成果導向之發展合作模式，以符國際規範並提升援助效益。</text:p>
      <text:p text:style-name="P9">茲因2019年底新型冠狀病毒肺炎(COVID-19)疫情爆發，全球經濟受疫情影響嚴重衰退，衝擊全球援外政策，各國紛紛調整政府開發援助(Official Development Assistance, ODA)預算或重新思索援外工作與外交關係之連動，審計部於審核外交部110年財務收支及決算時表示意見略以，「我國囿於兩岸關係及國際情勢，援外政策多奠基於維繫邦交，在特殊國際環境下，透過執行援外計畫，進行各項協助友邦及友好國家社會發展與經濟成長之基礎建設。值此後疫情階段，面對國際援外趨勢之變化，各國區域政經勢力之消長，允宜適時調整援外計畫內容，並回應國際關注之性別、疫情、海洋、氣候金融及社會創新等多元合作議題，關注夥伴國家SDGs之推展進度等。」嗣外交部於110年底委託財團法人中華經濟研究院擬撰「國際發展合作政策白皮書」，並預計於111年9月公布，然截至112年8月底止仍未完成。經洽據外交部表示，近來國際地緣政治快速變化，該部將研議我國援外資源布局及策略後，於適當時機公布新版<text:soft-page-break/>援外政策白皮書。</text:p>
      <text:p text:style-name="P10">綜上，我國首次發布「援外政策白皮書」已歷14年，國際情勢已有變化，加以新型冠狀病毒肺炎(COVID-19)疫情衝擊全球援助工作，亟待配合國際援助潮流現況研酌調整白皮書內容，外交部允積極辦理，以強化援外政策與執行之成效。<text:bookmark-end text:name="_Toc229476289"/><text:bookmark-end text:name="_Toc276390718"/><text:bookmark-end text:name="_Toc303763647"/><text:bookmark-end text:name="_Toc110596349"/><text:bookmark-end text:name="_Toc110596348"/><text:bookmark-end text:name="_Toc1105963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8T03:32:00Z</meta:creation-date>
    <dc:date>2023-10-18T03:32:00Z</dc:date>
    <meta:print-date>2023-10-18T03:32:00Z</meta:print-date>
    <meta:template xlink:href="doctemp0914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