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1.1451in" fo:text-indent="-0.752in">
        <style:tab-stops/>
      </style:paragraph-properties>
      <style:text-properties fo:font-weight="bold" style:font-weight-asian="bold" fo:color="#000000"/>
    </style:style>
    <style:style style:name="P37" style:parent-style-name="內文" style:family="paragraph">
      <style:paragraph-properties fo:line-height="0.2222in" fo:margin-left="1.1444in" fo:text-indent="-0.1611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2.1659in"/>
    </style:style>
    <style:style style:name="TableColumn42" style:family="table-column">
      <style:table-column-properties style:column-width="2.559in"/>
    </style:style>
    <style:style style:name="TableColumn43" style:family="table-column">
      <style:table-column-properties style:column-width="0.6895in"/>
    </style:style>
    <style:style style:name="Table40" style:family="table">
      <style:table-properties style:width="5.4145in" fo:margin-left="0.4687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P99" style:parent-style-name="內文" style:family="paragraph">
      <style:paragraph-properties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P107" style:parent-style-name="內文" style:family="paragraph">
      <style:paragraph-properties fo:line-height="0.2083in" fo:margin-left="1.0381in" fo:text-indent="-0.6451in">
        <style:tab-stops/>
      </style:paragraph-properties>
      <style:text-properties fo:font-size="12pt" style:font-size-asian="12pt"/>
    </style:style>
    <style:style style:name="P108" style:parent-style-name="內文" style:family="paragraph">
      <style:paragraph-properties fo:margin-left="1.1451in" fo:text-indent="-0.752in">
        <style:tab-stops/>
      </style:paragraph-properties>
      <style:text-properties fo:font-weight="bold" style:font-weight-asian="bold" fo:color="#000000"/>
    </style:style>
    <style:style style:name="P109" style:parent-style-name="內文" style:family="paragraph">
      <style:paragraph-properties fo:margin-left="1.1451in" fo:text-indent="-0.752in">
        <style:tab-stops/>
      </style:paragraph-properties>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P116" style:parent-style-name="內文" style:family="paragraph">
      <style:paragraph-properties fo:text-align="end" fo:line-height="0.2222in" fo:margin-left="1.0381in" fo:margin-right="0.0965in" fo:text-indent="-0.6451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ableColumn120" style:family="table-column">
      <style:table-column-properties style:column-width="0.6895in"/>
    </style:style>
    <style:style style:name="TableColumn121" style:family="table-column">
      <style:table-column-properties style:column-width="0.984in"/>
    </style:style>
    <style:style style:name="TableColumn122" style:family="table-column">
      <style:table-column-properties style:column-width="0.9847in"/>
    </style:style>
    <style:style style:name="TableColumn123" style:family="table-column">
      <style:table-column-properties style:column-width="1.2791in"/>
    </style:style>
    <style:style style:name="TableColumn124" style:family="table-column">
      <style:table-column-properties style:column-width="1.477in"/>
    </style:style>
    <style:style style:name="Table119" style:family="table">
      <style:table-properties style:width="5.4145in" fo:margin-left="0.4687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P181"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182"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183" style:parent-style-name="內文" style:family="paragraph">
      <style:paragraph-properties fo:line-height="0.2083in" fo:margin-left="1.0381in" fo:text-indent="-0.6451in">
        <style:tab-stops/>
      </style:paragraph-properties>
    </style:style>
    <style:style style:name="T184" style:parent-style-name="預設段落字型" style:family="text">
      <style:text-properties fo:font-size="12pt" style:font-size-asian="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337643945"/><text:bookmark-start text:name="_Toc338406556"/><text:bookmark-start text:name="_Toc528163228"/><text:bookmark-start text:name="_Toc336010701"/><text:bookmark-start text:name="_Toc336614812"/><text:bookmark-start text:name="_Toc338350950"/><text:bookmark-start text:name="_Toc370810801"/><text:bookmark-start text:name="_Toc464725861"/><text:bookmark-start text:name="_Toc148520531"/><text:bookmark-start text:name="_Toc148520786"/><text:bookmark-end text:name="_Toc52990095"/>四、110及111年度講課鐘點費<text:bookmark-end text:name="_Toc370810801"/><text:bookmark-end text:name="_Toc464725861"/>超支率均逾5成，113年度預算案數持續增加，允宜核實編列並檢討撙節支出<text:bookmark-end text:name="_Toc148520531"/><text:bookmark-end text:name="_Toc148520786"/></text:p>
      <text:p text:style-name="P10">研發及產業訓儲替代役基金113年度預算案<text:span text:style-name="T11">於</text:span><text:span text:style-name="T12">「</text:span><text:span text:style-name="T13">基金用途</text:span><text:span text:style-name="T14">」</text:span><text:span text:style-name="T15">項下</text:span><text:span text:style-name="T16">「</text:span><text:span text:style-name="T17">役男入營訓練及權益計畫</text:span><text:span text:style-name="T18">」</text:span><text:span text:style-name="T19">、</text:span><text:span text:style-name="T20">「</text:span><text:span text:style-name="T21">員額審查核配、役男報名甄選及成效管考計畫</text:span><text:span text:style-name="T22">」</text:span><text:span text:style-name="T23">及</text:span>「一般行政管理計畫」分別編列「講課鐘點、稿費、出席審查及查詢費」673萬4千元、39萬7千元及5萬元，合計718萬1千元，較112年度預算案數448萬3千元增加269萬8千元(增幅60.18%)，各項業務計畫辦理內容及預算編列情形詳表1。</text:p>
      <text:p text:style-name="P24">「講課鐘點、稿費、出席審查及查詢費」110及111年度決算數分別較預算數超支188萬3千元及192萬元，超支率分別為65.61%及50.26%（詳表2），超支原因主要係辦理初級救護技術員(EMT-1)訓練課程班級講課鐘點經費較預估數增加，致鐘點費增加；112年度預算數448萬3千元，截至8月底止預算分配數363萬5千元，實支數334萬8千元，執行率92.10%。</text:p>
      <text:p text:style-name="P25"><text:span text:style-name="T26">綜上，研發及產業訓儲替代役基金於113年度預算案編列</text:span><text:span text:style-name="T27">「</text:span><text:span text:style-name="T28">講課鐘點、稿費、出席審查及查詢費</text:span><text:span text:style-name="T29">」718</text:span><text:span text:style-name="T30">萬1千元</text:span><text:span text:style-name="T31">，</text:span><text:span text:style-name="T32">較112年預算數增加逾6成</text:span><text:span text:style-name="T33">，且110及111年度講課鐘點費超支率逾5成</text:span><text:span text:style-name="T34">，允宜核實編列預算並檢討撙節支出</text:span><text:span text:style-name="T35">。</text:span></text:p>
      <text:p text:style-name="P36">表1 <text:s/>113年度各業務計畫講課鐘點、稿費、出席審查及查詢費</text:p>
      <text:p text:style-name="P37"><text:span text:style-name="T38">預算編列情形表 <text:s text:c="21"/></text:span><text:span text:style-name="T39">單位：新臺幣千元</text:span></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業務計畫</text:p>
            </table:table-cell>
            <table:table-cell table:style-name="TableCell47">
              <text:p text:style-name="P48">計畫內容</text:p>
            </table:table-cell>
            <table:table-cell table:style-name="TableCell49">
              <text:p text:style-name="P50">金額</text:p>
            </table:table-cell>
          </table:table-row>
        </table:table-header-rows>
        <table:table-row table:style-name="TableRow51">
          <table:table-cell table:style-name="TableCell52">
            <text:p text:style-name="P53">員額審查核配、役男報名甄選及成效管考計畫</text:p>
          </table:table-cell>
          <table:table-cell table:style-name="TableCell54">
            <text:p text:style-name="P55"><text:span text:style-name="T56">辦理用人單位員額審查作業審查費及產學合作執行小組出席費</text:span><text:span text:style-name="T57">。</text:span></text:p>
          </table:table-cell>
          <table:table-cell table:style-name="TableCell58">
            <text:p text:style-name="P59">397</text:p>
          </table:table-cell>
        </table:table-row>
        <table:table-row table:style-name="TableRow60">
          <table:table-cell table:style-name="TableCell61" table:number-rows-spanned="4">
            <text:p text:style-name="P62">役男入營訓練及權益計畫</text:p>
          </table:table-cell>
          <table:table-cell table:style-name="TableCell63">
            <text:p text:style-name="P64"><text:span text:style-name="T65">辦理役男基礎訓練與專業訓練授課講座鐘點費</text:span><text:span text:style-name="T66">。</text:span></text:p>
          </table:table-cell>
          <table:table-cell table:style-name="TableCell67">
            <text:p text:style-name="P68">480</text:p>
          </table:table-cell>
        </table:table-row>
        <table:table-row table:style-name="TableRow69">
          <table:covered-table-cell>
            <text:p text:style-name="P70"/>
          </table:covered-table-cell>
          <table:table-cell table:style-name="TableCell71">
            <text:p text:style-name="P72"><text:span text:style-name="T73">辦理役男基礎訓練自我探索團體成長營與攀岩課程所需鐘點費</text:span><text:span text:style-name="T74">。</text:span><text:span text:style-name="T75"><text:s/></text:span></text:p>
          </table:table-cell>
          <table:table-cell table:style-name="TableCell76">
            <text:p text:style-name="P77">560</text:p>
          </table:table-cell>
        </table:table-row>
        <table:table-row table:style-name="TableRow78">
          <table:covered-table-cell>
            <text:p text:style-name="P79"/>
          </table:covered-table-cell>
          <table:table-cell table:style-name="TableCell80">
            <text:p text:style-name="P81"><text:span text:style-name="T82">辦理初級救護技術員(EMT-1)訓練課程鐘點費</text:span><text:span text:style-name="T83">。</text:span></text:p>
          </table:table-cell>
          <table:table-cell table:style-name="TableCell84">
            <text:p text:style-name="P85">4,400</text:p>
          </table:table-cell>
        </table:table-row>
        <table:table-row table:style-name="TableRow86">
          <table:covered-table-cell>
            <text:p text:style-name="P87"/>
          </table:covered-table-cell>
          <table:table-cell table:style-name="TableCell88">
            <text:p text:style-name="P89"><text:span text:style-name="T90">辦理打靶訓練課程鐘點費</text:span><text:span text:style-name="T91">。</text:span></text:p>
          </table:table-cell>
          <table:table-cell table:style-name="TableCell92">
            <text:p text:style-name="P93">1,294</text:p>
          </table:table-cell>
        </table:table-row>
        <table:table-row table:style-name="TableRow94">
          <table:table-cell table:style-name="TableCell95">
            <text:p text:style-name="P96">一般行政管理計畫</text:p>
          </table:table-cell>
          <table:table-cell table:style-name="TableCell97">
            <text:p text:style-name="P98">辦理本基金行政業務所需講座</text:p>
            <text:p text:style-name="P99">鐘點費、出席費等費用。</text:p>
          </table:table-cell>
          <table:table-cell table:style-name="TableCell100">
            <text:p text:style-name="P101">50</text:p>
          </table:table-cell>
        </table:table-row>
        <table:table-row table:style-name="TableRow102">
          <table:table-cell table:style-name="TableCell103" table:number-columns-spanned="2">
            <text:p text:style-name="P104">合計</text:p>
          </table:table-cell>
          <table:covered-table-cell/>
          <table:table-cell table:style-name="TableCell105">
            <text:p text:style-name="P106">7,181</text:p>
          </table:table-cell>
        </table:table-row>
      </table:table>
      <text:p text:style-name="P107">資料來源：內政部提供，本中心整理。</text:p>
      <text:p text:style-name="P108"/>
      <text:p text:style-name="P109"><text:span text:style-name="T110">表</text:span><text:span text:style-name="T111">2</text:span><text:span text:style-name="T112"><text:s text:c="2"/></text:span><text:span text:style-name="T113">近年</text:span><text:span text:style-name="T114">講課鐘點、稿費、出席審查及查詢費執行情形</text:span><text:span text:style-name="T115">表</text:span></text:p>
      <text:p text:style-name="P116"><text:span text:style-name="T117">單位：新臺幣千元</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年度</text:p>
            </table:table-cell>
            <table:table-cell table:style-name="TableCell128">
              <text:p text:style-name="P129">預算數(A)</text:p>
            </table:table-cell>
            <table:table-cell table:style-name="TableCell130">
              <text:p text:style-name="P131">決算數(B)</text:p>
            </table:table-cell>
            <table:table-cell table:style-name="TableCell132">
              <text:p text:style-name="P133">超支數(C=B-A)</text:p>
            </table:table-cell>
            <table:table-cell table:style-name="TableCell134">
              <text:p text:style-name="P135">超支率<text:s/>(D=C/A)</text:p>
            </table:table-cell>
          </table:table-row>
        </table:table-header-rows>
        <table:table-row table:style-name="TableRow136">
          <table:table-cell table:style-name="TableCell137">
            <text:p text:style-name="P138">110</text:p>
          </table:table-cell>
          <table:table-cell table:style-name="TableCell139">
            <text:p text:style-name="P140">2,870</text:p>
          </table:table-cell>
          <table:table-cell table:style-name="TableCell141">
            <text:p text:style-name="P142">4,753</text:p>
          </table:table-cell>
          <table:table-cell table:style-name="TableCell143">
            <text:p text:style-name="P144"><text:span text:style-name="T145">1,883</text:span></text:p>
          </table:table-cell>
          <table:table-cell table:style-name="TableCell146">
            <text:p text:style-name="P147">65.61%</text:p>
          </table:table-cell>
        </table:table-row>
        <table:table-row table:style-name="TableRow148">
          <table:table-cell table:style-name="TableCell149">
            <text:p text:style-name="P150">111</text:p>
          </table:table-cell>
          <table:table-cell table:style-name="TableCell151">
            <text:p text:style-name="P152">3,820</text:p>
          </table:table-cell>
          <table:table-cell table:style-name="TableCell153">
            <text:p text:style-name="P154">5,740</text:p>
          </table:table-cell>
          <table:table-cell table:style-name="TableCell155">
            <text:p text:style-name="P156">1,920</text:p>
          </table:table-cell>
          <table:table-cell table:style-name="TableCell157">
            <text:p text:style-name="P158">50.26%</text:p>
          </table:table-cell>
        </table:table-row>
        <table:table-row table:style-name="TableRow159">
          <table:table-cell table:style-name="TableCell160">
            <text:p text:style-name="P161">112</text:p>
          </table:table-cell>
          <table:table-cell table:style-name="TableCell162">
            <text:p text:style-name="P163">4,483</text:p>
          </table:table-cell>
          <table:table-cell table:style-name="TableCell164">
            <text:p text:style-name="P165">3,348</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113</text:p>
          </table:table-cell>
          <table:table-cell table:style-name="TableCell173">
            <text:p text:style-name="P174">7,181</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
      <text:p text:style-name="P181"><text:bookmark-end text:name="_Toc336010701"/><text:bookmark-end text:name="_Toc336614812"/><text:bookmark-end text:name="_Toc338350950"/>說 <text:s text:c="3"/>明：1.112年度決算數係截至8月底之數據。</text:p>
      <text:p text:style-name="P182">2.112年預算數448萬3千元，截至112年8月底分配數363萬5千元，執行結果實支數334萬8千元，執行率92.10%。</text:p>
      <text:p text:style-name="P183"><text:span text:style-name="T184">資料來源：內政部提供，本中心整理。</text:span><text:bookmark-end text:name="_Toc149473656"/><text:bookmark-end text:name="_Toc337643945"/><text:bookmark-end text:name="_Toc338406556"/><text:bookmark-end text:name="_Toc528163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78" meta:character-count="1192" meta:row-count="8" meta:non-whitespace-character-count="1016"/>
  </office:meta>
</office:document-meta>
</file>