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text-properties fo:font-weight="bold" style:font-weight-asian="bold"/>
    </style:style>
    <style:style style:name="P21" style:parent-style-name="內文" style:family="paragraph">
      <style:paragraph-properties fo:margin-left="0.7868in" fo:text-indent="0.3993in">
        <style:tab-stops/>
      </style:paragraph-properties>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內文" style:family="paragraph">
      <style:paragraph-properties fo:margin-left="0.7868in" fo:text-indent="0.3694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148520532"/><text:bookmark-start text:name="_Toc148520787"/><text:bookmark-end text:name="_Toc52990095"/>五、鑑於113年起將推動兵役改革，恢復徵集1年役期之義務役，且修改可選服替代役之資格，允宜儘速評估並研提基金未來因應策略<text:bookmark-end text:name="_Toc148520532"/><text:bookmark-end text:name="_Toc148520787"/></text:p>
      <text:p text:style-name="P10">研發及產業訓儲替代役基金113年度預算案<text:span text:style-name="T11">於</text:span><text:span text:style-name="T12">「</text:span><text:span text:style-name="T13">基金用途</text:span><text:span text:style-name="T14">」</text:span><text:span text:style-name="T15">項下</text:span>「役男入營訓練及權益計畫」編列3億9,605萬4千元，較112年度預算數3億6,786萬元增加2,819萬4千元(增幅7.66%)。經查：</text:p>
      <text:p text:style-name="P16"><text:bookmark-start text:name="_Toc147931813"/><text:bookmark-start text:name="_Toc147931944"/><text:bookmark-start text:name="_Toc148022473"/><text:bookmark-start text:name="_Toc148022791"/><text:bookmark-start text:name="_Toc148029256"/><text:bookmark-start text:name="_Toc148079463"/><text:bookmark-start text:name="_Toc148079777"/><text:bookmark-start text:name="_Toc148362044"/><text:bookmark-start text:name="_Toc148366340"/><text:bookmark-start text:name="_Toc148376282"/><text:bookmark-start text:name="_Toc148520533"/>(<text:bookmark-end text:name="_Toc147931813"/><text:bookmark-end text:name="_Toc147931944"/><text:bookmark-end text:name="_Toc148022473"/><text:bookmark-end text:name="_Toc148022791"/><text:bookmark-end text:name="_Toc148029256"/><text:bookmark-end text:name="_Toc148079463"/><text:bookmark-end text:name="_Toc148079777"/><text:bookmark-end text:name="_Toc148362044"/><text:bookmark-end text:name="_Toc148366340"/><text:bookmark-end text:name="_Toc148376282"/><text:bookmark-end text:name="_Toc148520533"/>一)截至111年底各用人單位進用研發及產業訓儲替代役逾4萬人</text:p>
      <text:p text:style-name="P17"><text:tab/><text:bookmark-start text:name="_Toc147931814"/><text:bookmark-start text:name="_Toc147931945"/>經內政部統計97至111年底計有1,724家用人單位進用研發替代役役男，主要為資訊、電子、半導體、機械及光電等5大重點產業。各用人單位合計進用研發替代役4萬7,650人，用人單位包含台積電、聯發科、聯華電子、日月光半導體、友達光電、旺宏電子及瑞昱半導體等，截至111年底服務期滿退役之研發替代役役男合計4萬722人。<text:bookmark-end text:name="_Toc147931814"/><text:bookmark-end text:name="_Toc147931945"/>112及113年度預估進用人數均為2,600人，較111年度2,807人已略減。</text:p>
      <text:p text:style-name="P18"><text:bookmark-start text:name="_Toc147931815"/><text:bookmark-start text:name="_Toc147931946"/>(二)替代役人力納入民防體系，減少94年次以後常備役體位役男申請服替代役項目</text:p>
      <text:p text:style-name="P19"><text:bookmark-start text:name="_Toc147931816"/><text:bookmark-start text:name="_Toc147931947"/><text:bookmark-end text:name="_Toc147931815"/><text:bookmark-end text:name="_Toc147931946"/>研發及產業訓儲替代役之前身，全名為「國防工業訓儲預備軍官預備士官」(簡稱國防役)，設立目的係希望減少台灣優秀理工人才外流，以利台灣發展尖端科技。嗣行政院於111年12月29日院會通過「強化全民國防兵力結構調整方案」後送交立法院備查，依據該方案有關替代役部分，說明如下：</text:p>
      <text:p text:style-name="P20">1.替代役人力納入民防體系</text:p>
      <text:soft-page-break/>
      <text:p text:style-name="P21">我國兵力結構將調整為主戰、守備、民防、後備等四大體系。其中民防體系由替代役、保安警察、地方政府轄屬民防團隊組成，輔助軍事勤務，維持救災、醫療、治安維護及工程搶修等，確保社會持續運作。</text:p>
      <text:p text:style-name="P22">2.減少94年次以後常備役體位役男申請服替代役項目</text:p>
      <text:p text:style-name="P23">配合國家常備兵員額需求及不影響國軍兵員補充，113 年起僅開放家庭、宗教因素申請服替代役，不受理專長及研發資格申請替代役。</text:p>
      <text:p text:style-name="P24">(三)94年次後出生之役男，將於113年度恢復一年兵役，並取消專長與研發替代役</text:p>
      <text:p text:style-name="P25">據內政部說明，鑑於113年推動兵役改革後，義務役自113年1月1日起，滿18歲(94年次以後出生)役男之役期由4個月延長為1年，替代役亦自6個月延長至1年，並取消專長與研發替代役。112年9月就讀大學一年級(93年次出生)之役男將成末代研發替代役，至役男研究所畢業之6年為緩衝期，爰研發替代役制度之取消及役期延長，<text:bookmark-end text:name="_Toc147931816"/><text:bookmark-end text:name="_Toc147931947"/>對替代役制度恐造成影響。</text:p>
      <text:p text:style-name="P26"><text:bookmark-start text:name="_Toc147931817"/><text:bookmark-start text:name="_Toc147931948"/>綜上，113年推動兵役改革，恢復徵集1年役期之義務役，且調整申請服替代役之資格，對替代役制度造成影響，允宜評估並研提策略以為因應。<text:bookmark-start text:name="_Toc52990092"/><text:bookmark-end text:name="_Toc149473656"/><text:bookmark-end text:name="_Toc147931817"/><text:bookmark-end text:name="_Toc147931948"/><text:bookmark-end text:name="_Toc529900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61" meta:character-count="1080" meta:row-count="7" meta:non-whitespace-character-count="921"/>
  </office:meta>
</office:document-meta>
</file>