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表格內文14行高" style:family="paragraph">
      <style:paragraph-properties fo:margin-left="0in" fo:text-indent="-0.1472in">
        <style:tab-stops/>
      </style:paragraph-properties>
    </style:style>
    <style:style style:name="P12" style:parent-style-name="表格內文14行高" style:family="paragraph">
      <style:paragraph-properties fo:text-align="justify" fo:margin-left="-0.0006in" fo:text-indent="-0.1368in">
        <style:tab-stops/>
      </style:paragraph-properties>
    </style:style>
    <style:style style:name="P13" style:parent-style-name="表格內文14行高" style:family="paragraph">
      <style:paragraph-properties fo:text-align="justify" fo:margin-left="0in" fo:text-indent="-0.1354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P64" style:parent-style-name="內文" style:family="paragraph">
      <style:paragraph-properties fo:margin-left="0.5902in" fo:text-indent="0.393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text-align="start" fo:margin-left="0.393in" fo:text-indent="0.0194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letter-spacing="-0.0034in" style:letter-kerning="false" fo:font-size="12pt" style:font-size-asian="12pt" style:font-size-complex="12pt"/>
    </style:style>
    <style:style style:name="T106" style:parent-style-name="預設段落字型" style:family="text">
      <style:text-properties fo:letter-spacing="-0.0034in" style:letter-kerning="false" fo:font-size="12pt" style:font-size-asian="12pt" style:font-size-complex="12pt"/>
    </style:style>
    <style:style style:name="T107" style:parent-style-name="預設段落字型" style:family="text">
      <style:text-properties fo:letter-spacing="-0.0034in" style:letter-kerning="false" fo:font-size="12pt" style:font-size-asian="12pt" style:font-size-complex="12pt"/>
    </style:style>
    <style:style style:name="T108" style:parent-style-name="預設段落字型" style:family="text">
      <style:text-properties fo:letter-spacing="-0.0034in" style:letter-kerning="false" fo:font-size="12pt" style:font-size-asian="12pt" style:font-size-complex="12pt"/>
    </style:style>
    <style:style style:name="TableColumn110" style:family="table-column">
      <style:table-column-properties style:column-width="0.5319in"/>
    </style:style>
    <style:style style:name="TableColumn111" style:family="table-column">
      <style:table-column-properties style:column-width="1.0083in"/>
    </style:style>
    <style:style style:name="TableColumn112" style:family="table-column">
      <style:table-column-properties style:column-width="0.8555in"/>
    </style:style>
    <style:style style:name="TableColumn113" style:family="table-column">
      <style:table-column-properties style:column-width="0.8263in"/>
    </style:style>
    <style:style style:name="TableColumn114" style:family="table-column">
      <style:table-column-properties style:column-width="0.5145in"/>
    </style:style>
    <style:style style:name="TableColumn115" style:family="table-column">
      <style:table-column-properties style:column-width="0.8312in"/>
    </style:style>
    <style:style style:name="TableColumn116" style:family="table-column">
      <style:table-column-properties style:column-width="0.8312in"/>
    </style:style>
    <style:style style:name="Table109" style:family="table">
      <style:table-properties style:width="5.3993in" fo:margin-left="0.5277in" table:align="left"/>
    </style:style>
    <style:style style:name="TableRow117" style:family="table-row">
      <style:table-row-properties/>
    </style:style>
    <style:style style:name="TableCell1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center"/>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text-properties fo:color="#000000"/>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text-properties fo:color="#000000"/>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Row168" style:family="table-row">
      <style:table-row-properties/>
    </style:style>
    <style:style style:name="TableCell1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P182"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83" style:parent-style-name="內文" style:family="paragraph">
      <style:paragraph-properties fo:line-height="0.1944in" fo:margin-left="0.3347in" fo:text-indent="0.0437in">
        <style:tab-stops/>
      </style:paragraph-properties>
    </style:style>
    <style:style style:name="T184" style:parent-style-name="預設段落字型" style:family="text">
      <style:text-properties fo:color="#000000" fo:font-size="12pt" style:font-size-asian="12pt"/>
    </style:style>
    <style:style style:name="T185" style:parent-style-name="預設段落字型" style:family="text">
      <style:text-properties fo:color="#000000" fo:font-size="12pt" style:font-size-asian="12pt"/>
    </style:style>
    <style:style style:name="T186" style:parent-style-name="預設段落字型" style:family="text">
      <style:text-properties fo:color="#000000" fo:font-size="12pt" style:font-size-asian="12pt"/>
    </style:style>
    <style:style style:name="P187" style:parent-style-name="內文" style:family="paragraph">
      <style:paragraph-properties fo:text-align="start" fo:margin-left="0.3333in" fo:text-indent="0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letter-spacing="-0.0034in" style:letter-kerning="false" fo:font-size="12pt" style:font-size-asian="12pt" style:font-size-complex="12pt"/>
    </style:style>
    <style:style style:name="T195" style:parent-style-name="預設段落字型" style:family="text">
      <style:text-properties fo:letter-spacing="-0.0034in" style:letter-kerning="false" fo:font-size="12pt" style:font-size-asian="12pt" style:font-size-complex="12pt"/>
    </style:style>
    <style:style style:name="T196" style:parent-style-name="預設段落字型" style:family="text">
      <style:text-properties fo:letter-spacing="-0.0034in" style:letter-kerning="false" fo:font-size="12pt" style:font-size-asian="12pt" style:font-size-complex="12pt"/>
    </style:style>
    <style:style style:name="T197" style:parent-style-name="預設段落字型" style:family="text">
      <style:text-properties fo:letter-spacing="-0.0034in" style:letter-kerning="false" fo:font-size="12pt" style:font-size-asian="12pt" style:font-size-complex="12pt"/>
    </style:style>
    <style:style style:name="TableColumn199" style:family="table-column">
      <style:table-column-properties style:column-width="0.5569in"/>
    </style:style>
    <style:style style:name="TableColumn200" style:family="table-column">
      <style:table-column-properties style:column-width="0.8861in"/>
    </style:style>
    <style:style style:name="TableColumn201" style:family="table-column">
      <style:table-column-properties style:column-width="0.8708in"/>
    </style:style>
    <style:style style:name="TableColumn202" style:family="table-column">
      <style:table-column-properties style:column-width="0.8458in"/>
    </style:style>
    <style:style style:name="TableColumn203" style:family="table-column">
      <style:table-column-properties style:column-width="0.8743in"/>
    </style:style>
    <style:style style:name="TableColumn204" style:family="table-column">
      <style:table-column-properties style:column-width="0.768in"/>
    </style:style>
    <style:style style:name="TableColumn205" style:family="table-column">
      <style:table-column-properties style:column-width="0.6513in"/>
    </style:style>
    <style:style style:name="Table198" style:family="table">
      <style:table-properties style:width="5.4534in" fo:margin-left="0.5027in" table:align="left"/>
    </style:style>
    <style:style style:name="TableRow206" style:family="table-row">
      <style:table-row-properties style:min-row-height="0.025in"/>
    </style:style>
    <style:style style:name="TableCell2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text-properties fo:color="#000000"/>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text-properties fo:color="#000000"/>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text-properties fo:color="#000000"/>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text-properties fo:color="#000000"/>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text-properties fo:color="#000000"/>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margin-right="-0.0631in"/>
      <style:text-properties fo:color="#000000"/>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text-properties fo:color="#000000"/>
    </style:style>
    <style:style style:name="TableRow221" style:family="table-row">
      <style:table-row-properties style:min-row-height="0.0354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text-properties fo:color="#000000"/>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color="#000000"/>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Row236" style:family="table-row">
      <style:table-row-properties style:min-row-height="0.0354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text-properties fo:color="#000000"/>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Row251" style:family="table-row">
      <style:table-row-properties style:min-row-height="0.0354in"/>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表格內文14行高" style:family="paragraph">
      <style:text-properties fo:color="#000000"/>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color="#000000"/>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color="#000000"/>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color="#000000"/>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color="#000000"/>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color="#000000"/>
    </style:style>
    <style:style style:name="P266"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267" style:parent-style-name="內文" style:family="paragraph">
      <style:paragraph-properties fo:line-height="0.1944in" fo:margin-left="0.3347in" fo:text-indent="0.0437in">
        <style:tab-stops/>
      </style:paragraph-properties>
    </style:style>
    <style:style style:name="T268" style:parent-style-name="預設段落字型" style:family="text">
      <style:text-properties fo:color="#000000" fo:font-size="12pt" style:font-size-asian="12pt"/>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office:automatic-styles>
  <office:body>
    <office:text text:use-soft-page-breaks="true">
      <text:p text:style-name="P1">內政部所屬（警政署及所屬、中央警察大學、消防署及所屬、空中勤務總隊）及財團法人台灣建築中心113年度預算評估報告</text:p>
      <text:p text:style-name="P5"><text:bookmark-start text:name="_Toc143603219"/><text:bookmark-start text:name="_Toc148453263"/>一、配合辦理「新世代打擊詐欺策略行動網領」，惟110年度起詐欺案破獲率略有下降，<text:bookmark-end text:name="_Toc143603219"/>允宜研謀改善並持續加強打擊詐欺成效<text:bookmark-end text:name="_Toc148453263"/><text:s/></text:p>
      <text:p text:style-name="P6">警政署及所屬113年度預算案「刑事警察業務-偵辦與督導刑案偵破及檢肅治平對象」編列3億4,630萬1千元，辦理預防犯罪宣導、預防犯罪資料蒐集、整理、分析及研究、165反詐騙專線、民眾識別詐騙及提升反詐騙意識等。經查：</text:p>
      <text:p text:style-name="P7">(一)執行「新世代打擊詐欺策略行動網領」說明</text:p>
      <text:p text:style-name="P8">行政院於111年7月核定「新世代打擊詐欺策略行動綱領」及112年6月核定「打詐綱領1.5版」，擴大行政機關各部門與民間私人企業間協力，合作推動各項防詐作為，精進強化「識詐、堵詐、阻詐、懲詐」四大面向，以達「減少接觸、減少誤信、減少損害」三減目標。</text:p>
      <text:p text:style-name="P9">(二)「打詐五法」於112年5月及6月陸續修正公布</text:p>
      <text:p text:style-name="P10">鑒於電信詐欺案件犯罪手法不斷改變與進化，「打詐五法」，包含刑法、人口販運防制法、個人資料保護法、洗錢防制法、證券投資信託及顧問法等修正案，於112年5月及6月間陸續修正公布<text:span text:style-name="註腳參照"><text:note text:note-class="footnote" text:id="_ftn0"><text:note-citation>1</text:note-citation><text:note-body><text:p text:style-name="P11"><text:s/>「打詐五法」修正公布日期，刑法：112年5月31日、人口販運防制法：112年6月14日、個人資料保護法：112年5月31日、洗錢防制法：112年6月14日、證券投資信託及顧問法：112年6月28日。</text:p></text:note-body></text:note></text:span>，其中證券投資信託及顧問法明定<text:span text:style-name="註腳參照"><text:note text:note-class="footnote" text:id="_ftn1"><text:note-citation>2</text:note-citation><text:note-body><text:p text:style-name="P12"><text:s/>證券投資信託及顧問法第70條之1第2項及第3項規定：「網際網路平臺提供者、網際網路應用服務提供者、網際網路接取服務提供者或其他網路傳播媒體業者，刊登或播送非屬證券投資信託事業或證券投資顧問事業者涉及有價證券投資或業務招攬之廣告，應於廣告中載明或敘明委託刊播者、出資者及其他相關資訊。」、「網際網路平臺提供者、網際網路應用服務提供者、網際網路接取服務提供者或其他網路傳播媒體業者，不得刊登或播送違反前2項規定之廣告；於刊登或播送後，始知有前開情事者，應主動或於司法警察機關通知期限內移除、限制瀏覽、停止播送或為其他必要之處置。」</text:p></text:note-body></text:note></text:span>，網際網路平<text:soft-page-break/>臺業者若經司法警察機關通報下架，期限內未下架詐騙廣告，可被裁處罰鍰新臺幣12萬到60萬元，並可連續處罰至改善為止，亦可視情況加重罰款上限2到5倍，最高可罰300萬元。另犯罪組織招攬國人赴柬埔寨及杜拜等國，從事電信詐欺、性剝削、勞力剝削及摘除器官等案件頻傳，組織犯罪防制條例<text:span text:style-name="註腳參照"><text:note text:note-class="footnote" text:id="_ftn2"><text:note-citation>3</text:note-citation><text:note-body><text:p text:style-name="P13"><text:s/>組織犯罪防制條例第 4 條規定：「招募他人加入犯罪組織者，處6月以上5年以下有期徒刑，得併科新臺幣1,000萬元以下罰金。」、「意圖使他人出中華民國領域外實行犯罪，而犯前項之罪者，處1年以上7年以下有期徒刑，得併科新臺幣2,000萬元以下罰金。」、「成年人招募未滿18歲之人加入犯罪組織，而犯前2項之罪者，加重其刑至2分之1。」、「以強暴、脅迫或其他非法之方法，使他人加入犯罪組織或妨害其成員脫離者，處1年以上7年以下有期徒刑，得併科新臺幣2,000萬元以下罰金。」、「前四項之未遂犯罰之。」</text:p></text:note-body></text:note></text:span>部分條文修正案於112年5月24日公布施行，對於成年人招募未滿18歲之人加入犯罪組織、指揮他人招募、具公務員或經選舉產生之公職人員身分，均加重其刑至2分之1，以遏止國人被詐騙至國外之案件發生。</text:p>
      <text:p text:style-name="P14"><text:span text:style-name="T15">(</text:span><text:span text:style-name="T16">三</text:span><text:span text:style-name="T17">)</text:span><text:span text:style-name="T18">111年度打詐宣導</text:span><text:span text:style-name="T19">活動</text:span><text:span text:style-name="T20">較110年度</text:span><text:span text:style-name="T21">相對</text:span><text:span text:style-name="T22">減少</text:span><text:span text:style-name="T23">，</text:span><text:span text:style-name="T24">112年截至9月已有回升</text:span></text:p>
      <text:p text:style-name="P25"><text:span text:style-name="T26">為提升民眾辨識詐騙能力</text:span><text:span text:style-name="T27">，</text:span><text:span text:style-name="T28">據警政署說明</text:span><text:span text:style-name="T29">，全國各警察機關辦理預防詐欺宣導工作，</text:span><text:span text:style-name="T30">110</text:span><text:span text:style-name="T31">年</text:span><text:span text:style-name="T32">至</text:span><text:span text:style-name="T33">112年9月12日止</text:span><text:span text:style-name="T34">發布新聞稿</text:span><text:span text:style-name="T35">143</text:span><text:span text:style-name="T36">則、專題演講</text:span><text:span text:style-name="T37">10</text:span><text:span text:style-name="T38">場、宣導活動</text:span><text:span text:style-name="T39">36</text:span><text:span text:style-name="T40">場、設攤</text:span><text:span text:style-name="T41">25</text:span><text:span text:style-name="T42">場及網路宣導</text:span><text:span text:style-name="T43">320</text:span><text:span text:style-name="T44">篇</text:span><text:span text:style-name="T45">，合計打詐宣導534件</text:span><text:span text:style-name="T46">，</text:span><text:span text:style-name="T47">惟111年度</text:span><text:span text:style-name="T48">辦理</text:span><text:span text:style-name="T49">打詐宣導134件，較110年度之225件，減少91件，減幅40.44%</text:span><text:span text:style-name="T50">，</text:span><text:span text:style-name="T51">惟</text:span><text:span text:style-name="T52">112年截至9月已有回升</text:span><text:span text:style-name="T53">。</text:span></text:p>
      <text:p text:style-name="P54"><text:span text:style-name="T55">(四</text:span><text:span text:style-name="T56">)</text:span><text:span text:style-name="T57">11</text:span><text:span text:style-name="T58">0</text:span><text:span text:style-name="T59">年度</text:span><text:span text:style-name="T60">起</text:span><text:span text:style-name="T61">詐欺案破獲率</text:span><text:span text:style-name="T62">概呈下降</text:span><text:span text:style-name="T63">，宜研酌改善</text:span></text:p>
      <text:p text:style-name="P64"><text:span text:style-name="T65">據</text:span><text:span text:style-name="T66">刑事警察局統計</text:span><text:span text:style-name="T67">，</text:span><text:span text:style-name="T68">111年度詐欺案發生數2萬9,509件，較110年度之2萬4,724件增加4,785件，增幅19.35%；惟111年度詐欺破獲率97.32%，較110年度之99.03%減少</text:span><text:span text:style-name="T69">1.71百分</text:span><text:soft-page-break/><text:span text:style-name="T70">點；而</text:span><text:span text:style-name="T71">112年</text:span><text:span text:style-name="T72">1-8</text:span><text:span text:style-name="T73">月共偵破詐欺犯罪</text:span><text:span text:style-name="T74">2</text:span><text:span text:style-name="T75">萬</text:span><text:span text:style-name="T76">3</text:span><text:span text:style-name="T77">,</text:span><text:span text:style-name="T78">512</text:span><text:span text:style-name="T79">件、查獲嫌犯</text:span><text:span text:style-name="T80">3</text:span><text:span text:style-name="T81">萬4,4</text:span><text:span text:style-name="T82">22</text:span><text:span text:style-name="T83">人</text:span><text:span text:style-name="T84">、</text:span><text:span text:style-name="T85">詐欺機房2</text:span><text:span text:style-name="T86">9</text:span><text:span text:style-name="T87">件</text:span><text:span text:style-name="T88">、</text:span><text:span text:style-name="T89">詐欺車手</text:span><text:span text:style-name="T90">8</text:span><text:span text:style-name="T91">,</text:span><text:span text:style-name="T92">312人</text:span><text:span text:style-name="T93">，顯示詐欺</text:span><text:span text:style-name="T94">案件仍多</text:span><text:span text:style-name="T95">，打詐力道仍有加大空間。</text:span><text:span text:style-name="T96"><text:s/></text:span></text:p>
      <text:p text:style-name="P97">綜上，警政署執行「新世代打擊詐欺策略行動網領」，惟111年度打詐宣導活動較110年度相對減少，詐欺案破獲率亦較110年度為低，且詐欺案件仍多，尚待加強反詐宣導，以即時攔阻詐騙。</text:p>
      <text:p text:style-name="P98"><text:span text:style-name="T99">表1 <text:s/></text:span><text:span text:style-name="T100">全國各警察機關近年辦理</text:span><text:span text:style-name="T101">打詐</text:span><text:span text:style-name="T102">宣導</text:span><text:span text:style-name="T103">情形</text:span><text:span text:style-name="T104">表</text:span><text:span text:style-name="T105"><text:s/></text:span><text:span text:style-name="T106"><text:s text:c="2"/></text:span><text:span text:style-name="T107">單位：</text:span><text:span text:style-name="T108">則；場；篇</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表格內文14行高">年度</text:p>
            </table:table-cell>
            <table:table-cell table:style-name="TableCell119">
              <text:p text:style-name="表格內文14行高">發布新聞稿</text:p>
            </table:table-cell>
            <table:table-cell table:style-name="TableCell120">
              <text:p text:style-name="表格內文14行高">專題演講</text:p>
            </table:table-cell>
            <table:table-cell table:style-name="TableCell121">
              <text:p text:style-name="表格內文14行高">宣導活動</text:p>
            </table:table-cell>
            <table:table-cell table:style-name="TableCell122">
              <text:p text:style-name="表格內文14行高">設攤</text:p>
            </table:table-cell>
            <table:table-cell table:style-name="TableCell123">
              <text:p text:style-name="表格內文14行高">網路宣導</text:p>
            </table:table-cell>
            <table:table-cell table:style-name="TableCell124">
              <text:p text:style-name="P125">合計</text:p>
            </table:table-cell>
          </table:table-row>
        </table:table-header-rows>
        <table:table-row table:style-name="TableRow126">
          <table:table-cell table:style-name="TableCell127">
            <text:p text:style-name="表格內文14行高">110</text:p>
          </table:table-cell>
          <table:table-cell table:style-name="TableCell128">
            <text:p text:style-name="P129">55</text:p>
          </table:table-cell>
          <table:table-cell table:style-name="TableCell130">
            <text:p text:style-name="P131">3</text:p>
          </table:table-cell>
          <table:table-cell table:style-name="TableCell132">
            <text:p text:style-name="P133">12</text:p>
          </table:table-cell>
          <table:table-cell table:style-name="TableCell134">
            <text:p text:style-name="P135">10</text:p>
          </table:table-cell>
          <table:table-cell table:style-name="TableCell136">
            <text:p text:style-name="P137">145</text:p>
          </table:table-cell>
          <table:table-cell table:style-name="TableCell138">
            <text:p text:style-name="P139">225</text:p>
          </table:table-cell>
        </table:table-row>
        <table:table-row table:style-name="TableRow140">
          <table:table-cell table:style-name="TableCell141">
            <text:p text:style-name="表格內文14行高">111</text:p>
          </table:table-cell>
          <table:table-cell table:style-name="TableCell142">
            <text:p text:style-name="P143">48</text:p>
          </table:table-cell>
          <table:table-cell table:style-name="TableCell144">
            <text:p text:style-name="P145">2</text:p>
          </table:table-cell>
          <table:table-cell table:style-name="TableCell146">
            <text:p text:style-name="P147">11</text:p>
          </table:table-cell>
          <table:table-cell table:style-name="TableCell148">
            <text:p text:style-name="P149">9</text:p>
          </table:table-cell>
          <table:table-cell table:style-name="TableCell150">
            <text:p text:style-name="P151">64</text:p>
          </table:table-cell>
          <table:table-cell table:style-name="TableCell152">
            <text:p text:style-name="P153">134</text:p>
          </table:table-cell>
        </table:table-row>
        <table:table-row table:style-name="TableRow154">
          <table:table-cell table:style-name="TableCell155">
            <text:p text:style-name="表格內文14行高">112</text:p>
          </table:table-cell>
          <table:table-cell table:style-name="TableCell156">
            <text:p text:style-name="P157">40</text:p>
          </table:table-cell>
          <table:table-cell table:style-name="TableCell158">
            <text:p text:style-name="P159">5</text:p>
          </table:table-cell>
          <table:table-cell table:style-name="TableCell160">
            <text:p text:style-name="P161">13</text:p>
          </table:table-cell>
          <table:table-cell table:style-name="TableCell162">
            <text:p text:style-name="P163">6</text:p>
          </table:table-cell>
          <table:table-cell table:style-name="TableCell164">
            <text:p text:style-name="P165">111</text:p>
          </table:table-cell>
          <table:table-cell table:style-name="TableCell166">
            <text:p text:style-name="P167">175</text:p>
          </table:table-cell>
        </table:table-row>
        <table:table-row table:style-name="TableRow168">
          <table:table-cell table:style-name="TableCell169">
            <text:p text:style-name="表格內文14行高">合計</text:p>
          </table:table-cell>
          <table:table-cell table:style-name="TableCell170">
            <text:p text:style-name="P171">143</text:p>
          </table:table-cell>
          <table:table-cell table:style-name="TableCell172">
            <text:p text:style-name="P173">10</text:p>
          </table:table-cell>
          <table:table-cell table:style-name="TableCell174">
            <text:p text:style-name="P175">36</text:p>
          </table:table-cell>
          <table:table-cell table:style-name="TableCell176">
            <text:p text:style-name="P177">25</text:p>
          </table:table-cell>
          <table:table-cell table:style-name="TableCell178">
            <text:p text:style-name="P179">320</text:p>
          </table:table-cell>
          <table:table-cell table:style-name="TableCell180">
            <text:p text:style-name="P181">534</text:p>
          </table:table-cell>
        </table:table-row>
      </table:table>
      <text:p text:style-name="P182">說 <text:s text:c="3"/>明：112年數據係截至9月12日止。</text:p>
      <text:p text:style-name="P183"><text:span text:style-name="T184">資料來源：</text:span><text:span text:style-name="T185">警政署</text:span><text:span text:style-name="T186">提供，本中心彙整。</text:span></text:p>
      <text:p text:style-name="P187"><text:span text:style-name="T188">表</text:span><text:span text:style-name="T189">2</text:span><text:span text:style-name="T190"><text:s text:c="2"/></text:span><text:span text:style-name="T191">各年度詐欺案破獲</text:span><text:span text:style-name="T192">情形</text:span><text:span text:style-name="T193">表</text:span><text:span text:style-name="T194"><text:s text:c="12"/></text:span><text:span text:style-name="T195"><text:s text:c="10"/></text:span><text:span text:style-name="T196">單位：件</text:span><text:span text:style-name="T197">；人；%</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年度</text:p>
            </table:table-cell>
            <table:table-cell table:style-name="TableCell209">
              <text:p text:style-name="P210">詐欺件數</text:p>
            </table:table-cell>
            <table:table-cell table:style-name="TableCell211">
              <text:p text:style-name="P212">查獲嫌犯</text:p>
            </table:table-cell>
            <table:table-cell table:style-name="TableCell213">
              <text:p text:style-name="P214">破案件數</text:p>
            </table:table-cell>
            <table:table-cell table:style-name="TableCell215">
              <text:p text:style-name="P216">詐欺機房</text:p>
            </table:table-cell>
            <table:table-cell table:style-name="TableCell217">
              <text:p text:style-name="P218">詐欺車手</text:p>
            </table:table-cell>
            <table:table-cell table:style-name="TableCell219">
              <text:p text:style-name="P220">破獲率</text:p>
            </table:table-cell>
          </table:table-row>
        </table:table-header-rows>
        <table:table-row table:style-name="TableRow221">
          <table:table-cell table:style-name="TableCell222">
            <text:p text:style-name="P223">110</text:p>
          </table:table-cell>
          <table:table-cell table:style-name="TableCell224">
            <text:p text:style-name="P225">24,724</text:p>
          </table:table-cell>
          <table:table-cell table:style-name="TableCell226">
            <text:p text:style-name="P227">36,002</text:p>
          </table:table-cell>
          <table:table-cell table:style-name="TableCell228">
            <text:p text:style-name="P229">24,484</text:p>
          </table:table-cell>
          <table:table-cell table:style-name="TableCell230">
            <text:p text:style-name="P231">138</text:p>
          </table:table-cell>
          <table:table-cell table:style-name="TableCell232">
            <text:p text:style-name="P233">8,358</text:p>
          </table:table-cell>
          <table:table-cell table:style-name="TableCell234">
            <text:p text:style-name="P235">99.03</text:p>
          </table:table-cell>
        </table:table-row>
        <table:table-row table:style-name="TableRow236">
          <table:table-cell table:style-name="TableCell237">
            <text:p text:style-name="P238">111</text:p>
          </table:table-cell>
          <table:table-cell table:style-name="TableCell239">
            <text:p text:style-name="P240">29,509</text:p>
          </table:table-cell>
          <table:table-cell table:style-name="TableCell241">
            <text:p text:style-name="P242">45,540</text:p>
          </table:table-cell>
          <table:table-cell table:style-name="TableCell243">
            <text:p text:style-name="P244">28,718</text:p>
          </table:table-cell>
          <table:table-cell table:style-name="TableCell245">
            <text:p text:style-name="P246">112</text:p>
          </table:table-cell>
          <table:table-cell table:style-name="TableCell247">
            <text:p text:style-name="P248">10,728</text:p>
          </table:table-cell>
          <table:table-cell table:style-name="TableCell249">
            <text:p text:style-name="P250">97.32</text:p>
          </table:table-cell>
        </table:table-row>
        <table:table-row table:style-name="TableRow251">
          <table:table-cell table:style-name="TableCell252">
            <text:p text:style-name="P253">112</text:p>
          </table:table-cell>
          <table:table-cell table:style-name="TableCell254">
            <text:p text:style-name="P255">23,512</text:p>
          </table:table-cell>
          <table:table-cell table:style-name="TableCell256">
            <text:p text:style-name="P257">34,422</text:p>
          </table:table-cell>
          <table:table-cell table:style-name="TableCell258">
            <text:p text:style-name="P259">22,552</text:p>
          </table:table-cell>
          <table:table-cell table:style-name="TableCell260">
            <text:p text:style-name="P261">29</text:p>
          </table:table-cell>
          <table:table-cell table:style-name="TableCell262">
            <text:p text:style-name="P263">8,312</text:p>
          </table:table-cell>
          <table:table-cell table:style-name="TableCell264">
            <text:p text:style-name="P265">95.92</text:p>
          </table:table-cell>
        </table:table-row>
      </table:table>
      <text:p text:style-name="P266"><text:bookmark-start text:name="_Toc143603220"/>說 <text:s text:c="3"/>明：112年數據係截至8月底。</text:p>
      <text:p text:style-name="P267"><text:span text:style-name="T268">資料來源：</text:span><text:span text:style-name="T269">警政署</text:span><text:span text:style-name="T270">提供，本中心彙整。</text:span><text:bookmark-end text:name="_Toc1436032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4:09:00Z</meta:creation-date>
    <dc:date>2023-10-18T04:09:00Z</dc:date>
    <meta:print-date>2023-10-18T04:09:00Z</meta:print-date>
    <meta:template xlink:href="Doc3" xlink:type="simple"/>
    <meta:editing-cycles>2</meta:editing-cycles>
    <meta:editing-duration>PT0S</meta:editing-duration>
    <meta:document-statistic meta:page-count="3" meta:paragraph-count="3" meta:word-count="251" meta:character-count="1681" meta:row-count="11" meta:non-whitespace-character-count="1433"/>
  </office:meta>
</office:document-meta>
</file>