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P30" style:parent-style-name="內文" style:family="paragraph">
      <style:paragraph-properties style:punctuation-wrap="simple"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text-position="super 50%"/>
    </style:style>
    <style:style style:name="P69" style:parent-style-name="表格內文14行高" style:family="paragraph">
      <style:paragraph-properties fo:margin-left="0.1388in" fo:text-indent="-0.1368in">
        <style:tab-stops/>
      </style:paragraph-properties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margin-left="0.9847in" fo:text-indent="-0.8861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1.5097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Column81" style:family="table-column">
      <style:table-column-properties style:column-width="0.8625in" style:use-optimal-column-width="false"/>
    </style:style>
    <style:style style:name="TableColumn82" style:family="table-column">
      <style:table-column-properties style:column-width="0.8638in" style:use-optimal-column-width="false"/>
    </style:style>
    <style:style style:name="TableColumn83" style:family="table-column">
      <style:table-column-properties style:column-width="0.8638in" style:use-optimal-column-width="false"/>
    </style:style>
    <style:style style:name="TableColumn84" style:family="table-column">
      <style:table-column-properties style:column-width="0.8638in" style:use-optimal-column-width="false"/>
    </style:style>
    <style:style style:name="TableColumn85" style:family="table-column">
      <style:table-column-properties style:column-width="0.8638in" style:use-optimal-column-width="false"/>
    </style:style>
    <style:style style:name="Table78" style:family="table">
      <style:table-properties style:width="5.8326in" fo:margin-left="0in" table:align="center"/>
    </style:style>
    <style:style style:name="TableRow86" style:family="table-row">
      <style:table-row-properties style:min-row-height="0.1097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035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華康楷書體W5" fo:font-size="12pt" style:font-size-asian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0354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0354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text-align="start" fo:line-height="0.1944in" fo:margin-left="0.0006in" fo:text-indent="0.037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148453266"/>四、新增<text:span text:style-name="T6">辦理</text:span><text:span text:style-name="T7">「</text:span><text:span text:style-name="T8">警政安全守護雲計畫</text:span><text:span text:style-name="T9">」</text:span><text:span text:style-name="T10">，</text:span>允宜研議<text:span text:style-name="T11">將各市縣</text:span><text:span text:style-name="T12">政府</text:span><text:span text:style-name="T13">建置之</text:span><text:span text:style-name="T14">車辨</text:span><text:span text:style-name="T15">系統</text:span><text:span text:style-name="T16">導入智慧警勤輔助系統</text:span><text:span text:style-name="T17">，</text:span><text:span text:style-name="T18">以</text:span>發揮綜效<text:bookmark-end text:name="_Toc148453266"/></text:p>
      <text:p text:style-name="P19">警政署及所屬113年度<text:span text:style-name="T20">預算案</text:span>「警政業務-辦理警政安全守護雲計畫」<text:span text:style-name="T21">編列</text:span>7<text:span text:style-name="T22">,</text:span>600<text:span text:style-name="T23">萬元</text:span><text:span text:style-name="T24">，</text:span><text:span text:style-name="T25">係以堅實「警政安全」為主要目標，讓警察執勤之系統與裝備能與時俱進，強化打擊犯罪能量，提升資安防護之機制，強化資訊安全控管技術及能力</text:span>。經查：</text:p>
      <text:p text:style-name="P26"><text:span text:style-name="T27">(一)</text:span><text:span text:style-name="T28">辦理警政安全守護雲計畫</text:span><text:span text:style-name="T29">概況</text:span></text:p>
      <text:p text:style-name="P30"><text:span text:style-name="T31">「警政安全守護雲計畫」係</text:span>經<text:span text:style-name="T32">行政院112年4月18日核定，計畫總經費3</text:span>億<text:span text:style-name="T33">700</text:span>萬<text:span text:style-name="T34">元，</text:span>辦理<text:span text:style-name="T35">「智慧警勤輔助系統」及「警政韌性防護雲」等 2項工作項目，計畫期程為113至116年，</text:span>各年度經費需求如表1<text:span text:style-name="T36">。</text:span>113<text:span text:style-name="T37">年度編列第1年經費7</text:span><text:span text:style-name="T38">,</text:span><text:span text:style-name="T39">600</text:span>萬<text:span text:style-name="T40">元，含業務費864</text:span>萬<text:span text:style-name="T41">元、設備及投資6</text:span><text:span text:style-name="T42">,</text:span><text:span text:style-name="T43">736</text:span>萬<text:span text:style-name="T44">元，包括：</text:span></text:p>
      <text:p text:style-name="P45">1.<text:span text:style-name="T46">建置雲端CDN阻擋攻擊防禦服務160</text:span>萬<text:span text:style-name="T47">元。</text:span></text:p>
      <text:p text:style-name="P48">2.<text:span text:style-name="T49">通訊線路服務654</text:span>萬<text:span text:style-name="T50">元。</text:span></text:p>
      <text:p text:style-name="P51">3.<text:span text:style-name="T52">智慧警勤輔助系統教育訓練50</text:span>萬<text:span text:style-name="T53">元。</text:span></text:p>
      <text:p text:style-name="P54">4.建置智慧警勤輔助系統及警政韌性防護雲相關設備6,736萬元。</text:p>
      <text:p text:style-name="P55"><text:span text:style-name="T56">(二)</text:span><text:span text:style-name="T57">各市縣政府警察局均有建置</text:span><text:span text:style-name="T58">車辨</text:span><text:span text:style-name="T59">系統，</text:span><text:span text:style-name="T60">允</text:span><text:span text:style-name="T61">宜</text:span><text:span text:style-name="T62">研議</text:span><text:span text:style-name="T63">導入</text:span><text:span text:style-name="T64">「</text:span><text:span text:style-name="T65">智慧警勤輔助系統</text:span><text:span text:style-name="T66">」之可行性</text:span></text:p>
      <text:p text:style-name="P67">據警政署說明，「智慧警勤輔助系統」以M-Police載具做為運算核心，透過邊緣運算技術即時辨識車牌資料，整合全國涉案車輛資料、失贓車資料及M-Police人車協尋即時訊息系統，建置涉案車輛及失贓車即時通報功能，強化查緝失車、涉<text:soft-page-break/>案車輛效能，記錄辨識結果及時間、點位資料並上傳至雲端伺服器，藉以分析轄區失車查找績效、熱區及趨勢等，其績效指標為各年度內輔助系統裝備車牌辨識數量1億3,140萬個<text:span text:style-name="T68"><text:note text:note-class="footnote" text:id="_ftn0"><text:note-citation>1</text:note-citation><text:note-body><text:p text:style-name="P69"><text:s/>警政署以「智慧警勤輔助系統」進行車牌辨識，單一M-Police載具1秒約能同時辨識5個車牌，以設備每日運行20小時估算，單一M-Police載具每日可辨識36萬個車牌，惟考量車輛在尖峰離峰流量情況，單一M-Police載具每日實際辨識約6,000個車牌。單一M-Police載具每日實際辨識約6,000個車牌，一年365天共辨識219萬個車牌，60套設備共辨識1億3,140萬個車牌。</text:p></text:note-body></text:note></text:span>。按各市縣政府警察局均有建置車辨系統，以利員警偵辦各類刑案或交通違規舉證。警政署辦理「智慧警勤輔助系統」，除既有服務之軟硬體設備強化項目外，允宜研議將各市縣政府警察局車辨系統導入之可行性，俾發揮計畫執行綜效。</text:p>
      <text:p text:style-name="P70">綜上，警政署113年度預算案「警政業務-辦理警政安全守護雲計畫」編列7,600萬元，包括辦理「智慧警勤輔助系統」，而市縣政府警察局均有建置車辨系統，允宜研議將各市縣政府警察局車辨系統導入之可行性，以期透過影像智慧辨識，讓前線員警提升工作效率。</text:p>
      <text:p text:style-name="P71"><text:span text:style-name="T72">表1 <text:s/></text:span><text:span text:style-name="T73">「</text:span><text:span text:style-name="T74">警政安全守護雲計畫</text:span><text:span text:style-name="T75">」各年度經費</text:span><text:span text:style-name="T76">需求表</text:span><text:s text:c="2"/><text:s/><text:span text:style-name="T77">單位：新臺幣千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工作項目</text:p>
            </table:table-cell>
            <table:table-cell table:style-name="TableCell89" table:number-columns-spanned="2">
              <text:p text:style-name="P90">113年度</text:p>
            </table:table-cell>
            <table:covered-table-cell/>
            <table:table-cell table:style-name="TableCell91">
              <text:p text:style-name="P92">114年度</text:p>
            </table:table-cell>
            <table:table-cell table:style-name="TableCell93">
              <text:p text:style-name="P94">115年度</text:p>
            </table:table-cell>
            <table:table-cell table:style-name="TableCell95">
              <text:p text:style-name="P96">116年度</text:p>
            </table:table-cell>
            <table:table-cell table:style-name="TableCell97">
              <text:p text:style-name="P98">合計</text:p>
            </table:table-cell>
          </table:table-row>
        </table:table-header-rows>
        <table:table-row table:style-name="TableRow99">
          <table:table-cell table:style-name="TableCell100">
            <text:p text:style-name="P101">智慧警勤輔助系統</text:p>
          </table:table-cell>
          <table:table-cell table:style-name="TableCell102" table:number-columns-spanned="2">
            <text:p text:style-name="P103">46,000</text:p>
          </table:table-cell>
          <table:covered-table-cell/>
          <table:table-cell table:style-name="TableCell104">
            <text:p text:style-name="P105">46,500</text:p>
          </table:table-cell>
          <table:table-cell table:style-name="TableCell106">
            <text:p text:style-name="P107">47,000</text:p>
          </table:table-cell>
          <table:table-cell table:style-name="TableCell108">
            <text:p text:style-name="P109">47,500</text:p>
          </table:table-cell>
          <table:table-cell table:style-name="TableCell110">
            <text:p text:style-name="P111">187,000</text:p>
          </table:table-cell>
        </table:table-row>
        <table:table-row table:style-name="TableRow112">
          <table:table-cell table:style-name="TableCell113">
            <text:p text:style-name="P114">警政韌性防護雲</text:p>
          </table:table-cell>
          <table:table-cell table:style-name="TableCell115" table:number-columns-spanned="2">
            <text:p text:style-name="P116">30,000</text:p>
          </table:table-cell>
          <table:covered-table-cell/>
          <table:table-cell table:style-name="TableCell117">
            <text:p text:style-name="P118">30,000</text:p>
          </table:table-cell>
          <table:table-cell table:style-name="TableCell119">
            <text:p text:style-name="P120">30,000</text:p>
          </table:table-cell>
          <table:table-cell table:style-name="TableCell121">
            <text:p text:style-name="P122">30,000</text:p>
          </table:table-cell>
          <table:table-cell table:style-name="TableCell123">
            <text:p text:style-name="P124">120,000</text:p>
          </table:table-cell>
        </table:table-row>
        <table:table-row table:style-name="TableRow125">
          <table:table-cell table:style-name="TableCell126" table:number-columns-spanned="2">
            <text:p text:style-name="P127">總計</text:p>
          </table:table-cell>
          <table:covered-table-cell/>
          <table:table-cell table:style-name="TableCell128">
            <text:p text:style-name="P129">76,000</text:p>
          </table:table-cell>
          <table:table-cell table:style-name="TableCell130">
            <text:p text:style-name="P131">76,500</text:p>
          </table:table-cell>
          <table:table-cell table:style-name="TableCell132">
            <text:p text:style-name="P133">77,000</text:p>
          </table:table-cell>
          <table:table-cell table:style-name="TableCell134">
            <text:p text:style-name="P135">77,500</text:p>
          </table:table-cell>
          <table:table-cell table:style-name="TableCell136">
            <text:p text:style-name="P137">307,000</text:p>
          </table:table-cell>
        </table:table-row>
      </table:table>
      <text:p text:style-name="P138"><text:span text:style-name="T139">資料來源</text:span><text:span text:style-name="T140">：</text:span><text:span text:style-name="T141">警政署提供</text:span><text:span text:style-name="T142">，本中心彙整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09:00Z</meta:creation-date>
    <dc:date>2023-10-18T04:09:00Z</dc:date>
    <meta:print-date>2023-10-18T04:09:00Z</meta:print-date>
    <meta:template xlink:href="Doc3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