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一二三字元" style:family="text">
      <style:text-properties fo:color="#000000"/>
    </style:style>
    <style:style style:name="T45" style:parent-style-name="一二三字元" style:family="text">
      <style:text-properties fo:color="#000000"/>
    </style:style>
    <style:style style:name="T46" style:parent-style-name="一二三字元" style:family="text">
      <style:text-properties fo:color="#000000"/>
    </style:style>
    <style:style style:name="T47" style:parent-style-name="一二三字元" style:family="text">
      <style:text-properties fo:color="#000000"/>
    </style:style>
    <style:style style:name="T48" style:parent-style-name="一二三字元" style:family="text">
      <style:text-properties fo:color="#000000"/>
    </style:style>
    <style:style style:name="T49" style:parent-style-name="一二三字元" style:family="text">
      <style:text-properties fo:color="#000000"/>
    </style:style>
    <style:style style:name="T50" style:parent-style-name="一二三字元" style:family="text">
      <style:text-properties fo:color="#000000"/>
    </style:style>
    <style:style style:name="P51" style:parent-style-name="一二三" style:family="paragraph">
      <style:paragraph-properties fo:margin-left="0.5895in" fo:text-indent="-0.1965in">
        <style:tab-stops/>
      </style:paragraph-properties>
    </style:style>
    <style:style style:name="T52" style:parent-style-name="一二三字元"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margin-left="0.0979in" fo:text-indent="-0.1354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內文" style:family="paragraph">
      <style:paragraph-properties fo:widows="2" fo:orphans="2" fo:line-height="0.2777in" fo:margin-left="0.984in" fo:text-indent="-0.5944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font-size="13pt" style:font-size-asian="13pt" style:font-size-complex="13pt"/>
    </style:style>
    <style:style style:name="T59" style:parent-style-name="預設段落字型" style:family="text">
      <style:text-properties fo:font-weight="bold" style:font-weight-asian="bold" style:font-size-complex="11pt"/>
    </style:style>
    <style:style style:name="T60" style:parent-style-name="預設段落字型" style:family="text">
      <style:text-properties fo:font-weight="bold" style:font-weight-asian="bold" style:font-size-complex="11pt"/>
    </style:style>
    <style:style style:name="T61" style:parent-style-name="預設段落字型" style:family="text">
      <style:text-properties fo:font-weight="bold" style:font-weight-asian="bold" style:font-size-complex="11pt"/>
    </style:style>
    <style:style style:name="T62" style:parent-style-name="預設段落字型" style:family="text">
      <style:text-properties fo:font-weight="bold" style:font-weight-asian="bold" style:font-size-complex="11pt"/>
    </style:style>
    <style:style style:name="T63" style:parent-style-name="預設段落字型" style:family="text">
      <style:text-properties fo:font-weight="bold" style:font-weight-asian="bold" style:font-size-complex="11pt"/>
    </style:style>
    <style:style style:name="T64" style:parent-style-name="預設段落字型" style:family="text">
      <style:text-properties style:font-name-complex="標楷體" fo:font-size="12pt" style:font-size-asian="12pt" style:font-size-complex="12pt"/>
    </style:style>
    <style:style style:name="T65" style:parent-style-name="預設段落字型" style:family="text">
      <style:text-properties fo:font-size="12pt" style:font-size-asian="12pt"/>
    </style:style>
    <style:style style:name="TableColumn67" style:family="table-column">
      <style:table-column-properties style:column-width="1.0173in"/>
    </style:style>
    <style:style style:name="TableColumn68" style:family="table-column">
      <style:table-column-properties style:column-width="1.1236in"/>
    </style:style>
    <style:style style:name="TableColumn69" style:family="table-column">
      <style:table-column-properties style:column-width="1.1236in"/>
    </style:style>
    <style:style style:name="TableColumn70" style:family="table-column">
      <style:table-column-properties style:column-width="1.1236in"/>
    </style:style>
    <style:style style:name="TableColumn71" style:family="table-column">
      <style:table-column-properties style:column-width="1.1243in"/>
    </style:style>
    <style:style style:name="Table66" style:family="table">
      <style:table-properties style:width="5.5125in" fo:margin-left="0.4687in" table:align="left"/>
    </style:style>
    <style:style style:name="TableRow72" style:family="table-row">
      <style:table-row-properties/>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P149" style:parent-style-name="內文" style:family="paragraph">
      <style:paragraph-properties fo:text-align="start" fo:line-height="0.1944in" fo:margin-left="1.3722in" fo:text-indent="-0.9729in">
        <style:tab-stops/>
      </style:paragraph-properties>
      <style:text-properties fo:font-size="12pt" style:font-size-asian="12pt"/>
    </style:style>
    <style:style style:name="P150" style:parent-style-name="內文" style:family="paragraph">
      <style:paragraph-properties fo:text-align="start" fo:line-height="0.1944in" fo:margin-left="0in" fo:text-indent="1.2243in">
        <style:tab-stops/>
      </style:paragraph-properties>
      <style:text-properties fo:font-size="12pt" style:font-size-asian="12pt"/>
    </style:style>
    <style:style style:name="P151" style:parent-style-name="內文" style:family="paragraph">
      <style:paragraph-properties fo:line-height="0.2222in" fo:margin-left="0.393in" fo:text-indent="0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338354644"/><text:bookmark-start text:name="_Toc147339709"/><text:bookmark-start text:name="_Toc148453268"/>五、113年度資訊軟體設備費較112年度增加逾6倍，且近年預算執行結果均呈超支情形，允宜覈實編列預算<text:bookmark-end text:name="_Toc147339709"/><text:bookmark-end text:name="_Toc148453268"/><text:s/></text:p>
      <text:p text:style-name="P6"><text:span text:style-name="T7">中央警察大學11</text:span><text:span text:style-name="T8">3</text:span><text:span text:style-name="T9">年度預算案於</text:span><text:span text:style-name="T10">「高級警察教育-教學訓輔基本工作維持」項下</text:span><text:span text:style-name="T11">編列資訊軟</text:span><text:span text:style-name="T12">硬</text:span><text:span text:style-name="T13">體設備費</text:span><text:span text:style-name="T14">6</text:span><text:span text:style-name="T15">,</text:span><text:span text:style-name="T16">965</text:span><text:span text:style-name="T17">萬</text:span><text:span text:style-name="T18">9</text:span><text:span text:style-name="T19">千元</text:span><text:span text:style-name="T20">，</text:span><text:span text:style-name="T21">較112年度之975萬5千元，大幅增加5,990萬4千元，增幅614.09%</text:span><text:span text:style-name="T22">，</text:span><text:span text:style-name="T23">據中央警察大學說明</text:span><text:span text:style-name="T24">，</text:span><text:span text:style-name="T25">主要係辦理精實員警教育訓練計畫及因應新型態犯罪提升教學量能計畫，增加購置所需資訊設備所致</text:span><text:span text:style-name="T26">。</text:span><text:span text:style-name="T27">經查：</text:span></text:p>
      <text:p text:style-name="P28"><text:span text:style-name="T29">(一)</text:span><text:span text:style-name="T30">11</text:span><text:span text:style-name="T31">3</text:span><text:span text:style-name="T32">年度資訊軟體設備</text:span><text:span text:style-name="T33">費</text:span><text:span text:style-name="T34">預計辦理內容</text:span><text:span text:style-name="T35">概述</text:span></text:p>
      <text:p text:style-name="P36">中央警察大學113年度預算案編列資訊軟體設備費6,965萬9千元，113年度預計辦理內容如下：</text:p>
      <text:p text:style-name="P37">1.校園網路與資訊安全系統設備汰換及擴充計畫825萬元：持續辦理本校網路設備汰換及資訊安全管理，以維持教學行政網路服務之效能，符合政府資訊安全要求。</text:p>
      <text:p text:style-name="P38">2.校務系統程式及主機之擴充及汰換226萬5千元：持續校務系統軟硬體汰換與擴充，提供相關系統與管理作業穩定運作，俾提昇行政效率。</text:p>
      <text:p text:style-name="P39">3.各學院、系所及各處室電腦及週邊設備汰換計畫195萬7千元：汰換本校各單位故障或效能不彰資訊設備，維持本校行政及教學運作。</text:p>
      <text:p text:style-name="P40">4.精實員警教育訓練計畫1,800萬元及因應新型態犯罪提升教學量能計畫3,918萬7千元，購置所需相關資訊設備。</text:p>
      <text:p text:style-name="P41"><text:span text:style-name="T42">(二)近年資訊軟體設備費預執行結果，均呈超支情形</text:span></text:p>
      <text:soft-page-break/>
      <text:p text:style-name="P43"><text:span text:style-name="一二三字元">中央警察大學10</text:span><text:span text:style-name="一二三字元">8</text:span><text:span text:style-name="一二三字元">至11</text:span><text:span text:style-name="一二三字元">1</text:span><text:span text:style-name="一二三字元">年度資訊軟體設備費預算數介於</text:span><text:span text:style-name="一二三字元">877</text:span><text:span text:style-name="一二三字元">萬</text:span><text:span text:style-name="一二三字元">5</text:span><text:span text:style-name="一二三字元">千元至2</text:span><text:span text:style-name="一二三字元">,</text:span><text:span text:style-name="一二三字元">025萬9千元，決算數介於</text:span><text:span text:style-name="一二三字元">1,110</text:span><text:span text:style-name="一二三字元">萬6千元至3,060萬元，各年度</text:span><text:span text:style-name="一二三字元">預算執行均超支</text:span><text:span text:style-name="一二三字元">，</text:span><text:span text:style-name="一二三字元">以110年度超支1</text:span><text:span text:style-name="一二三字元">,</text:span><text:span text:style-name="一二三字元">034萬1千元最多，超支率高達</text:span><text:span text:style-name="一二三字元">51</text:span><text:span text:style-name="一二三字元">.</text:span><text:span text:style-name="一二三字元">0</text:span><text:span text:style-name="一二三字元">4%；11</text:span><text:span text:style-name="一二三字元">2</text:span><text:span text:style-name="一二三字元">年度預算數</text:span><text:span text:style-name="一二三字元">975</text:span><text:span text:style-name="一二三字元">萬</text:span><text:span text:style-name="一二三字元">5</text:span><text:span text:style-name="一二三字元">千元，截至</text:span><text:span text:style-name="一二三字元">8</text:span><text:span text:style-name="一二三字元">月底預算分配數</text:span><text:span text:style-name="T44">102萬元，執行數</text:span><text:span text:style-name="T45">262</text:span><text:span text:style-name="T46">萬</text:span><text:span text:style-name="T47">8</text:span><text:span text:style-name="T48">千元，執行率257.65%</text:span><text:span text:style-name="T49">(詳表1)</text:span><text:span text:style-name="T50">。</text:span></text:p>
      <text:p text:style-name="P51"><text:span text:style-name="T52">(三)近年資訊軟體設備費超支原因</text:span></text:p>
      <text:p text:style-name="P53">中央警察大學資訊軟體設備費108年度超支233萬1千元，主要係因應司法院釋字第760號<text:span text:style-name="註腳參照"><text:note text:note-class="footnote" text:id="_ftn0"><text:note-citation>1</text:note-citation><text:note-body><text:p text:style-name="P54"><text:s/>司法院釋字760號解釋，100年之前警察特考三等(乙等)特考錄取人員之未具警察教育體系學歷人員無從取得職務等階最高列警正三階以上職務任用資格，致其等應考試服公職權遭受系統性之不利差別待遇，就此範圍內，與憲法第7條保障平等權之意旨不符。</text:p></text:note-body></text:note></text:span>相關班期訓練需要及容訓量增加，整建多項軟硬體設施；109年度及110年度分別超支468萬元及1,034萬1千元，均係汰換部分老舊資訊軟體設備之故；111年度超支219萬2千元，係為升級該校圖書館「電子資源管理暨遠端讀者自動認證系統」。</text:p>
      <text:p text:style-name="P55">綜上，中央警察大學113年度預算案編列資訊軟體設備費6,965萬9千元，較112年度之975萬5千元，大幅增加5,990萬4千元，增幅614.09%，惟108至111年度資訊軟體設備費預算執行年年超支，預算編列恐未盡覈實，允宜檢討改進。</text:p>
      <text:p text:style-name="P56"><text:span text:style-name="T57">表1</text:span><text:span text:style-name="T58"><text:s text:c="2"/></text:span><text:span text:style-name="T59">中央警察大學108至11</text:span><text:span text:style-name="T60">3</text:span><text:span text:style-name="T61">年度資訊軟體設備費預算</text:span><text:span text:style-name="T62">編列及</text:span><text:span text:style-name="T63">執行情形表</text:span><text:span text:style-name="T64"><text:s text:c="29"/></text:span><text:span text:style-name="T65">單位：新臺幣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年度</text:p>
            </table:table-cell>
            <table:table-cell table:style-name="TableCell75">
              <text:p text:style-name="P76">預算數(A)</text:p>
            </table:table-cell>
            <table:table-cell table:style-name="TableCell77">
              <text:p text:style-name="P78">決算數(B)</text:p>
            </table:table-cell>
            <table:table-cell table:style-name="TableCell79">
              <text:p text:style-name="P80">預、決算差異數(C=B-A)</text:p>
            </table:table-cell>
            <table:table-cell table:style-name="TableCell81">
              <text:p text:style-name="P82">執行率(D=B/A)</text:p>
            </table:table-cell>
          </table:table-row>
        </table:table-header-rows>
        <table:table-row table:style-name="TableRow83">
          <table:table-cell table:style-name="TableCell84">
            <text:p text:style-name="P85">108</text:p>
          </table:table-cell>
          <table:table-cell table:style-name="TableCell86">
            <text:p text:style-name="P87">8,775</text:p>
          </table:table-cell>
          <table:table-cell table:style-name="TableCell88">
            <text:p text:style-name="P89">11,106</text:p>
          </table:table-cell>
          <table:table-cell table:style-name="TableCell90">
            <text:p text:style-name="P91">2,331</text:p>
          </table:table-cell>
          <table:table-cell table:style-name="TableCell92">
            <text:p text:style-name="P93">126.56</text:p>
          </table:table-cell>
        </table:table-row>
        <table:table-row table:style-name="TableRow94">
          <table:table-cell table:style-name="TableCell95">
            <text:p text:style-name="P96">109</text:p>
          </table:table-cell>
          <table:table-cell table:style-name="TableCell97">
            <text:p text:style-name="P98">13,099</text:p>
          </table:table-cell>
          <table:table-cell table:style-name="TableCell99">
            <text:p text:style-name="P100">17,779</text:p>
          </table:table-cell>
          <table:table-cell table:style-name="TableCell101">
            <text:p text:style-name="P102">4,680</text:p>
          </table:table-cell>
          <table:table-cell table:style-name="TableCell103">
            <text:p text:style-name="P104">135.73</text:p>
          </table:table-cell>
        </table:table-row>
        <table:table-row table:style-name="TableRow105">
          <table:table-cell table:style-name="TableCell106">
            <text:p text:style-name="P107">110</text:p>
          </table:table-cell>
          <table:table-cell table:style-name="TableCell108">
            <text:p text:style-name="P109">20,259</text:p>
          </table:table-cell>
          <table:table-cell table:style-name="TableCell110">
            <text:p text:style-name="P111">30,600</text:p>
          </table:table-cell>
          <table:table-cell table:style-name="TableCell112">
            <text:p text:style-name="P113">10,341</text:p>
          </table:table-cell>
          <table:table-cell table:style-name="TableCell114">
            <text:p text:style-name="P115">151.04</text:p>
          </table:table-cell>
        </table:table-row>
        <table:table-row table:style-name="TableRow116">
          <table:table-cell table:style-name="TableCell117">
            <text:p text:style-name="P118">111</text:p>
          </table:table-cell>
          <table:table-cell table:style-name="TableCell119">
            <text:p text:style-name="P120">17,092</text:p>
          </table:table-cell>
          <table:table-cell table:style-name="TableCell121">
            <text:p text:style-name="P122">19,284</text:p>
          </table:table-cell>
          <table:table-cell table:style-name="TableCell123">
            <text:p text:style-name="P124">2,192</text:p>
          </table:table-cell>
          <table:table-cell table:style-name="TableCell125">
            <text:p text:style-name="P126">112.82</text:p>
          </table:table-cell>
        </table:table-row>
        <table:table-row table:style-name="TableRow127">
          <table:table-cell table:style-name="TableCell128">
            <text:p text:style-name="P129">112</text:p>
          </table:table-cell>
          <table:table-cell table:style-name="TableCell130">
            <text:p text:style-name="P131">9,755</text:p>
          </table:table-cell>
          <table:table-cell table:style-name="TableCell132">
            <text:p text:style-name="P133">2,628</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113</text:p>
          </table:table-cell>
          <table:table-cell table:style-name="TableCell141">
            <text:p text:style-name="P142">69,659</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
      <text:soft-page-break/>
      <text:p text:style-name="P149">說 <text:s text:c="3"/>明：1.112年度預算數975萬5千元，截至8月底預算分配數102萬元，執行數262萬8千元，執行率257.65%</text:p>
      <text:p text:style-name="P150">2.超支數係流用「高級警察教育」工作計畫標餘款及結餘款辦理。</text:p>
      <text:p text:style-name="P151"><text:span text:style-name="T152">資料來源：中央警察大學提供</text:span><text:span text:style-name="T153">，</text:span><text:span text:style-name="T154">本中心彙整。</text:span><text:bookmark-end text:name="_Toc3383546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09:00Z</meta:creation-date>
    <dc:date>2023-10-18T04:09:00Z</dc:date>
    <meta:print-date>2023-10-18T04:09:00Z</meta:print-date>
    <meta:template xlink:href="Doc3" xlink:type="simple"/>
    <meta:editing-cycles>2</meta:editing-cycles>
    <meta:editing-duration>PT0S</meta:editing-duration>
    <meta:document-statistic meta:page-count="3" meta:paragraph-count="2" meta:word-count="222" meta:character-count="1489" meta:row-count="10" meta:non-whitespace-character-count="1269"/>
  </office:meta>
</office:document-meta>
</file>