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P28" style:parent-style-name="E0" style:family="paragraph">
      <style:paragraph-properties fo:margin-left="0.9833in" fo:text-indent="-0.1965in">
        <style:tab-stops/>
      </style:paragraph-properties>
    </style:style>
    <style:style style:name="P29" style:parent-style-name="E0" style:family="paragraph">
      <style:paragraph-properties fo:margin-left="0.9833in" fo:text-indent="-0.1965in">
        <style:tab-stops/>
      </style:paragraph-properties>
    </style:style>
    <style:style style:name="P30" style:parent-style-name="一二三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表格內文14行高" style:family="paragraph">
      <style:paragraph-properties fo:margin-left="0.0979in" fo:text-indent="-0.0979in">
        <style:tab-stops/>
      </style:paragraph-properties>
    </style:style>
    <style:style style:name="P35" style:parent-style-name="內文" style:family="paragraph">
      <style:paragraph-properties fo:margin-left="0.393in" fo:text-indent="0.393in">
        <style:tab-stops/>
      </style:paragraph-properties>
    </style:style>
    <style:style style:name="P36" style:parent-style-name="內文" style:family="paragraph">
      <style:paragraph-properties fo:text-align="start" fo:margin-left="0.7847in" fo:margin-right="-0.0666in" fo:text-indent="-0.293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ableColumn52" style:family="table-column">
      <style:table-column-properties style:column-width="1.0506in"/>
    </style:style>
    <style:style style:name="TableColumn53" style:family="table-column">
      <style:table-column-properties style:column-width="1.0993in"/>
    </style:style>
    <style:style style:name="TableColumn54" style:family="table-column">
      <style:table-column-properties style:column-width="1.1131in"/>
    </style:style>
    <style:style style:name="TableColumn55" style:family="table-column">
      <style:table-column-properties style:column-width="1.1131in"/>
    </style:style>
    <style:style style:name="TableColumn56" style:family="table-column">
      <style:table-column-properties style:column-width="1.1131in"/>
    </style:style>
    <style:style style:name="Table51" style:family="table">
      <style:table-properties style:width="5.4895in" fo:margin-left="0.5902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P118" style:parent-style-name="內文" style:family="paragraph">
      <style:paragraph-properties fo:line-height="0.2222in" fo:margin-left="0.393in" fo:text-indent="0.093in">
        <style:tab-stops/>
      </style:paragraph-properties>
      <style:text-properties fo:font-size="12pt" style:font-size-asian="12pt" style:font-size-complex="12pt"/>
    </style:style>
    <style:style style:name="P119" style:parent-style-name="內文" style:family="paragraph">
      <style:paragraph-properties fo:line-height="0.2222in" fo:margin-left="0.393in" fo:text-indent="0.093in">
        <style:tab-stops/>
      </style:paragraph-properties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內政部所屬（警政署及所屬、中央警察大學、消防署及所屬、空中勤務總隊）及財團法人台灣建築中心113年度預算評估報告</text:p>
      <text:p text:style-name="P5"><text:bookmark-start text:name="_Toc338354644"/><text:bookmark-start text:name="_Toc148453269"/><text:span text:style-name="T6">六</text:span><text:span text:style-name="T7">、</text:span><text:span text:style-name="T8">新增</text:span><text:span text:style-name="T9">辦理</text:span><text:span text:style-name="T10">「</text:span><text:span text:style-name="T11">因應新型態犯罪提升教學量能計畫</text:span><text:span text:style-name="T12">」</text:span><text:span text:style-name="T13">，除提升教學量能外，允宜藉由專業能力協助提高網路犯罪破獲率</text:span><text:bookmark-end text:name="_Toc148453269"/></text:p>
      <text:p text:style-name="P14">中央警察大學113年度預算案「高級警察教育-教學訓輔基本工作維持」項下「因應新型態犯罪提升教學量能計畫」編列6,848萬2千元(包括業務費330萬元及設備及投資6,518萬2千元)，係經行政院112年8月17日核定，計畫總經費2億6,185萬2千元，分3年強化科技偵查教學場域，培訓學生加密貨幣、虛擬實境、Deepfake影像鑑定、電腦病毒及惡意程式等能力。經查：</text:p>
      <text:p text:style-name="P15"><text:span text:style-name="T16">(一)</text:span><text:span text:style-name="T17">113年度</text:span><text:span text:style-name="T18">「</text:span><text:span text:style-name="T19">因應新型態犯罪提升教學量能計畫</text:span><text:span text:style-name="T20">」</text:span><text:span text:style-name="T21">預計辦理內容</text:span></text:p>
      <text:p text:style-name="P22">1.建置數位鑑識專業教室及相關設備2,000萬2千元。</text:p>
      <text:p text:style-name="P23">2.智慧型數位鑑識整合教學平台2,148萬元。</text:p>
      <text:p text:style-name="P24">3.新增加密貨幣AI犯罪金流追蹤及監控分析系統1,730萬元。</text:p>
      <text:p text:style-name="P25">4.新增建置氣相層析固體沉積紅外光譜儀640萬元。</text:p>
      <text:p text:style-name="P26">5.提升科技犯罪偵防與智慧警政學術與實務專業研討會280萬元。</text:p>
      <text:p text:style-name="P27">6.國外旅費50萬元，包括：</text:p>
      <text:p text:style-name="P28">(1)參加第28屆知識情資與工程系統國際研討會：法國、12天、2人，經費25萬元。</text:p>
      <text:p text:style-name="P29">(2)強化國際科偵專業交流：澳洲、9天、2人，經費25萬元。</text:p>
      <text:p text:style-name="P30"><text:span text:style-name="T31">(二)</text:span><text:span text:style-name="T32">111年網路犯罪達1萬6,128件，較110年大幅增加</text:span><text:s/></text:p>
      <text:p text:style-name="P33">我國新型態犯罪主要係網路犯罪，據警政署統計111年網路犯罪達1萬6,128件，較110年之1萬2,195件，大幅增加3,933件，增幅32.25%(詳表1)，同期間破獲數增加2,987件，<text:soft-page-break/>增幅25.99%；嫌疑犯人數增加4,494件，增幅32.57%，惟破獲率自110年94.24%下降至111年89.78%，112年截至7月發生9,231案，破獲8,325案，破獲率90.19%，因應網路犯罪大幅增加，中央警察大學除提升教學量能外，亦應以數位鑑識專業及相關設備協助提高網路犯罪之破獲率<text:span text:style-name="註腳參照"><text:note text:note-class="footnote" text:id="_ftn0"><text:note-citation>1</text:note-citation><text:note-body><text:p text:style-name="P34"><text:s/>依中央警察大學111-114年校務發展計畫書「目標肆：擴大理論與實務結合及社會參與責任」、「策略八：強化實務機關與本校之連結，扮演政府智庫角色」、「行動方案8-4：持續推動與內政部警政署執行科技發展計畫」略以，該校與警政署刑事警察局應共同研提及執行科技計畫，形成以問題為導向之研發團隊，強化理論與實務結合之研究效能，並研發最先進、高靈敏度之鑑識技術，繼續提供實務機關特殊性案件之鑑定服務，補足實務機關鑑定項目與感度不足之需求。</text:p></text:note-body></text:note></text:span>。</text:p>
      <text:p text:style-name="P35">綜上，中央警察大學113年度預算案「高級警察教育-教學訓輔基本工作維持」項下「因應新型態犯罪提升教學量能計畫」編列6,848萬2千元，惟111年網路犯罪達1萬6,128件，較110年大幅增加，破獲率亦自110年94.24%下降至111年89.78%，因應網路犯罪大幅增加，中央警察大學除提升教學量能外，允宜協助提高破獲率，以遏止網路犯罪。</text:p>
      <text:p text:style-name="P36"><text:span text:style-name="T37">表1</text:span><text:span text:style-name="T38"><text:s/>網路犯罪</text:span><text:span text:style-name="T39">發生</text:span><text:span text:style-name="T40">及</text:span><text:span text:style-name="T41">破獲</text:span><text:span text:style-name="T42">情形</text:span><text:span text:style-name="T43">表</text:span><text:s text:c="10"/><text:s text:c="4"/><text:s/><text:span text:style-name="T44">單位</text:span><text:span text:style-name="T45">：</text:span><text:span text:style-name="T46">案</text:span><text:span text:style-name="T47">；</text:span><text:span text:style-name="T48">人</text:span><text:span text:style-name="T49">；</text:span><text:span text:style-name="T50">%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年別</text:p>
            </table:table-cell>
            <table:table-cell table:style-name="TableCell60">
              <text:p text:style-name="P61">發生數</text:p>
            </table:table-cell>
            <table:table-cell table:style-name="TableCell62">
              <text:p text:style-name="P63">破獲數</text:p>
            </table:table-cell>
            <table:table-cell table:style-name="TableCell64">
              <text:p text:style-name="P65">嫌疑犯人數</text:p>
            </table:table-cell>
            <table:table-cell table:style-name="TableCell66">
              <text:p text:style-name="P67">破獲率</text:p>
            </table:table-cell>
          </table:table-row>
        </table:table-header-rows>
        <table:table-row table:style-name="TableRow68">
          <table:table-cell table:style-name="TableCell69">
            <text:p text:style-name="表格內文14行高">110</text:p>
          </table:table-cell>
          <table:table-cell table:style-name="TableCell70">
            <text:p text:style-name="P71">12,195</text:p>
          </table:table-cell>
          <table:table-cell table:style-name="TableCell72">
            <text:p text:style-name="P73">11,493</text:p>
          </table:table-cell>
          <table:table-cell table:style-name="TableCell74">
            <text:p text:style-name="P75">13,800</text:p>
          </table:table-cell>
          <table:table-cell table:style-name="TableCell76">
            <text:p text:style-name="P77">94.24</text:p>
          </table:table-cell>
        </table:table-row>
        <table:table-row table:style-name="TableRow78">
          <table:table-cell table:style-name="TableCell79">
            <text:p text:style-name="表格內文14行高">111</text:p>
          </table:table-cell>
          <table:table-cell table:style-name="TableCell80">
            <text:p text:style-name="P81">16,128</text:p>
          </table:table-cell>
          <table:table-cell table:style-name="TableCell82">
            <text:p text:style-name="P83">14,480</text:p>
          </table:table-cell>
          <table:table-cell table:style-name="TableCell84">
            <text:p text:style-name="P85">18,294</text:p>
          </table:table-cell>
          <table:table-cell table:style-name="TableCell86">
            <text:p text:style-name="P87">89.78</text:p>
          </table:table-cell>
        </table:table-row>
        <table:table-row table:style-name="TableRow88">
          <table:table-cell table:style-name="TableCell89">
            <text:p text:style-name="表格內文14行高">111較110增加數</text:p>
          </table:table-cell>
          <table:table-cell table:style-name="TableCell90">
            <text:p text:style-name="P91">3,933</text:p>
          </table:table-cell>
          <table:table-cell table:style-name="TableCell92">
            <text:p text:style-name="P93">2,987</text:p>
          </table:table-cell>
          <table:table-cell table:style-name="TableCell94">
            <text:p text:style-name="P95">4,494</text:p>
          </table:table-cell>
          <table:table-cell table:style-name="TableCell96">
            <text:p text:style-name="P97">-4.46</text:p>
          </table:table-cell>
        </table:table-row>
        <table:table-row table:style-name="TableRow98">
          <table:table-cell table:style-name="TableCell99">
            <text:p text:style-name="表格內文14行高">111較110增加比率</text:p>
          </table:table-cell>
          <table:table-cell table:style-name="TableCell100">
            <text:p text:style-name="P101">32.25</text:p>
          </table:table-cell>
          <table:table-cell table:style-name="TableCell102">
            <text:p text:style-name="P103">25.99</text:p>
          </table:table-cell>
          <table:table-cell table:style-name="TableCell104">
            <text:p text:style-name="P105">32.57</text:p>
          </table:table-cell>
          <table:table-cell table:style-name="TableCell106">
            <text:p text:style-name="P107">-4.73</text:p>
          </table:table-cell>
        </table:table-row>
        <table:table-row table:style-name="TableRow108">
          <table:table-cell table:style-name="TableCell109">
            <text:p text:style-name="表格內文14行高">112</text:p>
          </table:table-cell>
          <table:table-cell table:style-name="TableCell110">
            <text:p text:style-name="P111">9,231</text:p>
          </table:table-cell>
          <table:table-cell table:style-name="TableCell112">
            <text:p text:style-name="P113">8,325</text:p>
          </table:table-cell>
          <table:table-cell table:style-name="TableCell114">
            <text:p text:style-name="P115">11,594</text:p>
          </table:table-cell>
          <table:table-cell table:style-name="TableCell116">
            <text:p text:style-name="P117">90.19</text:p>
          </table:table-cell>
        </table:table-row>
      </table:table>
      <text:p text:style-name="P118">說 <text:s text:c="3"/>明： 112年度係截至7月底數據。</text:p>
      <text:p text:style-name="P119"><text:span text:style-name="T120">資料來源：</text:span><text:span text:style-name="T121">警政署</text:span><text:span text:style-name="T122">提供</text:span><text:span text:style-name="T123">，</text:span><text:span text:style-name="T124">本中心彙整。</text:span><text:bookmark-end text:name="_Toc3383546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rkedcontent" style:display-name="markedcontent" style:family="text"/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outline-level-style>
      <text:outline-level-style text:level="4" text:style-name="WW_CharOUTLINE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3-10-18T04:09:00Z</meta:creation-date>
    <dc:date>2023-10-18T04:09:00Z</dc:date>
    <meta:print-date>2023-10-18T04:09:00Z</meta:print-date>
    <meta:template xlink:href="Doc3" xlink:type="simple"/>
    <meta:editing-cycles>2</meta:editing-cycles>
    <meta:editing-duration>PT0S</meta:editing-duration>
    <meta:document-statistic meta:page-count="2" meta:paragraph-count="2" meta:word-count="189" meta:character-count="1270" meta:row-count="9" meta:non-whitespace-character-count="1083"/>
  </office:meta>
</office:document-meta>
</file>