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P17" style:parent-style-name="表格內文14行高" style:family="paragraph">
      <style:paragraph-properties fo:margin-left="0.059in" fo:text-indent="-0.1062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38354645"/><text:bookmark-start text:name="_Toc22195554"/><text:bookmark-start text:name="_Toc53048771"/><text:bookmark-start text:name="_Toc148453272"/>八、訓練中心部分規劃訓練課程尚待積極推展<text:bookmark-end text:name="_Toc148453272"/></text:p>
      <text:p text:style-name="P6">消防署113年度預算案「消防救災業務-加強消防訓練中心工作」項下辦理「消防署訓練中心充實建置中程計畫」編列6億6,774萬2千元。經查：</text:p>
      <text:p text:style-name="P7"><text:span text:style-name="T8">(一)</text:span><text:span text:style-name="T9">為</text:span><text:span text:style-name="T10">建構紮實及高品質訓練園區，辦理</text:span><text:span text:style-name="T11">「</text:span><text:span text:style-name="T12">訓練中心建置中程計畫</text:span><text:span text:style-name="T13">」</text:span></text:p>
      <text:p text:style-name="P14">消防署為辦理災害防救訓練，建構紮實及高品質訓練園區，以加強消防人員全方位災害防救教育及訓練，提供完善之訓練場區及災害模擬情境設施，經行政院於103年10月1日核定辦理「內政部消防署訓練中心充實建置中程計畫」（下稱「訓練中心建置中程計畫」），惟分別於106年10月5日、109年8月7日及111年10月25日經行政院同意修正，計畫總經費12億3,155萬4千元，期程自104至114年度。該計畫分2階段建置，第1階段自104年開始辦理宿舍、教室、餐廳及核心機房等，於106年完工；第2階段自108至114年，購置各式救災車輛與訓練設備器材，及建置或擴充各類模擬搶救訓練場館，以提供消防戰技、救助及災害搶救等相關防救災專業訓練場地。</text:p>
      <text:p text:style-name="P15">(二)部分規劃訓練課程尚待積極推展</text:p>
      <text:p text:style-name="P16">據消防署說明，該署「訓練中心建置中程計畫」規劃開辦5大類71種班期，含括現職消防人員、新進消防人員、公務部門人員、民間救難團隊及公司企業團體訓練，並將上述服務對象及年度訓練需求量全數納入推估師資、容訓量、設備需求等之<text:soft-page-break/>估算基礎。該中心定期與公務人員保障暨培訓委員會共同辦理消防人員警佐升警正訓練，另於105年及107年與美國奧克拉荷馬州立大學、希臘消防協會、英國消防學院及英國考文垂大學陸續簽訂合作備忘錄，並陸續開立新南向班期。惟截至112年7月底止，訓練中心針對其餘公務部門人員<text:span text:style-name="註腳參照"><text:note text:note-class="footnote" text:id="_ftn0"><text:note-citation>1</text:note-citation><text:note-body><text:p text:style-name="P17"><text:s/>據消防署說明，海洋委員會於112年8月至消防署訓練中心辦理3梯次相關訓練。</text:p></text:note-body></text:note></text:span>、民間救難團隊及公司企業團體訓練之訓練規劃，仍待洽商委訓意願及訓練場地使用需求。</text:p>
      <text:p text:style-name="P18">綜上，消防署113年度預算案「消防救災業務-辦理消防署訓練中心充實建置中程計畫」編列6億6,774萬2千元，惟截至112年7月底止該署訓練中心部分規劃訓練課程尚待積極推展，允宜針對所列擬辦理項目與實際業務需求，妥適評估檢討，並與相關機關單位協商委訓需求及提高參訓意願，以提升訓練中心使用率。<text:bookmark-end text:name="_Toc338354645"/><text:bookmark-end text:name="_Toc22195554"/><text:bookmark-end text:name="_Toc530487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09:00Z</meta:creation-date>
    <dc:date>2023-10-18T04:09:00Z</dc:date>
    <meta:print-date>2023-10-18T04:09:00Z</meta:print-date>
    <meta:template xlink:href="Doc3" xlink:type="simple"/>
    <meta:editing-cycles>2</meta:editing-cycles>
    <meta:editing-duration>PT0S</meta:editing-duration>
    <meta:document-statistic meta:page-count="2" meta:paragraph-count="1" meta:word-count="140" meta:character-count="938" meta:row-count="6" meta:non-whitespace-character-count="799"/>
  </office:meta>
</office:document-meta>
</file>