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一二三字元" style:family="text">
      <style:text-properties fo:font-weight="bold" style:font-weight-asian="bold"/>
    </style:style>
    <style:style style:name="T27" style:parent-style-name="一二三字元" style:family="text">
      <style:text-properties fo:font-weight="bold" style:font-weight-asian="bold"/>
    </style:style>
    <style:style style:name="T28" style:parent-style-name="一二三字元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1513in" fo:text-indent="0.1388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line-height="0.1944in" fo:margin-left="0.5902in" fo:margin-right="0.0173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2138in"/>
    </style:style>
    <style:style style:name="TableColumn37" style:family="table-column">
      <style:table-column-properties style:column-width="1.0972in"/>
    </style:style>
    <style:style style:name="TableColumn38" style:family="table-column">
      <style:table-column-properties style:column-width="2.5076in"/>
    </style:style>
    <style:style style:name="TableColumn39" style:family="table-column">
      <style:table-column-properties style:column-width="0.6888in"/>
    </style:style>
    <style:style style:name="Table35" style:family="table">
      <style:table-properties style:width="5.5076in" fo:margin-left="0.4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P112" style:parent-style-name="內文" style:family="paragraph">
      <style:paragraph-properties fo:line-height="0.2083in" fo:margin-left="0.1159in" fo:text-indent="0.2041in">
        <style:tab-stops/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空中勤務總隊）及財團法人台灣建築中心113年度預算評估報告</text:p>
      <text:p text:style-name="P5"><text:bookmark-start text:name="_Toc398975817"/><text:bookmark-start text:name="_Toc369852487"/><text:bookmark-start text:name="_Toc305258802"/><text:bookmark-start text:name="_Toc276373749"/><text:bookmark-start text:name="_Toc400042435"/><text:bookmark-start text:name="_Toc143603224"/><text:bookmark-start text:name="_Toc148453276"/>一一、部分航材週轉日數已逾千日或有滯料情形，恐影響裝備器材維護保養<text:bookmark-end text:name="_Toc143603224"/>，允宜檢討改善<text:bookmark-end text:name="_Toc148453276"/></text:p>
      <text:p text:style-name="P6">空勤總隊113年度預算案「空中勤務業務-航務、機務及飛安」編列11億2,863萬6千元，係執行及支援空中救災、救難、救護、運輸、航攝及觀測偵巡等勤務辦理，添購各項應勤裝備及航材所需經費。經查：</text:p>
      <text:p text:style-name="P7"><text:span text:style-name="T8">(一)空勤總隊為執行空中救災、救難、救護、運輸、航攝及觀測偵巡等勤務</text:span><text:span text:style-name="T9">，</text:span><text:span text:style-name="T10">辦理</text:span><text:span text:style-name="T11">裝備器材維護保養</text:span><text:span text:style-name="T12">以</text:span><text:span text:style-name="T13">維繫飛航安全</text:span></text:p>
      <text:p text:style-name="P14">空勤總隊為執行空中救災、救難、救護、運輸、航攝及觀測偵巡等勤務，截至112年8月底止，配置9架AS-365N 型直升機及14架UH-60M型直升機等各類型飛機，合計23架直升機。該總隊僅臺中駐地4架UH-60M型直升機採自行維修，其餘駐地均委商維修，其中AS-365N 型直升機包工包料、海豚機及UH-60M型直升機包工不包料。</text:p>
      <text:p text:style-name="P15"><text:span text:style-name="T16">(</text:span><text:span text:style-name="T17">二</text:span><text:span text:style-name="T18">)</text:span><text:span text:style-name="T19">空勤總隊為飛機航材管制，</text:span><text:span text:style-name="T20">訂有採購等規範以</text:span><text:span text:style-name="T21">執行航材庫儲管理</text:span><text:span text:style-name="T22">，</text:span><text:span text:style-name="T23">避免每年因庫存滯料</text:span></text:p>
      <text:p text:style-name="P24">空勤總隊為飛機航材管制，執行航材庫儲管理，訂定「航材庫儲管理標準作業手冊」，並建置「航材管理資訊系統」，依該總隊航材庫儲管理標準作業手冊第三章「航材採購」規定，每年度前預定下年度維修用料計畫，以滿足全年供需原則，依據合理需求備料。復依該作業手冊第十章「建議存量之建立及調整」之一、七及八略以，建議存量建立及調整之目的係為維持各補給單位零附件之供給效率，充分支援保修任務，提高飛<text:soft-page-break/>機妥善率；航材總庫房於核定建議存量項目數量低於基準，應立即申請補充，以精實基準存量之建立；為避免每年因庫存所形成之呆滯料件及增添儲存金額，建議航材週轉日數<text:span text:style-name="註腳參照"><text:note text:note-class="footnote" text:id="_ftn0"><text:note-citation>1</text:note-citation><text:note-body><text:p text:style-name="表格內文14行高"><text:s/>航材週轉天數=(領用總天數+庫存總天數)/(領用數量+庫存數量)。</text:p></text:note-body></text:note></text:span>以千日內為基準。</text:p>
      <text:p text:style-name="P25"><text:span text:style-name="T26">(三)</text:span><text:span text:style-name="T27">截至112年8月底</text:span><text:span text:style-name="T28">部分航材週轉日數已逾千日或有滯料情形</text:span></text:p>
      <text:p text:style-name="P29">截至112年8月底總航材1萬1,248項，其中航材週轉日數已逾千日者計有298項，占總航材項數2.65%，其中第四庫房航材週轉日數已逾千日者計有66項，占該庫房航材1,573項之4.20%；第六庫房航材週轉日數已逾千日者計有226項，占該庫房航材7,780項之2.90%；第一庫房航材週轉日數已逾千日者計有6項，占該庫房航材1,442項之0.42%（詳表1），部分航材週轉日數已逾千日或有滯料情形，恐有影響直升機妥善率之虞。據該總隊說明，部分航材之週轉天數較多，係因經驗不足，採購數量過多或出勤狀況難以預期，航材消耗量較預計減少所致。</text:p>
      <text:p text:style-name="P30">綜上，空中勤務總隊113年度預算案「空中勤務業務-航務、機務及飛安」編列11億2,863萬6千元，空勤總隊為飛機航材管制，執行航材庫儲管理，惟部分航材週轉日數已逾千日或有滯料，恐影響裝備器材維護保養情形，致飛航風險增加，允宜檢討改善。</text:p>
      <text:p text:style-name="P31">表1 <text:s/>空勤總隊截至112年8月週轉日數逾千日之航材項數統計表</text:p>
      <text:p text:style-name="P32"><text:span text:style-name="T33"><text:s text:c="6"/></text:span><text:s text:c="40"/><text:span text:style-name="T34">單位：項；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庫房名稱</text:p>
            </table:table-cell>
            <table:table-cell table:style-name="TableCell43">
              <text:p text:style-name="P44">總航材項數</text:p>
            </table:table-cell>
            <table:table-cell table:style-name="TableCell45">
              <text:p text:style-name="P46">週轉日數逾千日之航材項數</text:p>
            </table:table-cell>
            <table:table-cell table:style-name="TableCell47">
              <text:p text:style-name="P48">比率</text:p>
            </table:table-cell>
          </table:table-row>
        </table:table-header-rows>
        <table:table-row table:style-name="TableRow49">
          <table:table-cell table:style-name="TableCell50">
            <text:p text:style-name="P51">第一庫房</text:p>
          </table:table-cell>
          <table:table-cell table:style-name="TableCell52">
            <text:p text:style-name="P53">1,442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0.42</text:p>
          </table:table-cell>
        </table:table-row>
        <table:table-row table:style-name="TableRow58">
          <table:table-cell table:style-name="TableCell59">
            <text:p text:style-name="P60">第二庫房</text:p>
          </table:table-cell>
          <table:table-cell table:style-name="TableCell61">
            <text:p text:style-name="P62">453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第三庫房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第四庫房</text:p>
          </table:table-cell>
          <table:table-cell table:style-name="TableCell79">
            <text:p text:style-name="P80">1,573</text:p>
          </table:table-cell>
          <table:table-cell table:style-name="TableCell81">
            <text:p text:style-name="P82">66</text:p>
          </table:table-cell>
          <table:table-cell table:style-name="TableCell83">
            <text:p text:style-name="P84">4.20</text:p>
          </table:table-cell>
        </table:table-row>
        <table:table-row table:style-name="TableRow85">
          <table:table-cell table:style-name="TableCell86">
            <text:p text:style-name="P87">第五庫房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第六庫房</text:p>
          </table:table-cell>
          <table:table-cell table:style-name="TableCell97">
            <text:p text:style-name="P98">7,780</text:p>
          </table:table-cell>
          <table:table-cell table:style-name="TableCell99">
            <text:p text:style-name="P100">226</text:p>
          </table:table-cell>
          <table:table-cell table:style-name="TableCell101">
            <text:p text:style-name="P102">2.90</text:p>
          </table:table-cell>
        </table:table-row>
        <text:soft-page-break/>
        <table:table-row table:style-name="TableRow103">
          <table:table-cell table:style-name="TableCell104">
            <text:p text:style-name="P105">合計</text:p>
          </table:table-cell>
          <table:table-cell table:style-name="TableCell106">
            <text:p text:style-name="P107">11,248</text:p>
          </table:table-cell>
          <table:table-cell table:style-name="TableCell108">
            <text:p text:style-name="P109">298</text:p>
          </table:table-cell>
          <table:table-cell table:style-name="TableCell110">
            <text:p text:style-name="P111">2.65</text:p>
          </table:table-cell>
        </table:table-row>
      </table:table>
      <text:p text:style-name="P112"><text:span text:style-name="T113">資料來源：空勤總隊提供，本中心彙整。</text:span><text:bookmark-end text:name="_Toc398975817"/><text:bookmark-end text:name="_Toc369852487"/><text:bookmark-end text:name="_Toc305258802"/><text:bookmark-end text:name="_Toc276373749"/><text:bookmark-end text:name="_Toc4000424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8T04:10:00Z</meta:creation-date>
    <dc:date>2023-10-18T04:10:00Z</dc:date>
    <meta:print-date>2023-10-18T04:10:00Z</meta:print-date>
    <meta:template xlink:href="Doc3" xlink:type="simple"/>
    <meta:editing-cycles>2</meta:editing-cycles>
    <meta:editing-duration>PT0S</meta:editing-duration>
    <meta:document-statistic meta:page-count="3" meta:paragraph-count="2" meta:word-count="208" meta:character-count="1395" meta:row-count="9" meta:non-whitespace-character-count="1189"/>
  </office:meta>
</office:document-meta>
</file>