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398975817"/><text:bookmark-start text:name="_Toc369852487"/><text:bookmark-start text:name="_Toc305258802"/><text:bookmark-start text:name="_Toc276373749"/><text:bookmark-start text:name="_Toc400042435"/><text:bookmark-start text:name="_Toc148453277"/>一二、新增辦理「臺中駐地棚廠橫移式抗颱大門建置工程」，允宜注意相關施工安全事項，並研擬駐地人員與飛機任務調整策略以為因應<text:bookmark-end text:name="_Toc148453277"/></text:p>
      <text:p text:style-name="P6">空勤總隊113年度預算案「空中勤務業務-勤務棚廠廳舍興建整修工程」項下新增辦理「臺中駐地棚廠橫移式抗颱大門建置工程」編列7,000萬元。經查：</text:p>
      <text:p text:style-name="P7"><text:span text:style-name="T8">(一)</text:span><text:span text:style-name="T9">新增</text:span><text:span text:style-name="T10">辦理「臺中駐地棚廠橫移式抗颱大門建置工程」</text:span><text:span text:style-name="T11">，</text:span><text:span text:style-name="T12">保障航空器停駐安全</text:span></text:p>
      <text:p text:style-name="P13">據空勤總隊說明，臺中駐地因所處地理環境特殊，長時間承受機場空側強風及東北季風或颱風過境瞬間強陣風襲擊，產生渦流溢放效應，導致滑升門故障發生頻仍，已影響機棚使用功能及產生安全疑慮，為徹底解決臺中駐地既有滑升門所面臨強陣風襲擊及重要零件面臨消失性商源等問題，該案規劃將現有輕質上捲門改置橫移式抗颱大門，除可保障航空器停駐安全，降低地安風險外，亦可大幅節省每年保養維護成本。</text:p>
      <text:p text:style-name="P14">(二)「臺中駐地棚廠橫移式抗颱大門建置工程」預算編列情形</text:p>
      <text:p text:style-name="P15">「臺中駐地棚廠橫移式抗颱大門建置工程」係拆除既有滑升門，在既有棚廠桁架空間建置新設橫移門，及配合原有界面銜接，考量現有結構、橫移門之載重、地面施作導軌等，進行結構補強及管線銜接等工程。經費明細如下：</text:p>
      <text:p text:style-name="P16">1.委託施工工程案預估為6,600萬元。</text:p>
      <text:p text:style-name="P17">2.委託規劃設計監造技術服務案 320萬元。</text:p>
      <text:p text:style-name="P18">3.工程管理費80萬元。</text:p>
      <text:soft-page-break/>
      <text:p text:style-name="P19">(三)允宜注意相關施工安全事項，及研擬駐地人員與飛機任務調整轉移配套措施</text:p>
      <text:p text:style-name="P20">據空勤總隊說明，高雄駐地及臺東駐地棚廠大門均已採用橫移門設計，臺北駐地目前正在興建中，棚廠大門亦採用橫移門設計。鑑於臺中駐地因地處航站管制區，且施工腹地狹小，工程施工期間，允宜注意相關施工安全事項，以確保駐地人員與飛機安全。</text:p>
      <text:p text:style-name="P21">綜上，空中勤務總隊113年度預算案新增辦理「臺中駐地棚廠橫移式抗颱大門建置工程」編列7,000萬元，鑒於臺中駐地施工腹地狹小，工程施工期間允宜注意相關施工安全事項，及研擬駐地人員與飛機任務調整策略以為因應。<text:bookmark-end text:name="_Toc398975817"/><text:bookmark-end text:name="_Toc369852487"/><text:bookmark-end text:name="_Toc305258802"/><text:bookmark-end text:name="_Toc276373749"/><text:bookmark-end text:name="_Toc4000424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10:00Z</meta:creation-date>
    <dc:date>2023-10-18T04:10:00Z</dc:date>
    <meta:print-date>2023-10-18T04:10:00Z</meta:print-date>
    <meta:template xlink:href="Doc3" xlink:type="simple"/>
    <meta:editing-cycles>2</meta:editing-cycles>
    <meta:editing-duration>PT0S</meta:editing-duration>
    <meta:document-statistic meta:page-count="2" meta:paragraph-count="1" meta:word-count="127" meta:character-count="851" meta:row-count="6" meta:non-whitespace-character-count="725"/>
  </office:meta>
</office:document-meta>
</file>