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6104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16" style:family="table">
      <style:table-properties style:width="5.9256in" fo:margin-left="0in" table:align="left"/>
    </style:style>
    <style:style style:name="TableRow26" style:family="table-row">
      <style:table-row-properties style:row-height="0.2798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45" style:family="table-row">
      <style:table-row-properties style:row-height="0.4875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snap-to-layout-grid="false" fo:text-align="center" fo:line-height="100%" fo:margin-left="0in" fo:margin-right="-0.0173in" fo:text-indent="0in">
        <style:tab-stops/>
      </style:paragraph-properties>
      <style:text-properties style:letter-kerning="false" fo:font-size="12pt" style:font-size-asian="12pt" style:font-size-complex="12pt"/>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center" fo:line-height="100%" fo:margin-left="-0.018in" fo:margin-right="-0.0215in" fo:text-indent="-0.0152in">
        <style:tab-stops/>
      </style:paragraph-properties>
      <style:text-properties style:letter-kerning="false" fo:font-size="10pt" style:font-size-asian="10pt" style:font-size-complex="10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fo:line-height="100%" fo:margin-left="0in" fo:text-indent="-0.0194in">
        <style:tab-stops/>
      </style:paragraph-properties>
      <style:text-properties style:letter-kerning="false" fo:font-size="10pt" style:font-size-asian="10pt" style:font-size-complex="10pt"/>
    </style:style>
    <style:style style:name="TableRow64" style:family="table-row">
      <style:table-row-properties style:row-height="0.5125in" style:use-optimal-row-height="false"/>
    </style:style>
    <style:style style:name="TableCell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81"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82"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83" style:parent-style-name="一下內文縮2" style:family="paragraph">
      <style:paragraph-properties style:snap-to-layout-grid="false" fo:margin-left="0.5902in" fo:text-indent="-0.5902in">
        <style:tab-stops/>
      </style:paragraph-properties>
      <style:text-properties fo:font-weight="bold" style:font-weight-asian="bold"/>
    </style:style>
    <style:style style:name="TableColumn85" style:family="table-column">
      <style:table-column-properties style:column-width="0.6062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2.9909in" style:use-optimal-column-width="false"/>
    </style:style>
    <style:style style:name="Table84" style:family="table">
      <style:table-properties style:width="5.9597in" fo:margin-left="0in" table:align="center"/>
    </style:style>
    <style:style style:name="TableRow90" style:family="table-row">
      <style:table-row-properties style:min-row-height="0.2291in" style:use-optimal-row-height="false"/>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font-weight="bold" style:font-weight-asian="bold"/>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min-row-height="0.229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Row113" style:family="table-row">
      <style:table-row-properties style:min-row-height="0.2291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TableRow123" style:family="table-row">
      <style:table-row-properties style:min-row-height="0.229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32" style:family="table-row">
      <style:table-row-properties style:min-row-height="0.2291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start" fo:line-height="100%" fo:margin-left="0.7868in" fo:text-indent="-0.7868in">
        <style:tab-stops/>
      </style:paragraph-properties>
    </style:style>
    <style:style style:name="T142" style:parent-style-name="預設段落字型" style:family="text">
      <style:text-properties style:letter-kerning="false" fo:font-size="12pt" style:font-size-asian="12pt" style:font-size-complex="12pt"/>
    </style:style>
    <style:style style:name="T143" style:parent-style-name="預設段落字型" style:family="text">
      <style:text-properties style:letter-kerning="false" fo:font-size="12pt" style:font-size-asian="12pt" style:font-size-complex="12pt"/>
    </style:style>
    <style:style style:name="T144" style:parent-style-name="預設段落字型" style:family="text">
      <style:text-properties style:letter-kerning="false" fo:font-size="12pt" style:font-size-asian="12pt" style:font-size-complex="12pt"/>
    </style:style>
    <style:style style:name="T145" style:parent-style-name="預設段落字型" style:family="text">
      <style:text-properties style:letter-kerning="false" fo:font-size="12pt" style:font-size-asian="12pt" style:font-size-complex="12pt"/>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letter-kerning="true"/>
    </style:style>
    <style:style style:name="T149" style:parent-style-name="預設段落字型" style:family="text">
      <style:text-properties fo:letter-spacing="-0.0041in"/>
    </style:style>
    <style:style style:name="T150" style:parent-style-name="預設段落字型" style:family="text">
      <style:text-properties fo:letter-spacing="-0.0041in"/>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style:letter-kerning="true"/>
    </style:style>
    <style:style style:name="T159" style:parent-style-name="預設段落字型" style:family="text">
      <style:text-properties style:letter-kerning="true"/>
    </style:style>
    <style:style style:name="T160" style:parent-style-name="預設段落字型" style:family="text">
      <style:text-properties style:letter-kerning="true"/>
    </style:style>
    <style:style style:name="T161" style:parent-style-name="預設段落字型" style:family="text">
      <style:text-properties style:letter-kerning="true"/>
    </style:style>
    <style:style style:name="T162" style:parent-style-name="預設段落字型" style:family="text">
      <style:text-properties style:letter-kerning="true"/>
    </style:style>
    <style:style style:name="T163" style:parent-style-name="預設段落字型" style:family="text">
      <style:text-properties style:letter-kerning="true"/>
    </style:style>
    <style:style style:name="T164" style:parent-style-name="預設段落字型" style:family="text">
      <style:text-properties style:letter-kerning="true"/>
    </style:style>
    <style:style style:name="T165" style:parent-style-name="預設段落字型" style:family="text">
      <style:text-properties style:letter-kerning="true"/>
    </style:style>
    <style:style style:name="T166" style:parent-style-name="預設段落字型" style:family="text">
      <style:text-properties style:letter-kerning="true"/>
    </style:style>
    <style:style style:name="T167" style:parent-style-name="預設段落字型" style:family="text">
      <style:text-properties style:letter-kerning="true"/>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53478958"/><text:bookmark-start text:name="_Toc148206340"/>四、推動「污水下水道第6期建設計畫」，惟111年度部分市縣政府接管戶數未達目標值，且臨海水資源回收中心廚餘共消化示範案尚未與高雄市政府取得處理共識，<text:bookmark-end text:name="_Toc53478958"/>允宜持續研謀改善<text:bookmark-end text:name="_Toc148206340"/></text:p>
      <text:p text:style-name="P7">國土管理署及所屬113年度<text:span text:style-name="T8">預算案</text:span>「下水道管理業務-污水下水道建設計畫」編列150億元，辦理污水下水道第6期建設計畫。經查：</text:p>
      <text:p text:style-name="P9">(一)「污水下水道第6期建設計畫」將用戶接管戶數列為績效指標，惟111年度部分市縣政府未達成目標值</text:p>
      <text:p text:style-name="P10">我國81年起辦理污水下水道各期建設計畫，目前已完成第1-5期計畫，其中國土管理署辦理「第5期污水下水道建設計畫」(104-109年)係設定每年增加1.5%公共污水下水道用戶接管普及率為績效指標，並均已達目標值。110年度起辦理「污水下水道第6期建設計畫」(110至115年)，第6期計畫改以增加公共污水下水道用戶接管戶數(以下簡稱接管戶數)為績效指標，預計每年增加13萬戶，並據以訂定各地方政府目標值，110及111年度全國新增接管戶數各為19萬1,341戶及17萬2,905戶，已達預期目標（詳表1），惟111年度部分市縣政府因設計作業延遲、路證發放保守或施工遭遇卵礫石層等因素，導致臺中市、雲林縣、嘉義縣及臺東縣等4個市縣政府實際接管戶數未達目標值（詳表2），容待國土管理署督促各地方政府研謀改善。</text:p>
      <text:p text:style-name="P11"><text:span text:style-name="T12">表</text:span><text:span text:style-name="T13">1</text:span><text:span text:style-name="T14"><text:s/>公共污水下水道用戶接管普及率達成情形表</text:span><text:s/><text:s text:c="2"/><text:s text:c="2"/><text:s/><text:s text:c="7"/><text:span text:style-name="T15">單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soft-page-break/>
              <text:p text:style-name="P28">年度</text:p>
            </table:table-cell>
            <table:table-cell table:style-name="TableCell29">
              <text:p text:style-name="P30">104</text:p>
            </table:table-cell>
            <table:table-cell table:style-name="TableCell31">
              <text:p text:style-name="P32">105</text:p>
            </table:table-cell>
            <table:table-cell table:style-name="TableCell33">
              <text:p text:style-name="P34">106</text:p>
            </table:table-cell>
            <table:table-cell table:style-name="TableCell35">
              <text:p text:style-name="P36">107</text:p>
            </table:table-cell>
            <table:table-cell table:style-name="TableCell37">
              <text:p text:style-name="P38">108</text:p>
            </table:table-cell>
            <table:table-cell table:style-name="TableCell39">
              <text:p text:style-name="P40">109</text:p>
            </table:table-cell>
            <table:table-cell table:style-name="TableCell41">
              <text:p text:style-name="P42">110</text:p>
            </table:table-cell>
            <table:table-cell table:style-name="TableCell43">
              <text:p text:style-name="P44">111年</text:p>
            </table:table-cell>
          </table:table-row>
        </table:table-header-rows>
        <table:table-row table:style-name="TableRow45">
          <table:table-cell table:style-name="TableCell46">
            <text:p text:style-name="P47">實際值</text:p>
          </table:table-cell>
          <table:table-cell table:style-name="TableCell48">
            <text:p text:style-name="P49">28.35</text:p>
          </table:table-cell>
          <table:table-cell table:style-name="TableCell50">
            <text:p text:style-name="P51">29.95</text:p>
          </table:table-cell>
          <table:table-cell table:style-name="TableCell52">
            <text:p text:style-name="P53">31.96</text:p>
          </table:table-cell>
          <table:table-cell table:style-name="TableCell54">
            <text:p text:style-name="P55">33.72</text:p>
          </table:table-cell>
          <table:table-cell table:style-name="TableCell56">
            <text:p text:style-name="P57">36.17</text:p>
          </table:table-cell>
          <table:table-cell table:style-name="TableCell58">
            <text:p text:style-name="P59">37.93</text:p>
          </table:table-cell>
          <table:table-cell table:style-name="TableCell60">
            <text:p text:style-name="P61">增加19萬1,341戶</text:p>
          </table:table-cell>
          <table:table-cell table:style-name="TableCell62">
            <text:p text:style-name="P63">增加17萬2,905戶</text:p>
          </table:table-cell>
        </table:table-row>
        <table:table-row table:style-name="TableRow64">
          <table:table-cell table:style-name="TableCell65">
            <text:p text:style-name="P66">目標值</text:p>
          </table:table-cell>
          <table:table-cell table:style-name="TableCell67">
            <text:p text:style-name="P68">27.60</text:p>
          </table:table-cell>
          <table:table-cell table:style-name="TableCell69">
            <text:p text:style-name="P70">29.10</text:p>
          </table:table-cell>
          <table:table-cell table:style-name="TableCell71">
            <text:p text:style-name="P72">30.60</text:p>
          </table:table-cell>
          <table:table-cell table:style-name="TableCell73">
            <text:p text:style-name="P74">32.10</text:p>
          </table:table-cell>
          <table:table-cell table:style-name="TableCell75">
            <text:p text:style-name="P76">33.60</text:p>
          </table:table-cell>
          <table:table-cell table:style-name="TableCell77">
            <text:p text:style-name="P78">35.10</text:p>
          </table:table-cell>
          <table:table-cell table:style-name="TableCell79" table:number-columns-spanned="2">
            <text:p text:style-name="P80">每年增加13萬戶</text:p>
          </table:table-cell>
          <table:covered-table-cell/>
        </table:table-row>
      </table:table>
      <text:p text:style-name="P81">資料來源：國土管理署。</text:p>
      <text:p text:style-name="P82"/>
      <text:p text:style-name="P83">表2<text:s/><text:s/>111年度公共污水下水道接管戶數未達目標值市縣辦理情形表</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市縣別</text:p>
          </table:table-cell>
          <table:table-cell table:style-name="TableCell93">
            <text:p text:style-name="P94">接管戶數</text:p>
            <text:p text:style-name="P95">目標值</text:p>
          </table:table-cell>
          <table:table-cell table:style-name="TableCell96">
            <text:p text:style-name="P97">實際接管</text:p>
            <text:p text:style-name="P98">戶數</text:p>
          </table:table-cell>
          <table:table-cell table:style-name="TableCell99">
            <text:p text:style-name="P100">達成率</text:p>
          </table:table-cell>
          <table:table-cell table:style-name="TableCell101">
            <text:p text:style-name="P102">與目標值差異原因</text:p>
          </table:table-cell>
        </table:table-row>
        <table:table-row table:style-name="TableRow103">
          <table:table-cell table:style-name="TableCell104">
            <text:p text:style-name="表格內文14行高">臺中市</text:p>
          </table:table-cell>
          <table:table-cell table:style-name="TableCell105">
            <text:p text:style-name="P106">19,000</text:p>
          </table:table-cell>
          <table:table-cell table:style-name="TableCell107">
            <text:p text:style-name="P108">13,985</text:p>
          </table:table-cell>
          <table:table-cell table:style-name="TableCell109">
            <text:p text:style-name="P110">73.61%</text:p>
          </table:table-cell>
          <table:table-cell table:style-name="TableCell111">
            <text:p text:style-name="P112">因臺中市政府建設局路證發放保守，影響接管戶數。</text:p>
          </table:table-cell>
        </table:table-row>
        <table:table-row table:style-name="TableRow113">
          <table:table-cell table:style-name="TableCell114">
            <text:p text:style-name="表格內文14行高">雲林縣</text:p>
          </table:table-cell>
          <table:table-cell table:style-name="TableCell115">
            <text:p text:style-name="P116">200</text:p>
          </table:table-cell>
          <table:table-cell table:style-name="TableCell117">
            <text:p text:style-name="P118">113</text:p>
          </table:table-cell>
          <table:table-cell table:style-name="TableCell119">
            <text:p text:style-name="P120">56.50%</text:p>
          </table:table-cell>
          <table:table-cell table:style-name="TableCell121">
            <text:p text:style-name="P122">雲林縣府因用戶接管標案設計作業延遲，故未能招標，該年度之實際接管皆為民眾自行申請接管者。</text:p>
          </table:table-cell>
        </table:table-row>
        <table:table-row table:style-name="TableRow123">
          <table:table-cell table:style-name="TableCell124">
            <text:p text:style-name="表格內文14行高">嘉義縣</text:p>
          </table:table-cell>
          <table:table-cell table:style-name="TableCell125">
            <text:p text:style-name="P126">500</text:p>
          </table:table-cell>
          <table:table-cell table:style-name="TableCell127">
            <text:p text:style-name="P128">215</text:p>
          </table:table-cell>
          <table:table-cell table:style-name="TableCell129">
            <text:p text:style-name="P130">43.00%</text:p>
          </table:table-cell>
          <table:table-cell table:style-name="TableCell131">
            <text:p text:style-name="表格內文14行高">因部分施工遭遇卵礫石層，以致工程進度不如預期。</text:p>
          </table:table-cell>
        </table:table-row>
        <table:table-row table:style-name="TableRow132">
          <table:table-cell table:style-name="TableCell133">
            <text:p text:style-name="表格內文14行高">臺東縣</text:p>
          </table:table-cell>
          <table:table-cell table:style-name="TableCell134">
            <text:p text:style-name="P135">850</text:p>
          </table:table-cell>
          <table:table-cell table:style-name="TableCell136">
            <text:p text:style-name="P137">581</text:p>
          </table:table-cell>
          <table:table-cell table:style-name="TableCell138">
            <text:p text:style-name="P139">68.35%</text:p>
          </table:table-cell>
          <table:table-cell table:style-name="TableCell140">
            <text:p text:style-name="表格內文14行高">管網及用戶接管相關作業期程延宕，致預定接管戶數未如預期。</text:p>
          </table:table-cell>
        </table:table-row>
      </table:table>
      <text:p text:style-name="P141"><text:span text:style-name="T142">資料來源：國土管理署；</text:span><text:span text:style-name="T143">本中心</text:span><text:span text:style-name="T144">整理</text:span><text:span text:style-name="T145">。</text:span></text:p>
      <text:p text:style-name="P146">(二)截至112年9月底臨海水資源回收中心廚餘共消化示範案尚未與高雄市政府取得共識</text:p>
      <text:p text:style-name="P147">據國土管理署統計全國營運中之污水處理廠，共有11座具有污泥厭氧消化設施，<text:span text:style-name="T148">包括</text:span>高雄市3座(鳳山、臨海、楠梓)、臺南市3座（永康、安平、仁德）、臺中市3座(豐原、福田、水湳)、<text:span text:style-name="T149">桃園</text:span><text:span text:style-name="T150">市</text:span><text:span text:style-name="T151">1座(</text:span><text:span text:style-name="T152">桃北</text:span><text:span text:style-name="T153">)</text:span><text:span text:style-name="T154">及新竹</text:span><text:span text:style-name="T155">縣</text:span><text:span text:style-name="T156">1座(</text:span><text:span text:style-name="T157">竹北</text:span><text:span text:style-name="T158">)</text:span><text:span text:style-name="T159">等污水處理廠，可處理廚餘廢液</text:span><text:span text:style-name="T160">後回收</text:span><text:span text:style-name="T161">沼氣發電，具發展成為廚餘共消化示範廠之條件</text:span><text:span text:style-name="T162">，「污水下水道第6期建設計畫」</text:span><text:span text:style-name="T163">擇定高雄市臨海水資源回收中心辦理廚餘共消化示範案，截至1</text:span><text:span text:style-name="T164">12</text:span><text:span text:style-name="T165">年</text:span><text:span text:style-name="T166">9</text:span><text:span text:style-name="T167">月底雖</text:span>經與高雄市政府之水利局、環境保護局等單位多次研商，惟就興辦方式、權責分工、經費分攤等未獲共識，預計近期將再邀集相關單位召開協商會議。</text:p>
      <text:p text:style-name="P168">綜上，國土管理署持續推動「污水下水道第6期建設計畫」<text:soft-page-break/>(110至115年)，預計每年增加接管戶數13萬戶，並據以訂定各地方政府目標值，雖111年度全國增加接管戶數17萬2,905戶已達預期目標，惟臺中市、雲林縣、嘉義縣及臺東縣等4個市縣政府實際接管戶數未達目標值，允宜督促各地方政府積極辦理。另擇定高雄市臨海水資源回收中心辦理廚餘共消化示範案，然截至112年9月底仍未與高雄市政府取得處理共識，允宜持續溝通協調，俾案件順利推動。<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3" meta:paragraph-count="3" meta:word-count="241" meta:character-count="1614" meta:row-count="11" meta:non-whitespace-character-count="1376"/>
  </office:meta>
</office:document-meta>
</file>