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language-asian="zh" style:country-asian="HK"/>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language-asian="zh" style:country-asian="HK"/>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5902in">
        <style:tab-stops/>
      </style:paragraph-properties>
      <style:text-properties fo:font-weight="bold" style:font-weight-asian="bold"/>
    </style:style>
    <style:style style:name="TableColumn40" style:family="table-column">
      <style:table-column-properties style:column-width="0.9847in" style:use-optimal-column-width="false"/>
    </style:style>
    <style:style style:name="TableColumn41" style:family="table-column">
      <style:table-column-properties style:column-width="4.9215in" style:use-optimal-column-width="false"/>
    </style:style>
    <style:style style:name="Table39" style:family="table">
      <style:table-properties style:width="5.9062in" fo:margin-left="0.075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02in" fo:margin-right="-0.0763in" fo:text-indent="0.0006in">
        <style:tab-stops/>
      </style:paragraph-properties>
    </style:style>
    <style:style style:name="T47" style:parent-style-name="預設段落字型" style:family="text">
      <style:text-properties fo:font-weight="bold" style:font-weight-asian="bold"/>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02in" fo:margin-right="-0.0763in" fo:text-indent="0.0006in">
        <style:tab-stops/>
      </style:paragraph-properties>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justify" fo:margin-left="0.0923in" fo:margin-right="-0.0763in" fo:text-indent="-0.1687in">
        <style:tab-stops/>
      </style:paragraph-properties>
    </style:style>
    <style:style style:name="P53" style:parent-style-name="表格內文14行高" style:family="paragraph">
      <style:paragraph-properties fo:text-align="justify" fo:margin-left="0.0923in" fo:margin-right="-0.0763in" fo:text-indent="-0.1687in">
        <style:tab-stops/>
      </style:paragraph-properties>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02in" fo:margin-right="-0.0763in">
        <style:tab-stops/>
      </style:paragraph-properties>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margin-left="0.0923in" fo:margin-right="-0.0763in" fo:text-indent="-0.1687in">
        <style:tab-stops/>
      </style:paragraph-properties>
    </style:style>
    <style:style style:name="P59" style:parent-style-name="表格內文14行高" style:family="paragraph">
      <style:paragraph-properties fo:text-align="justify" fo:margin-left="0.0923in" fo:margin-right="-0.0763in" fo:text-indent="-0.1687in">
        <style:tab-stops/>
      </style:paragraph-properties>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fo:margin-left="-0.002in" fo:margin-right="-0.0763in">
        <style:tab-stops/>
      </style:paragraph-properties>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justify" fo:margin-left="0.0923in" fo:margin-right="-0.0763in" fo:text-indent="-0.1687in">
        <style:tab-stops/>
      </style:paragraph-properties>
    </style:style>
    <style:style style:name="P65" style:parent-style-name="表格內文14行高" style:family="paragraph">
      <style:paragraph-properties fo:text-align="justify" fo:margin-left="0.0923in" fo:margin-right="-0.0763in" fo:text-indent="-0.1687in">
        <style:tab-stops/>
      </style:paragraph-properties>
    </style:style>
    <style:style style:name="P66" style:parent-style-name="表格內文14行高" style:family="paragraph">
      <style:paragraph-properties fo:text-align="justify" fo:margin-left="0.0923in" fo:margin-right="-0.0763in" fo:text-indent="-0.1687in">
        <style:tab-stops/>
      </style:paragraph-properties>
    </style:style>
    <style:style style:name="P67" style:parent-style-name="內文" style:family="paragraph">
      <style:paragraph-properties fo:widows="2" fo:orphans="2" style:snap-to-layout-grid="false" fo:text-align="start" fo:line-height="100%" fo:margin-left="0.7868in" fo:text-indent="-0.7868in">
        <style:tab-stops/>
      </style:paragraph-properties>
    </style:style>
    <style:style style:name="T68" style:parent-style-name="預設段落字型" style:family="text">
      <style:text-properties style:letter-kerning="false" fo:font-size="12pt" style:font-size-asian="12pt" style:font-size-complex="12pt"/>
    </style:style>
    <style:style style:name="T69" style:parent-style-name="預設段落字型" style:family="text">
      <style:text-properties style:letter-kerning="false" fo:font-size="12pt" style:font-size-asian="12pt" style:font-size-complex="12pt"/>
    </style:style>
    <style:style style:name="T70" style:parent-style-name="預設段落字型" style:family="text">
      <style:text-properties style:letter-kerning="false" fo:font-size="12pt" style:font-size-asian="12pt" style:font-size-complex="12pt"/>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font-size-complex="10pt"/>
    </style:style>
    <style:style style:name="T73" style:parent-style-name="預設段落字型" style:family="text">
      <style:text-properties fo:font-weight="bold" style:font-weight-asian="bold" style:font-size-complex="10pt" style:language-asian="zh" style:country-asian="HK"/>
    </style:style>
    <style:style style:name="T74" style:parent-style-name="預設段落字型" style:family="text">
      <style:text-properties fo:font-weight="bold" style:font-weight-asian="bold" style:font-size-complex="10pt"/>
    </style:style>
    <style:style style:name="T75" style:parent-style-name="預設段落字型" style:family="text">
      <style:text-properties fo:font-weight="bold" style:font-weight-asian="bold" style:font-size-complex="10pt"/>
    </style:style>
    <style:style style:name="T76" style:parent-style-name="預設段落字型" style:family="text">
      <style:text-properties fo:font-weight="bold" style:font-weight-asian="bold" style:font-size-complex="10pt"/>
    </style:style>
    <style:style style:name="T77" style:parent-style-name="預設段落字型" style:family="text">
      <style:text-properties fo:font-weight="bold" style:font-weight-asian="bold" style:font-size-complex="10pt" style:language-asian="zh" style:country-asian="HK"/>
    </style:style>
    <style:style style:name="T78" style:parent-style-name="預設段落字型" style:family="text">
      <style:text-properties fo:font-weight="bold" style:font-weight-asian="bold" style:font-size-complex="10pt"/>
    </style:style>
    <style:style style:name="T79" style:parent-style-name="預設段落字型" style:family="text">
      <style:text-properties fo:font-weight="bold" style:font-weight-asian="bold" style:font-size-complex="10pt" style:language-asian="zh" style:country-asian="HK"/>
    </style:style>
    <style:style style:name="T80" style:parent-style-name="預設段落字型" style:family="text">
      <style:text-properties fo:font-weight="bold" style:font-weight-asian="bold" style:font-size-complex="10pt"/>
    </style:style>
    <style:style style:name="T81" style:parent-style-name="預設段落字型" style:family="text">
      <style:text-properties fo:font-weight="bold" style:font-weight-asian="bold" style:font-size-complex="10pt" style:language-asian="zh" style:country-asian="HK"/>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in" fo:text-indent="0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size="12pt" style:font-size-asian="12pt" style:font-size-complex="12pt" style:language-asian="zh" style:country-asian="HK"/>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language-asian="zh" style:country-asian="HK"/>
    </style:style>
    <style:style style:name="TableColumn106" style:family="table-column">
      <style:table-column-properties style:column-width="0.6895in" style:use-optimal-column-width="false"/>
    </style:style>
    <style:style style:name="TableColumn107" style:family="table-column">
      <style:table-column-properties style:column-width="1.2791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3777in" style:use-optimal-column-width="false"/>
    </style:style>
    <style:style style:name="Table105" style:family="table">
      <style:table-properties style:width="5.9062in" fo:margin-left="0.075in" table:align="left"/>
    </style:style>
    <style:style style:name="TableRow111" style:family="table-row">
      <style:table-row-properties style:row-height="0.2756in"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letter-kerning="false" style:font-size-complex="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letter-kerning="false" style:font-size-complex="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letter-kerning="false" style:font-size-complex="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letter-kerning="false" style:font-size-complex="12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letter-kerning="false" style:font-size-complex="12pt"/>
    </style:style>
    <style:style style:name="TableRow122" style:family="table-row">
      <style:table-row-properties style:row-height="0.2756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style:letter-kerning="false"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letter-kerning="false"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letter-kerning="false"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letter-kerning="false"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letter-kerning="false" style:font-size-complex="12pt"/>
    </style:style>
    <style:style style:name="TableRow133" style:family="table-row">
      <style:table-row-properties style:row-height="0.2756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letter-kerning="false"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letter-kerning="false"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letter-kerning="false"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letter-kerning="false"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letter-kerning="false" style:font-size-complex="12pt"/>
    </style:style>
    <style:style style:name="TableRow144" style:family="table-row">
      <style:table-row-properties style:row-height="0.275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letter-kerning="false"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letter-kerning="false"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letter-kerning="false"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letter-kerning="false" style:font-size-complex="12pt"/>
    </style:style>
    <style:style style:name="TableRow155" style:family="table-row">
      <style:table-row-properties style:row-height="0.2756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letter-kerning="false"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letter-kerning="false"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letter-kerning="false"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letter-kerning="false"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letter-kerning="false" style:font-size-complex="12pt"/>
    </style:style>
    <style:style style:name="TableRow166" style:family="table-row">
      <style:table-row-properties style:row-height="0.2756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style:letter-kerning="false"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letter-kerning="false"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letter-kerning="false"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letter-kerning="false"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letter-kerning="false" style:font-size-complex="12pt"/>
    </style:style>
    <style:style style:name="TableRow177" style:family="table-row">
      <style:table-row-properties style:row-height="0.2756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style:letter-kerning="false"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letter-kerning="false"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letter-kerning="false"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letter-kerning="false"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letter-kerning="false" style:font-size-complex="12pt"/>
    </style:style>
    <style:style style:name="TableRow188" style:family="table-row">
      <style:table-row-properties style:row-height="0.3902in"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style:letter-kerning="false"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letter-kerning="false"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letter-kerning="false"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letter-kerning="false"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letter-kerning="false" style:font-size-complex="12pt"/>
    </style:style>
    <style:style style:name="P199"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200" style:parent-style-name="預設段落字型" style:family="text">
      <style:text-properties fo:letter-spacing="-0.0034in" style:letter-kerning="true" fo:font-size="12pt" style:font-size-asian="12pt" style:font-size-complex="12pt"/>
    </style:style>
    <style:style style:name="T201" style:parent-style-name="預設段落字型" style:family="text">
      <style:text-properties fo:letter-spacing="-0.0034in" style:letter-kerning="true" fo:font-size="12pt" style:font-size-asian="12pt" style:font-size-complex="12pt"/>
    </style:style>
    <style:style style:name="T202" style:parent-style-name="預設段落字型" style:family="text">
      <style:text-properties fo:letter-spacing="-0.0034in" style:letter-kerning="false" fo:font-size="12pt" style:font-size-asian="12pt" style:font-size-complex="12pt" style:language-asian="zh" style:country-asian="HK"/>
    </style:style>
    <style:style style:name="T203" style:parent-style-name="預設段落字型" style:family="text">
      <style:text-properties fo:letter-spacing="-0.0034in" style:letter-kerning="true" fo:font-size="12pt" style:font-size-asian="12pt" style:font-size-complex="12pt"/>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53478965"/><text:bookmark-start text:name="_Toc144997063"/><text:bookmark-start text:name="_Toc87011940"/><text:bookmark-start text:name="_Toc148206347"/>一０、<text:span text:style-name="T7">開放山林後</text:span>高山型<text:span text:style-name="T8">國家公園</text:span>總違規事件概呈增加，<text:span text:style-name="T9">允宜</text:span>持續<text:span text:style-name="T10">完善配套措施並加強宣導教育</text:span><text:bookmark-end text:name="_Toc87011940"/>，以維護生態永續發展<text:bookmark-end text:name="_Toc148206347"/></text:p>
      <text:p text:style-name="P11">國家公園署及所屬113年度<text:span text:style-name="T12">預算案</text:span>「玉山國家公園經營管理」編列2億2,576萬4千元、「太魯閣國家公園經營管理」編列2億3,717萬元、「雪霸國家公園經營管理」編列1億9,994萬1千元經費辦理園區內經營管理、解說教育、保育研究及資產設備購置管理等工作。經查：</text:p>
      <text:p text:style-name="P13"><text:span text:style-name="T14">(</text:span><text:span text:style-name="T15">一</text:span><text:span text:style-name="T16">)</text:span><text:span text:style-name="T17">配合開放山林</text:span><text:span text:style-name="T18">政策，</text:span><text:span text:style-name="T19">高山型國家公園採行相關管理</text:span><text:span text:style-name="T20">措施</text:span><text:span text:style-name="T21">，強化園區管理</text:span></text:p>
      <text:p text:style-name="P22">108年11月間行政院召開記者會宣示山林開放政策，<text:span text:style-name="T23">包括</text:span>開放、透明、服務、教育與責任等5大主軸，並於109年7月間核定教育部體育署提出之「山林開放暨登山活動管理實施方案」，<text:span text:style-name="T24">由</text:span>國家公園署<text:span text:style-name="T25">、消防署、警政署、農</text:span>業部<text:span text:style-name="T26">、教育部、法務部、國家通訊傳播委員會等機關共同分工執行，推動</text:span>：1.<text:span text:style-name="T27">開放山林</text:span>、<text:span text:style-name="T28">簡化管理</text:span>；2.<text:span text:style-name="T29">資訊透明</text:span>、<text:span text:style-name="T30">簡化申請</text:span>；3.<text:span text:style-name="T31">設施服務</text:span><text:span text:style-name="T32">、</text:span><text:span text:style-name="T33">便民取向</text:span>；4.<text:span text:style-name="T34">登山教育</text:span>、<text:span text:style-name="T35">落實普及</text:span>；5.<text:span text:style-name="T36">責任承擔，觀念傳播等工作項目</text:span>。</text:p>
      <text:p text:style-name="P37">開放山林政策實施後，除國防安全、環境敏感、生態保育等特殊原因，國家公園生態保護區已全面開放入園申請，並簡化入園申請作業，對於高山型國家公園入園管制影響較大，高山型之玉山、雪霸及太魯閣國家公園爰配合採行相關措施(詳表<text:soft-page-break/>1)，強化登山教育與宣導，並加強園區巡護與查核，以預防違規行為。</text:p>
      <text:p text:style-name="P38">表1<text:s text:c="2"/>高山型國家公園計畫配合開放山林採行預防違規行為之措施表</text:p>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國家公園管理處別</text:p>
            </table:table-cell>
            <table:table-cell table:style-name="TableCell45">
              <text:p text:style-name="P46"><text:span text:style-name="T47">配合開放山林採行預防違規行為之措施</text:span></text:p>
            </table:table-cell>
          </table:table-row>
        </table:table-header-rows>
        <table:table-row table:style-name="TableRow48">
          <table:table-cell table:style-name="TableCell49">
            <text:p text:style-name="P50">玉山國家公園管理處</text:p>
          </table:table-cell>
          <table:table-cell table:style-name="TableCell51">
            <text:p text:style-name="P52">1.對於園區內違反國家公園法及玉山國家公園區域內禁止事項，持續宣導及落實相關管制事項之執法事宜。</text:p>
            <text:p text:style-name="P53">2.適時進行實地巡查、取締等，並請警政署保安警察第7總隊第6大隊協助相關事宜，以落實執法效力。</text:p>
          </table:table-cell>
        </table:table-row>
        <table:table-row table:style-name="TableRow54">
          <table:table-cell table:style-name="TableCell55">
            <text:p text:style-name="P56">太魯閣國家公園管理處</text:p>
          </table:table-cell>
          <table:table-cell table:style-name="TableCell57">
            <text:p text:style-name="P58">1.針對常違規區域設置相關告示提醒，亦派員至重點區域進行現場宣導。</text:p>
            <text:p text:style-name="P59">2.增加執行園區(含生態保護區)巡查，配合園區警察隊加強取締民眾不法行為。</text:p>
          </table:table-cell>
        </table:table-row>
        <table:table-row table:style-name="TableRow60">
          <table:table-cell table:style-name="TableCell61">
            <text:p text:style-name="P62">雪霸國家公園管理處</text:p>
          </table:table-cell>
          <table:table-cell table:style-name="TableCell63">
            <text:p text:style-name="P64">1.為避免炊煮行為損及其他遊客安全及對山林生態環境造成損害或影響，公告修正「雪霸國家公園區域內禁止事項」規定，遊客於雪霸國家公園區域內，應於經申請核准之山屋、營地周邊適當場域及合法露營區方可進行炊煮行為。</text:p>
            <text:p text:style-name="P65">2.因應山林開放及開放林道「管車不管人」政策，並在兼顧雪霸國家公園生態環境與遊憩品質之原則下，刪除「雪霸國家公園區域內禁止事項」第10點，取消大鹿林道東線進入時間管制規定，藉由責任分明，提升民眾自主管理意識，達到山域適度開放之政策目標。</text:p>
            <text:p text:style-name="P66">3.持續檢討調整「除腳踏自行車、公務車及緊急救護車輛外，其他車輛未經核准者，禁止進出觀霧大鹿林道東線」草案內容，以求法案周延性。</text:p>
          </table:table-cell>
        </table:table-row>
      </table:table>
      <text:p text:style-name="P67"><text:span text:style-name="T68">資料來源：國家公園署提供；</text:span><text:span text:style-name="T69">本中心整理</text:span><text:span text:style-name="T70">。</text:span></text:p>
      <text:p text:style-name="P71"><text:span text:style-name="T72">(</text:span><text:span text:style-name="T73">二</text:span><text:span text:style-name="T74">)開放山林後</text:span><text:span text:style-name="T75">高山</text:span><text:span text:style-name="T76">國家公園</text:span><text:span text:style-name="T77">園內災難事件</text:span><text:span text:style-name="T78">事件</text:span><text:span text:style-name="T79">增加</text:span><text:span text:style-name="T80">，</text:span><text:span text:style-name="T81">宜完善配套措施並加強宣導教育</text:span></text:p>
      <text:p text:style-name="P82">民眾於國家公園內違反國家公園法及各國家公園管理處訂定區域內禁止事項，即屬違規行為，據國家公園署統計，各國家公園違規類型包括園區內任意停車致影響交通、未經核准於指定以外之地區搭設棚帳、露營、進入公告禁止進入之區域、未經許可進入生態保護區、未經核准於指定以外之地區操作遙控機具、汙染水質及燃放煙火等型態，對於園區之生態環境產生不利影響。</text:p>
      <text:p text:style-name="P83">觀察高山型<text:span text:style-name="T84">國家公園</text:span>違規事件情形，106-108年度高山型國<text:soft-page-break/>家公園總違規事件各為217件、156件及181件，自行政院109年7月間核定「山林開放暨登山活動管理實施方案」並執行以來，109-111年度總違規事件概呈增加之勢，至111年度達802件，112年1-7月仍有286件(<text:span text:style-name="T85">詳表</text:span>2)，<text:span text:style-name="T86">顯示相關配套措施容有改善空間</text:span>。</text:p>
      <text:p text:style-name="P87"><text:span text:style-name="T88">表</text:span><text:span text:style-name="T89">2</text:span><text:span text:style-name="T90">　</text:span><text:span text:style-name="T91">高山型</text:span><text:span text:style-name="T92">國家公園</text:span><text:span text:style-name="T93">違規情況</text:span><text:span text:style-name="T94">統計</text:span><text:span text:style-name="T95">表</text:span><text:span text:style-name="T96"><text:s/></text:span><text:span text:style-name="T97"><text:s/></text:span><text:span text:style-name="T98"><text:s text:c="5"/></text:span><text:span text:style-name="T99"><text:s text:c="4"/></text:span><text:span text:style-name="T100"><text:s text:c="5"/></text:span><text:span text:style-name="T101">單位</text:span><text:span text:style-name="T102">：</text:span><text:span text:style-name="T103">違規</text:span><text:span text:style-name="T104">件數</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年度</text:p>
          </table:table-cell>
          <table:table-cell table:style-name="TableCell114">
            <text:p text:style-name="P115">玉山國家公園</text:p>
          </table:table-cell>
          <table:table-cell table:style-name="TableCell116">
            <text:p text:style-name="P117">太魯閣國家公園</text:p>
          </table:table-cell>
          <table:table-cell table:style-name="TableCell118">
            <text:p text:style-name="P119">雪霸國家公園</text:p>
          </table:table-cell>
          <table:table-cell table:style-name="TableCell120">
            <text:p text:style-name="P121">合計</text:p>
          </table:table-cell>
        </table:table-row>
        <table:table-row table:style-name="TableRow122">
          <table:table-cell table:style-name="TableCell123">
            <text:p text:style-name="P124">106</text:p>
          </table:table-cell>
          <table:table-cell table:style-name="TableCell125">
            <text:p text:style-name="P126">37</text:p>
          </table:table-cell>
          <table:table-cell table:style-name="TableCell127">
            <text:p text:style-name="P128">136</text:p>
          </table:table-cell>
          <table:table-cell table:style-name="TableCell129">
            <text:p text:style-name="P130">44</text:p>
          </table:table-cell>
          <table:table-cell table:style-name="TableCell131">
            <text:p text:style-name="P132">217</text:p>
          </table:table-cell>
        </table:table-row>
        <table:table-row table:style-name="TableRow133">
          <table:table-cell table:style-name="TableCell134">
            <text:p text:style-name="P135">107</text:p>
          </table:table-cell>
          <table:table-cell table:style-name="TableCell136">
            <text:p text:style-name="P137">34</text:p>
          </table:table-cell>
          <table:table-cell table:style-name="TableCell138">
            <text:p text:style-name="P139">103</text:p>
          </table:table-cell>
          <table:table-cell table:style-name="TableCell140">
            <text:p text:style-name="P141">19</text:p>
          </table:table-cell>
          <table:table-cell table:style-name="TableCell142">
            <text:p text:style-name="P143">156</text:p>
          </table:table-cell>
        </table:table-row>
        <table:table-row table:style-name="TableRow144">
          <table:table-cell table:style-name="TableCell145">
            <text:p text:style-name="P146">108</text:p>
          </table:table-cell>
          <table:table-cell table:style-name="TableCell147">
            <text:p text:style-name="P148">16</text:p>
          </table:table-cell>
          <table:table-cell table:style-name="TableCell149">
            <text:p text:style-name="P150">132</text:p>
          </table:table-cell>
          <table:table-cell table:style-name="TableCell151">
            <text:p text:style-name="P152">33</text:p>
          </table:table-cell>
          <table:table-cell table:style-name="TableCell153">
            <text:p text:style-name="P154">181</text:p>
          </table:table-cell>
        </table:table-row>
        <table:table-row table:style-name="TableRow155">
          <table:table-cell table:style-name="TableCell156">
            <text:p text:style-name="P157">109</text:p>
          </table:table-cell>
          <table:table-cell table:style-name="TableCell158">
            <text:p text:style-name="P159">41</text:p>
          </table:table-cell>
          <table:table-cell table:style-name="TableCell160">
            <text:p text:style-name="P161">560</text:p>
          </table:table-cell>
          <table:table-cell table:style-name="TableCell162">
            <text:p text:style-name="P163">33</text:p>
          </table:table-cell>
          <table:table-cell table:style-name="TableCell164">
            <text:p text:style-name="P165">634</text:p>
          </table:table-cell>
        </table:table-row>
        <table:table-row table:style-name="TableRow166">
          <table:table-cell table:style-name="TableCell167">
            <text:p text:style-name="P168">110</text:p>
          </table:table-cell>
          <table:table-cell table:style-name="TableCell169">
            <text:p text:style-name="P170">19</text:p>
          </table:table-cell>
          <table:table-cell table:style-name="TableCell171">
            <text:p text:style-name="P172">497</text:p>
          </table:table-cell>
          <table:table-cell table:style-name="TableCell173">
            <text:p text:style-name="P174">145</text:p>
          </table:table-cell>
          <table:table-cell table:style-name="TableCell175">
            <text:p text:style-name="P176">661</text:p>
          </table:table-cell>
        </table:table-row>
        <table:table-row table:style-name="TableRow177">
          <table:table-cell table:style-name="TableCell178">
            <text:p text:style-name="P179">111</text:p>
          </table:table-cell>
          <table:table-cell table:style-name="TableCell180">
            <text:p text:style-name="P181">70</text:p>
          </table:table-cell>
          <table:table-cell table:style-name="TableCell182">
            <text:p text:style-name="P183">594</text:p>
          </table:table-cell>
          <table:table-cell table:style-name="TableCell184">
            <text:p text:style-name="P185">138</text:p>
          </table:table-cell>
          <table:table-cell table:style-name="TableCell186">
            <text:p text:style-name="P187">802</text:p>
          </table:table-cell>
        </table:table-row>
        <table:table-row table:style-name="TableRow188">
          <table:table-cell table:style-name="TableCell189">
            <text:p text:style-name="P190">112年1-7月</text:p>
          </table:table-cell>
          <table:table-cell table:style-name="TableCell191">
            <text:p text:style-name="P192">32</text:p>
          </table:table-cell>
          <table:table-cell table:style-name="TableCell193">
            <text:p text:style-name="P194">180</text:p>
          </table:table-cell>
          <table:table-cell table:style-name="TableCell195">
            <text:p text:style-name="P196">74</text:p>
          </table:table-cell>
          <table:table-cell table:style-name="TableCell197">
            <text:p text:style-name="P198">286</text:p>
          </table:table-cell>
        </table:table-row>
      </table:table>
      <text:p text:style-name="P199"><text:span text:style-name="T200">資料來源：</text:span><text:span text:style-name="T201">國家公園</text:span><text:span text:style-name="T202">署</text:span><text:span text:style-name="T203">。</text:span></text:p>
      <text:p text:style-name="P204"><text:span text:style-name="T205">綜上</text:span>，<text:span text:style-name="T206">推動開放山林政策</text:span>，<text:span text:style-name="T207">除讓民眾</text:span>接近山林，亦冀塑造優質登山文化，維護生態環境，惟自行政院109年7月間核定「山林開放暨登山活動管理實施方案」並執行以來，雖高山型之玉山、雪霸及太魯閣國家公園已採行相關措施以預防違規行為，惟109-111年度高山型國家公園總違規事件與106-108年度相較仍有增加之勢，<text:span text:style-name="T208">允宜</text:span>持續<text:span text:style-name="T209">完善配套措施並加強宣導</text:span>，俾於開放山林政策下兼顧生態環境之永續發展。<text:bookmark-end text:name="_Toc53478965"/><text:bookmark-end text:name="_Toc144997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3" meta:paragraph-count="3" meta:word-count="292" meta:character-count="1956" meta:row-count="13" meta:non-whitespace-character-count="1667"/>
  </office:meta>
</office:document-meta>
</file>