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下內文縮2" style:family="paragraph">
      <style:paragraph-properties fo:margin-left="0.5902in" fo:text-indent="-0.590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9847in" style:use-optimal-column-width="false"/>
    </style:style>
    <style:style style:name="TableColumn28" style:family="table-column">
      <style:table-column-properties style:column-width="0.7027in" style:use-optimal-column-width="false"/>
    </style:style>
    <style:style style:name="TableColumn29" style:family="table-column">
      <style:table-column-properties style:column-width="0.7027in" style:use-optimal-column-width="false"/>
    </style:style>
    <style:style style:name="TableColumn30" style:family="table-column">
      <style:table-column-properties style:column-width="0.7034in" style:use-optimal-column-width="false"/>
    </style:style>
    <style:style style:name="TableColumn31" style:family="table-column">
      <style:table-column-properties style:column-width="0.7027in" style:use-optimal-column-width="false"/>
    </style:style>
    <style:style style:name="TableColumn32" style:family="table-column">
      <style:table-column-properties style:column-width="0.7034in" style:use-optimal-column-width="false"/>
    </style:style>
    <style:style style:name="TableColumn33" style:family="table-column">
      <style:table-column-properties style:column-width="0.7027in" style:use-optimal-column-width="false"/>
    </style:style>
    <style:style style:name="TableColumn34" style:family="table-column">
      <style:table-column-properties style:column-width="0.7034in" style:use-optimal-column-width="false"/>
    </style:style>
    <style:style style:name="Table26" style:family="table">
      <style:table-properties style:width="5.9062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text-indent="0.1215in"/>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right="-0.0493in"/>
      <style:text-properties fo:font-weight="bold" style:font-weight-asian="bold"/>
    </style:style>
    <style:style style:name="P40" style:parent-style-name="表格內文14行高" style:family="paragraph">
      <style:paragraph-properties fo:text-align="center" fo:margin-right="-0.0493in"/>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right="-0.0493in"/>
      <style:text-properties fo:font-weight="bold" style:font-weight-asian="bold"/>
    </style:style>
    <style:style style:name="P43" style:parent-style-name="表格內文14行高" style:family="paragraph">
      <style:paragraph-properties fo:text-align="center" fo:margin-right="-0.0493in"/>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right="-0.0493in"/>
      <style:text-properties fo:font-weight="bold" style:font-weight-asian="bold"/>
    </style:style>
    <style:style style:name="P46" style:parent-style-name="表格內文14行高" style:family="paragraph">
      <style:paragraph-properties fo:text-align="center" fo:margin-right="-0.0493in"/>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right="-0.0493in"/>
      <style:text-properties fo:font-weight="bold" style:font-weight-asian="bold"/>
    </style:style>
    <style:style style:name="P49" style:parent-style-name="表格內文14行高" style:family="paragraph">
      <style:paragraph-properties fo:text-align="center" fo:margin-right="-0.0493in"/>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right="-0.0493in"/>
      <style:text-properties fo:font-weight="bold" style:font-weight-asian="bold"/>
    </style:style>
    <style:style style:name="P52" style:parent-style-name="表格內文14行高" style:family="paragraph">
      <style:paragraph-properties fo:text-align="center" fo:margin-right="-0.0493in"/>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right="-0.0493in"/>
      <style:text-properties fo:font-weight="bold" style:font-weight-asian="bold"/>
    </style:style>
    <style:style style:name="P55" style:parent-style-name="表格內文14行高" style:family="paragraph">
      <style:paragraph-properties fo:text-align="center" fo:margin-right="-0.0493in"/>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right="-0.0493in"/>
      <style:text-properties fo:font-weight="bold" style:font-weight-asian="bold"/>
    </style:style>
    <style:style style:name="P58" style:parent-style-name="表格內文14行高" style:family="paragraph">
      <style:paragraph-properties fo:text-align="center" fo:margin-right="-0.0493in"/>
      <style:text-properties fo:font-weight="bold" style:font-weight-asian="bold"/>
    </style:style>
    <style:style style:name="TableRow59" style:family="table-row">
      <style:table-row-properties style:row-height="0.3152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0006in" fo:margin-right="-0.0611in" fo:text-indent="-0.0743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0006in" fo:margin-right="-0.0611in" fo:text-indent="-0.0743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0006in" fo:margin-right="-0.0611in" fo:text-indent="-0.0743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0006in" fo:margin-right="-0.0611in" fo:text-indent="-0.0743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006in" fo:margin-right="-0.0611in" fo:text-indent="-0.0743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0006in" fo:margin-right="-0.0611in" fo:text-indent="-0.074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0006in" fo:margin-right="-0.0611in" fo:text-indent="-0.0743in">
        <style:tab-stops/>
      </style:paragraph-properties>
    </style:style>
    <style:style style:name="TableRow76" style:family="table-row">
      <style:table-row-properties style:row-height="0.3152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0006in" fo:margin-right="-0.0611in" fo:text-indent="-0.0743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0006in" fo:margin-right="-0.0611in" fo:text-indent="-0.0743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0006in" fo:margin-right="-0.0611in" fo:text-indent="-0.0743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006in" fo:margin-right="-0.0611in" fo:text-indent="-0.0743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006in" fo:margin-right="-0.0611in" fo:text-indent="-0.0743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006in" fo:margin-right="-0.0611in" fo:text-indent="-0.074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006in" fo:margin-right="-0.0611in" fo:text-indent="-0.0743in">
        <style:tab-stops/>
      </style:paragraph-properties>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Row111" style:family="table-row">
      <style:table-row-properties style:row-height="0.3152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0006in" fo:margin-right="-0.0611in" fo:text-indent="-0.0743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0006in" fo:margin-right="-0.0611in" fo:text-indent="-0.0743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006in" fo:margin-right="-0.0611in" fo:text-indent="-0.0743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006in" fo:margin-right="-0.0611in" fo:text-indent="-0.0743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0006in" fo:margin-right="-0.0611in" fo:text-indent="-0.0743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0006in" fo:margin-right="-0.0611in" fo:text-indent="-0.074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006in" fo:margin-right="-0.0611in" fo:text-indent="-0.0743in">
        <style:tab-stops/>
      </style:paragraph-properties>
    </style:style>
    <style:style style:name="TableRow128" style:family="table-row">
      <style:table-row-properties style:row-height="0.3152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006in" fo:margin-right="-0.0611in" fo:text-indent="-0.0743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0006in" fo:margin-right="-0.0611in" fo:text-indent="-0.0743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0006in" fo:margin-right="-0.0611in" fo:text-indent="-0.0743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006in" fo:margin-right="-0.0611in" fo:text-indent="-0.0743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006in" fo:margin-right="-0.0611in" fo:text-indent="-0.0743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0006in" fo:margin-right="-0.0611in" fo:text-indent="-0.074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006in" fo:margin-right="-0.0611in" fo:text-indent="-0.0743in">
        <style:tab-stops/>
      </style:paragraph-properties>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006in" fo:margin-right="-0.0611in" fo:text-indent="-0.0743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006in" fo:margin-right="-0.0611in" fo:text-indent="-0.0743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006in" fo:margin-right="-0.0611in" fo:text-indent="-0.0743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006in" fo:margin-right="-0.0611in" fo:text-indent="-0.0743in">
        <style:tab-stops/>
      </style:paragraph-properties>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006in" fo:margin-right="-0.0611in" fo:text-indent="-0.0743in">
        <style:tab-stops/>
      </style:paragraph-properties>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006in" fo:margin-right="-0.0611in" fo:text-indent="-0.0743in">
        <style:tab-stops/>
      </style:paragraph-properties>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0006in" fo:margin-right="-0.0611in" fo:text-indent="-0.0743in">
        <style:tab-stops/>
      </style:paragraph-properties>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006in" fo:margin-right="-0.0611in" fo:text-indent="-0.0743in">
        <style:tab-stops/>
      </style:paragraph-properties>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006in" fo:margin-right="-0.0611in" fo:text-indent="-0.0743in">
        <style:tab-stops/>
      </style:paragraph-properties>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006in" fo:margin-right="-0.0611in" fo:text-indent="-0.0743in">
        <style:tab-stops/>
      </style:paragraph-properties>
    </style:style>
    <style:style style:name="P198" style:parent-style-name="表格內文14行高" style:family="paragraph">
      <style:paragraph-properties fo:margin-left="0.6888in" fo:text-indent="-0.6888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表格內文14行高" style:family="paragraph">
      <style:paragraph-properties fo:margin-left="0.6888in" fo:text-indent="-0.6888in">
        <style:tab-stops/>
      </style:paragraph-properties>
    </style:style>
    <style:style style:name="T202" style:parent-style-name="預設段落字型" style:family="text">
      <style:text-properties style:language-asian="zh" style:country-asian="HK"/>
    </style:style>
    <style:style style:name="P203"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493493431"/><text:bookmark-start text:name="_Toc53478970"/><text:bookmark-start text:name="_Toc87011953"/><text:bookmark-start text:name="_Toc148206353"/>一四、近年因服務量能未能提升，加以出版品入不敷出、管理費用尚難降低，導致業務短絀，允宜持續研謀改善<text:bookmark-end text:name="_Toc87011953"/><text:bookmark-end text:name="_Toc148206353"/></text:p>
      <text:p text:style-name="P7">營建研究院113年度預算案編列業務收入1億6,440萬元、業務支出1億6,764萬7千元<text:span text:style-name="T8">及</text:span>業務短絀324萬7<text:span text:style-name="T9">千</text:span>元。經查：</text:p>
      <text:p text:style-name="P10">營建研究院主要業務<text:span text:style-name="註腳參照"><text:note text:note-class="footnote" text:id="_ftn1"><text:note-citation>2</text:note-citation><text:note-body><text:p text:style-name="P11">財團法人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text:p></text:note-body></text:note></text:span>係提供營建產業與經營管理相關研究與服務，惟觀察營建研究院107-113年度業務狀況可悉，該院提供專業服務量能尚無突破性成長，故所創造之勞務毛利大致介於2,000萬元至2,600萬元之間，難有大幅提升，加上各年度皆因出版品入不敷出而產生為數不等之銷貨毛損，且管理費用由107年度2,147萬6千元逐年微幅增加至111年度2,357萬7千元，預計112及113年度提高至2,670萬8千元及2,678萬8千元，導致該院107-111年度業務收支相抵均為短絀，且預計112及113年度仍持續短絀212萬4千元及324萬7千元<text:span text:style-name="T12">(</text:span>相關數據<text:span text:style-name="T13">詳表1)</text:span>。</text:p>
      <text:p text:style-name="P14"><text:span text:style-name="T15">表1　</text:span><text:span text:style-name="T16">營建研究院</text:span><text:span text:style-name="T17">1</text:span><text:span text:style-name="T18">07-113</text:span><text:span text:style-name="T19">年度</text:span><text:span text:style-name="T20">業務</text:span><text:span text:style-name="T21">狀況</text:span><text:span text:style-name="T22">表　　　　　</text:span><text:span text:style-name="T23">單位：</text:span><text:span text:style-name="T24">新臺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科目別</text:p>
            </table:table-cell>
            <table:table-cell table:style-name="TableCell38">
              <text:p text:style-name="P39">107</text:p>
              <text:p text:style-name="P40">年度</text:p>
            </table:table-cell>
            <table:table-cell table:style-name="TableCell41">
              <text:p text:style-name="P42">108</text:p>
              <text:p text:style-name="P43">年度</text:p>
            </table:table-cell>
            <table:table-cell table:style-name="TableCell44">
              <text:p text:style-name="P45">109</text:p>
              <text:p text:style-name="P46">年度</text:p>
            </table:table-cell>
            <table:table-cell table:style-name="TableCell47">
              <text:p text:style-name="P48">110</text:p>
              <text:p text:style-name="P49">年度</text:p>
            </table:table-cell>
            <table:table-cell table:style-name="TableCell50">
              <text:p text:style-name="P51">111</text:p>
              <text:p text:style-name="P52">年度</text:p>
            </table:table-cell>
            <table:table-cell table:style-name="TableCell53">
              <text:p text:style-name="P54">112</text:p>
              <text:p text:style-name="P55">年度</text:p>
            </table:table-cell>
            <table:table-cell table:style-name="TableCell56">
              <text:p text:style-name="P57">113</text:p>
              <text:p text:style-name="P58">年度</text:p>
            </table:table-cell>
          </table:table-row>
        </table:table-header-rows>
        <table:table-row table:style-name="TableRow59">
          <table:table-cell table:style-name="TableCell60">
            <text:p text:style-name="P61">勞務收入</text:p>
          </table:table-cell>
          <table:table-cell table:style-name="TableCell62">
            <text:p text:style-name="P63">162,134</text:p>
          </table:table-cell>
          <table:table-cell table:style-name="TableCell64">
            <text:p text:style-name="P65">163,882</text:p>
          </table:table-cell>
          <table:table-cell table:style-name="TableCell66">
            <text:p text:style-name="P67">176,567</text:p>
          </table:table-cell>
          <table:table-cell table:style-name="TableCell68">
            <text:p text:style-name="P69">166,097</text:p>
          </table:table-cell>
          <table:table-cell table:style-name="TableCell70">
            <text:p text:style-name="P71">166,827</text:p>
          </table:table-cell>
          <table:table-cell table:style-name="TableCell72">
            <text:p text:style-name="P73">160,500</text:p>
          </table:table-cell>
          <table:table-cell table:style-name="TableCell74">
            <text:p text:style-name="P75">162,900</text:p>
          </table:table-cell>
        </table:table-row>
        <text:soft-page-break/>
        <table:table-row table:style-name="TableRow76">
          <table:table-cell table:style-name="TableCell77">
            <text:p text:style-name="P78">勞務成本</text:p>
          </table:table-cell>
          <table:table-cell table:style-name="TableCell79">
            <text:p text:style-name="P80">141,309</text:p>
          </table:table-cell>
          <table:table-cell table:style-name="TableCell81">
            <text:p text:style-name="P82">143,116</text:p>
          </table:table-cell>
          <table:table-cell table:style-name="TableCell83">
            <text:p text:style-name="P84">153,225</text:p>
          </table:table-cell>
          <table:table-cell table:style-name="TableCell85">
            <text:p text:style-name="P86">141,927</text:p>
          </table:table-cell>
          <table:table-cell table:style-name="TableCell87">
            <text:p text:style-name="P88">143,327</text:p>
          </table:table-cell>
          <table:table-cell table:style-name="TableCell89">
            <text:p text:style-name="P90">133,861</text:p>
          </table:table-cell>
          <table:table-cell table:style-name="TableCell91">
            <text:p text:style-name="P92">137,903</text:p>
          </table:table-cell>
        </table:table-row>
        <table:table-row table:style-name="TableRow93">
          <table:table-cell table:style-name="TableCell94">
            <text:p text:style-name="P95">勞務毛利</text:p>
            <text:p text:style-name="P96">(A)</text:p>
          </table:table-cell>
          <table:table-cell table:style-name="TableCell97">
            <text:p text:style-name="P98">20,825</text:p>
          </table:table-cell>
          <table:table-cell table:style-name="TableCell99">
            <text:p text:style-name="P100">20,766</text:p>
          </table:table-cell>
          <table:table-cell table:style-name="TableCell101">
            <text:p text:style-name="P102">23,342</text:p>
          </table:table-cell>
          <table:table-cell table:style-name="TableCell103">
            <text:p text:style-name="P104">24,170</text:p>
          </table:table-cell>
          <table:table-cell table:style-name="TableCell105">
            <text:p text:style-name="P106">23,500</text:p>
          </table:table-cell>
          <table:table-cell table:style-name="TableCell107">
            <text:p text:style-name="P108">26,639</text:p>
          </table:table-cell>
          <table:table-cell table:style-name="TableCell109">
            <text:p text:style-name="P110">24,997</text:p>
          </table:table-cell>
        </table:table-row>
        <table:table-row table:style-name="TableRow111">
          <table:table-cell table:style-name="TableCell112">
            <text:p text:style-name="P113">銷貨收入</text:p>
          </table:table-cell>
          <table:table-cell table:style-name="TableCell114">
            <text:p text:style-name="P115">3,097</text:p>
          </table:table-cell>
          <table:table-cell table:style-name="TableCell116">
            <text:p text:style-name="P117">2,252</text:p>
          </table:table-cell>
          <table:table-cell table:style-name="TableCell118">
            <text:p text:style-name="P119">1,256</text:p>
          </table:table-cell>
          <table:table-cell table:style-name="TableCell120">
            <text:p text:style-name="P121">1,114</text:p>
          </table:table-cell>
          <table:table-cell table:style-name="TableCell122">
            <text:p text:style-name="P123">1,310</text:p>
          </table:table-cell>
          <table:table-cell table:style-name="TableCell124">
            <text:p text:style-name="P125">1,500</text:p>
          </table:table-cell>
          <table:table-cell table:style-name="TableCell126">
            <text:p text:style-name="P127">1,500</text:p>
          </table:table-cell>
        </table:table-row>
        <table:table-row table:style-name="TableRow128">
          <table:table-cell table:style-name="TableCell129">
            <text:p text:style-name="P130">銷貨成本</text:p>
          </table:table-cell>
          <table:table-cell table:style-name="TableCell131">
            <text:p text:style-name="P132">4,854</text:p>
          </table:table-cell>
          <table:table-cell table:style-name="TableCell133">
            <text:p text:style-name="P134">3,766</text:p>
          </table:table-cell>
          <table:table-cell table:style-name="TableCell135">
            <text:p text:style-name="P136">3,274</text:p>
          </table:table-cell>
          <table:table-cell table:style-name="TableCell137">
            <text:p text:style-name="P138">3,251</text:p>
          </table:table-cell>
          <table:table-cell table:style-name="TableCell139">
            <text:p text:style-name="P140">2,961</text:p>
          </table:table-cell>
          <table:table-cell table:style-name="TableCell141">
            <text:p text:style-name="P142">3,555</text:p>
          </table:table-cell>
          <table:table-cell table:style-name="TableCell143">
            <text:p text:style-name="P144">2,956</text:p>
          </table:table-cell>
        </table:table-row>
        <table:table-row table:style-name="TableRow145">
          <table:table-cell table:style-name="TableCell146">
            <text:p text:style-name="P147">銷貨毛損(B)</text:p>
          </table:table-cell>
          <table:table-cell table:style-name="TableCell148">
            <text:p text:style-name="P149">-1,757</text:p>
          </table:table-cell>
          <table:table-cell table:style-name="TableCell150">
            <text:p text:style-name="P151">-1,514</text:p>
          </table:table-cell>
          <table:table-cell table:style-name="TableCell152">
            <text:p text:style-name="P153">-2,018</text:p>
          </table:table-cell>
          <table:table-cell table:style-name="TableCell154">
            <text:p text:style-name="P155">-2,137</text:p>
          </table:table-cell>
          <table:table-cell table:style-name="TableCell156">
            <text:p text:style-name="P157">-1,651</text:p>
          </table:table-cell>
          <table:table-cell table:style-name="TableCell158">
            <text:p text:style-name="P159">-2,055</text:p>
          </table:table-cell>
          <table:table-cell table:style-name="TableCell160">
            <text:p text:style-name="P161">-1,456</text:p>
          </table:table-cell>
        </table:table-row>
        <table:table-row table:style-name="TableRow162">
          <table:table-cell table:style-name="TableCell163">
            <text:p text:style-name="P164">管理費用</text:p>
            <text:p text:style-name="P165">(C)</text:p>
          </table:table-cell>
          <table:table-cell table:style-name="TableCell166">
            <text:p text:style-name="P167">21,476</text:p>
          </table:table-cell>
          <table:table-cell table:style-name="TableCell168">
            <text:p text:style-name="P169">21,710</text:p>
          </table:table-cell>
          <table:table-cell table:style-name="TableCell170">
            <text:p text:style-name="P171">22,346</text:p>
          </table:table-cell>
          <table:table-cell table:style-name="TableCell172">
            <text:p text:style-name="P173">22,928</text:p>
          </table:table-cell>
          <table:table-cell table:style-name="TableCell174">
            <text:p text:style-name="P175">23,577</text:p>
          </table:table-cell>
          <table:table-cell table:style-name="TableCell176">
            <text:p text:style-name="P177">26,708</text:p>
          </table:table-cell>
          <table:table-cell table:style-name="TableCell178">
            <text:p text:style-name="P179">26,788</text:p>
          </table:table-cell>
        </table:table-row>
        <table:table-row table:style-name="TableRow180">
          <table:table-cell table:style-name="TableCell181">
            <text:p text:style-name="P182">業務餘絀</text:p>
            <text:p text:style-name="P183">(A+B-C)</text:p>
          </table:table-cell>
          <table:table-cell table:style-name="TableCell184">
            <text:p text:style-name="P185">-2,408</text:p>
          </table:table-cell>
          <table:table-cell table:style-name="TableCell186">
            <text:p text:style-name="P187">-2,458</text:p>
          </table:table-cell>
          <table:table-cell table:style-name="TableCell188">
            <text:p text:style-name="P189">-1,022</text:p>
          </table:table-cell>
          <table:table-cell table:style-name="TableCell190">
            <text:p text:style-name="P191">-895</text:p>
          </table:table-cell>
          <table:table-cell table:style-name="TableCell192">
            <text:p text:style-name="P193">-1,728</text:p>
          </table:table-cell>
          <table:table-cell table:style-name="TableCell194">
            <text:p text:style-name="P195">-2,124</text:p>
          </table:table-cell>
          <table:table-cell table:style-name="TableCell196">
            <text:p text:style-name="P197">-3,247</text:p>
          </table:table-cell>
        </table:table-row>
      </table:table>
      <text:p text:style-name="P198"><text:span text:style-name="T199">說</text:span>　　<text:span text:style-name="T200">明：</text:span>107-111年度為決算數；112年度為預算數、113度為預算案數。</text:p>
      <text:p text:style-name="P201"><text:span text:style-name="T202">資料來源：營建研究院。</text:span></text:p>
      <text:p text:style-name="P203">綜上，營建研究院以營建產業及經營管理相關研究與服務為主要業務，然近年來因服務量能停滯、出版品入不敷出、管理費用尚難降低等情況，導致該院107-111年度業務收支相抵均為短絀，且預計112及113年度仍持續短絀212萬4千元及324萬7千元，允宜持續研謀拓展服務量能、改善出版品入不敷出之情況並採取各項開源節流等撙節管理費用之措施，以改善業務短絀情形。<text:bookmark-end text:name="_Toc493493431"/><text:bookmark-end text:name="_Toc53478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4:00Z</meta:creation-date>
    <dc:date>2023-10-18T06:54:00Z</dc:date>
    <meta:print-date>2023-10-18T06:54:00Z</meta:print-date>
    <meta:template xlink:href="Doc3" xlink:type="simple"/>
    <meta:editing-cycles>2</meta:editing-cycles>
    <meta:editing-duration>PT0S</meta:editing-duration>
    <meta:document-statistic meta:page-count="2" meta:paragraph-count="2" meta:word-count="182" meta:character-count="1219" meta:row-count="8" meta:non-whitespace-character-count="1039"/>
  </office:meta>
</office:document-meta>
</file>