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一下內文縮2" style:family="paragraph">
      <style:paragraph-properties fo:margin-left="0in" fo:text-indent="0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ableColumn29" style:family="table-column">
      <style:table-column-properties style:column-width="1.575in"/>
    </style:style>
    <style:style style:name="TableColumn30" style:family="table-column">
      <style:table-column-properties style:column-width="4.4298in"/>
    </style:style>
    <style:style style:name="Table28" style:family="table">
      <style:table-properties style:width="6.0048in" fo:margin-left="0.075in" table:align="left"/>
    </style:style>
    <style:style style:name="TableRow31" style:family="table-row">
      <style:table-row-properties style:min-row-height="0.1743in"/>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style:snap-to-layout-grid="false" fo:text-align="center" fo:line-height="100%"/>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style:snap-to-layout-grid="false" fo:line-height="100%"/>
    </style:style>
    <style:style style:name="P41" style:parent-style-name="表格內文14行高" style:family="paragraph">
      <style:paragraph-properties style:snap-to-layout-grid="false" fo:line-height="100%"/>
    </style:style>
    <style:style style:name="P42" style:parent-style-name="表格內文14行高" style:family="paragraph">
      <style:paragraph-properties style:snap-to-layout-grid="false" fo:line-height="100%"/>
    </style:style>
    <style:style style:name="P43" style:parent-style-name="表格內文14行高" style:family="paragraph">
      <style:paragraph-properties style:snap-to-layout-grid="false" fo:line-height="100%"/>
    </style:style>
    <style:style style:name="P44" style:parent-style-name="表格內文14行高" style:family="paragraph">
      <style:paragraph-properties style:snap-to-layout-grid="false" fo:line-height="100%"/>
    </style:style>
    <style:style style:name="P45" style:parent-style-name="表格內文14行高" style:family="paragraph">
      <style:paragraph-properties style:snap-to-layout-grid="false" fo:line-height="100%"/>
    </style:style>
    <style:style style:name="P46" style:parent-style-name="表格內文14行高" style:family="paragraph">
      <style:paragraph-properties style:snap-to-layout-grid="false" fo:line-height="100%" fo:margin-left="0.1236in" fo:text-indent="-0.1236in">
        <style:tab-stops/>
      </style:paragraph-properties>
    </style:style>
    <style:style style:name="TableRow47" style:family="table-row">
      <style:table-row-properties/>
    </style:style>
    <style:style style:name="TableCell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style:snap-to-layout-grid="false" fo:text-align="center" fo:line-height="100%"/>
    </style:style>
    <style:style style:name="TableCell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style:snap-to-layout-grid="false" fo:line-height="100%"/>
    </style:style>
    <style:style style:name="P52" style:parent-style-name="表格內文14行高" style:family="paragraph">
      <style:paragraph-properties style:snap-to-layout-grid="false" fo:line-height="100%"/>
    </style:style>
    <style:style style:name="P53" style:parent-style-name="表格內文14行高" style:family="paragraph">
      <style:paragraph-properties fo:margin-left="0.8444in" fo:text-indent="-0.8444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font-size-complex="12pt"/>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fo:font-weight="bold" style:font-weight-asian="bold" style:font-size-complex="12pt"/>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P71" style:parent-style-name="一下內文縮2" style:family="paragraph">
      <style:paragraph-properties fo:break-before="page" fo:margin-left="0in" fo:text-indent="0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P81" style:parent-style-name="一下內文縮2" style:family="paragraph">
      <style:paragraph-properties fo:text-align="end" fo:margin-left="0in" fo:text-indent="0in">
        <style:tab-stops/>
      </style:paragraph-properties>
    </style:style>
    <style:style style:name="T82" style:parent-style-name="預設段落字型" style:family="text">
      <style:text-properties fo:font-size="12pt" style:font-size-asian="12pt" style:font-size-complex="12pt" style:language-asian="zh" style:country-asian="HK"/>
    </style:style>
    <style:style style:name="T83" style:parent-style-name="預設段落字型" style:family="text">
      <style:text-properties fo:font-size="12pt" style:font-size-asian="12pt" style:font-size-complex="12pt"/>
    </style:style>
    <style:style style:name="TableColumn85" style:family="table-column">
      <style:table-column-properties style:column-width="0.8618in"/>
    </style:style>
    <style:style style:name="TableColumn86" style:family="table-column">
      <style:table-column-properties style:column-width="0.734in"/>
    </style:style>
    <style:style style:name="TableColumn87" style:family="table-column">
      <style:table-column-properties style:column-width="0.7347in"/>
    </style:style>
    <style:style style:name="TableColumn88" style:family="table-column">
      <style:table-column-properties style:column-width="0.7347in"/>
    </style:style>
    <style:style style:name="TableColumn89" style:family="table-column">
      <style:table-column-properties style:column-width="0.7347in"/>
    </style:style>
    <style:style style:name="TableColumn90" style:family="table-column">
      <style:table-column-properties style:column-width="0.7347in"/>
    </style:style>
    <style:style style:name="TableColumn91" style:family="table-column">
      <style:table-column-properties style:column-width="0.7347in"/>
    </style:style>
    <style:style style:name="TableColumn92" style:family="table-column">
      <style:table-column-properties style:column-width="0.7347in"/>
    </style:style>
    <style:style style:name="Table84" style:family="table">
      <style:table-properties style:width="6.0041in" fo:margin-left="0.075in" table:align="left"/>
    </style:style>
    <style:style style:name="TableRow93" style:family="table-row">
      <style:table-row-properties/>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P110" style:parent-style-name="表格內文14行高" style:family="paragraph">
      <style:paragraph-properties fo:text-align="center"/>
    </style:style>
    <style:style style:name="T111" style:parent-style-name="預設段落字型" style:family="text">
      <style:text-properties fo:font-weight="bold" style:font-weight-asian="bold" style:language-asian="zh" style:country-asian="HK"/>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margin-left="-0.0784in" fo:margin-right="-0.0236in" fo:text-indent="0.0013in">
        <style:tab-stops/>
      </style:paragraph-properties>
      <style:text-properties fo:font-weight="bold" style:font-weight-asian="bold"/>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P116" style:parent-style-name="表格內文14行高" style:family="paragraph">
      <style:paragraph-properties fo:text-align="center"/>
      <style:text-properties fo:font-weight="bold" style:font-weight-asian="bold"/>
    </style:style>
    <style:style style:name="TableRow117" style:family="table-row">
      <style:table-row-properties style:row-height="0.3152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row-height="0.3152in"/>
    </style:style>
    <style:style style:name="TableCell1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P149" style:parent-style-name="表格內文14行高" style:family="paragraph">
      <style:paragraph-properties fo:margin-left="0.6875in" fo:text-indent="-0.6875in">
        <style:tab-stops/>
      </style:paragraph-properties>
    </style:style>
    <style:style style:name="P150" style:parent-style-name="表格內文14行高" style:family="paragraph">
      <style:paragraph-properties fo:margin-left="0.6875in" fo:text-indent="-0.6875in">
        <style:tab-stops/>
      </style:paragraph-properties>
    </style:style>
    <style:style style:name="T151" style:parent-style-name="預設段落字型" style:family="text">
      <style:text-properties style:language-asian="zh" style:country-asian="HK"/>
    </style:style>
    <style:style style:name="P152" style:parent-style-name="內文" style:family="paragraph">
      <style:paragraph-properties fo:margin-left="0.393in" fo:text-indent="0.393in">
        <style:tab-stops/>
      </style:paragraph-properties>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font-size-complex="12pt"/>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493493431"/><text:bookmark-start text:name="_Toc53478970"/><text:bookmark-start text:name="_Toc148206355"/>一六、近年工程鑑識服務相關專案業務略顯停滯，允宜積極跨域整合專業擴大業務，俾發揮工程法務與鑑識專業<text:bookmark-end text:name="_Toc148206355"/></text:p>
      <text:p text:style-name="P7">營建研究院113年度<text:span text:style-name="T8">預算案</text:span>「<text:span text:style-name="T9">工程鑑識服務相關專案</text:span>」編列<text:span text:style-name="T10">勞務收</text:span>入<text:span text:style-name="T11">1,800萬元及勞務成本</text:span>1,357<text:span text:style-name="T12">萬</text:span>7<text:span text:style-name="T13">千元</text:span>。經查：</text:p>
      <text:p text:style-name="P14">(一)該院設有工程法務與鑑識中心，提供工程爭議之法務與鑑識相關專業業服務</text:p>
      <text:p text:style-name="P15"><text:span text:style-name="T16">營建研究院</text:span>為協助<text:span text:style-name="T17">專案工程爭議</text:span>發生時，以<text:span text:style-name="T18">專業公正第</text:span>3方<text:span text:style-name="T19">角色參與鑑識，協助釐清案件事實及事故原因</text:span>、爭議解決，並提供工程法務專業服務爰<text:span text:style-name="T20">成立</text:span><text:span text:style-name="T21">工程法務與鑑識中心</text:span><text:span text:style-name="T22">，</text:span><text:span text:style-name="T23">辦理相關專案</text:span>，提供法院、營建業者、工程單位等各項服務(詳表1)。</text:p>
      <text:p text:style-name="P24"><text:span text:style-name="T25">表1　</text:span><text:span text:style-name="T26">營建研究院工程鑑識服務</text:span><text:span text:style-name="T27">項目表</text:span></text:p>
      <table:table table:style-name="Table28">
        <table:table-columns>
          <table:table-column table:style-name="TableColumn29"/>
          <table:table-column table:style-name="TableColumn30"/>
        </table:table-columns>
        <table:table-header-rows>
          <table:table-row table:style-name="TableRow31">
            <table:table-cell table:style-name="TableCell32">
              <text:p text:style-name="P33">類別</text:p>
            </table:table-cell>
            <table:table-cell table:style-name="TableCell34">
              <text:p text:style-name="P35">項目</text:p>
            </table:table-cell>
          </table:table-row>
        </table:table-header-rows>
        <table:table-row table:style-name="TableRow36">
          <table:table-cell table:style-name="TableCell37">
            <text:p text:style-name="P38">鑑識工程服務</text:p>
          </table:table-cell>
          <table:table-cell table:style-name="TableCell39">
            <text:p text:style-name="P40">1.施工損害鄰房鑑定</text:p>
            <text:p text:style-name="P41">2.建物結構安全評估、監測/監控鑑定</text:p>
            <text:p text:style-name="P42">3.建物瑕疵修補及估價鑑定</text:p>
            <text:p text:style-name="P43">4.給付訴訟之價格及數量鑑定</text:p>
            <text:p text:style-name="P44">5.大地工程或特殊地質鑑定</text:p>
            <text:p text:style-name="P45">6.建材規範衍生之爭議鑑定</text:p>
            <text:p text:style-name="P46">7.跨領域之事故鑑定（土建工程事故涉及機電、化工或其他特殊領域）</text:p>
          </table:table-cell>
        </table:table-row>
        <table:table-row table:style-name="TableRow47">
          <table:table-cell table:style-name="TableCell48">
            <text:p text:style-name="P49">工程法務服務</text:p>
          </table:table-cell>
          <table:table-cell table:style-name="TableCell50">
            <text:p text:style-name="P51">1工程履約爭議處理相關之分析及建議</text:p>
            <text:p text:style-name="P52">2.展延工期事由評估、衍生費用評估</text:p>
          </table:table-cell>
        </table:table-row>
      </table:table>
      <text:p text:style-name="P53"><text:span text:style-name="T54">資料來源：營建研究院</text:span>網站有關工程法務與鑑識中心之介紹，112年9月23日查閱<text:span text:style-name="T55">；本中心整理</text:span>。</text:p>
      <text:p text:style-name="P56"><text:span text:style-name="T57">(二</text:span><text:span text:style-name="T58">)</text:span><text:span text:style-name="T59">該院</text:span><text:span text:style-name="T60">工程鑑識服務</text:span><text:span text:style-name="T61">相關專案</text:span><text:span text:style-name="T62">之</text:span><text:span text:style-name="T63">勞務</text:span><text:span text:style-name="T64">收入</text:span><text:span text:style-name="T65">自1</text:span><text:span text:style-name="T66">09</text:span><text:span text:style-name="T67">年度後均未達2,</text:span><text:span text:style-name="T68">000</text:span><text:span text:style-name="T69">萬元，容待跨領域整合，擴大業務承接範圍</text:span></text:p>
      <text:soft-page-break/>
      <text:p text:style-name="P70">該院工程鑑識服務相關專案之勞務收入於108及109年度決算數逾2,000萬元後，其後110及111年度該項勞務收入決算數均未突破該規模，112及113年度預計為1,800萬元(詳表1)。詢據該院表示，該院部分鑑定案件為法院囑托，案件數量事涉法院工程爭議事件多寡及第三方對於專業服務之需求，故近年勞務收入未能持續成長，惟該院是項業務尚包含其他案件類型，容待藉由不同專業整合擴大案件承接範圍，以突破該項業務面臨停滯之瓶頸。</text:p>
      <text:soft-page-break/>
      <text:p text:style-name="P71"><text:span text:style-name="T72">表1　</text:span><text:span text:style-name="T73">1</text:span><text:span text:style-name="T74">08-113</text:span><text:span text:style-name="T75">年度</text:span><text:span text:style-name="T76">營建研究院</text:span><text:span text:style-name="T77">工程鑑識服務相關專案</text:span><text:span text:style-name="T78">勞務</text:span><text:span text:style-name="T79">收支</text:span><text:span text:style-name="T80">表</text:span></text:p>
      <text:p text:style-name="P81"><text:span text:style-name="T82">單</text:span><text:span text:style-name="T83">位：新臺幣千元</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項目</text:p>
            </table:table-cell>
            <table:table-cell table:style-name="TableCell96">
              <text:p text:style-name="P97">108</text:p>
              <text:p text:style-name="P98">年度</text:p>
            </table:table-cell>
            <table:table-cell table:style-name="TableCell99">
              <text:p text:style-name="P100">109</text:p>
              <text:p text:style-name="P101">年度</text:p>
            </table:table-cell>
            <table:table-cell table:style-name="TableCell102">
              <text:p text:style-name="P103">110</text:p>
              <text:p text:style-name="P104">年度</text:p>
            </table:table-cell>
            <table:table-cell table:style-name="TableCell105">
              <text:p text:style-name="P106">111</text:p>
              <text:p text:style-name="P107">年度</text:p>
            </table:table-cell>
            <table:table-cell table:style-name="TableCell108">
              <text:p text:style-name="P109">112</text:p>
              <text:p text:style-name="P110"><text:span text:style-name="T111">年度</text:span></text:p>
            </table:table-cell>
            <table:table-cell table:style-name="TableCell112">
              <text:p text:style-name="P113">112年(1-8月)</text:p>
            </table:table-cell>
            <table:table-cell table:style-name="TableCell114">
              <text:p text:style-name="P115">113</text:p>
              <text:p text:style-name="P116">年度</text:p>
            </table:table-cell>
          </table:table-row>
        </table:table-header-rows>
        <table:table-row table:style-name="TableRow117">
          <table:table-cell table:style-name="TableCell118">
            <text:p text:style-name="表格內文14行高">勞務收入</text:p>
          </table:table-cell>
          <table:table-cell table:style-name="TableCell119">
            <text:p text:style-name="P120">21,518</text:p>
          </table:table-cell>
          <table:table-cell table:style-name="TableCell121">
            <text:p text:style-name="P122">20,759</text:p>
          </table:table-cell>
          <table:table-cell table:style-name="TableCell123">
            <text:p text:style-name="P124">17,185</text:p>
          </table:table-cell>
          <table:table-cell table:style-name="TableCell125">
            <text:p text:style-name="P126">19,993</text:p>
          </table:table-cell>
          <table:table-cell table:style-name="TableCell127">
            <text:p text:style-name="P128">18,000</text:p>
          </table:table-cell>
          <table:table-cell table:style-name="TableCell129">
            <text:p text:style-name="P130">9,930</text:p>
          </table:table-cell>
          <table:table-cell table:style-name="TableCell131">
            <text:p text:style-name="P132">18,000</text:p>
          </table:table-cell>
        </table:table-row>
        <table:table-row table:style-name="TableRow133">
          <table:table-cell table:style-name="TableCell134">
            <text:p text:style-name="表格內文14行高">勞務成本</text:p>
          </table:table-cell>
          <table:table-cell table:style-name="TableCell135">
            <text:p text:style-name="P136">18,266</text:p>
          </table:table-cell>
          <table:table-cell table:style-name="TableCell137">
            <text:p text:style-name="P138">17,058</text:p>
          </table:table-cell>
          <table:table-cell table:style-name="TableCell139">
            <text:p text:style-name="P140">12,829</text:p>
          </table:table-cell>
          <table:table-cell table:style-name="TableCell141">
            <text:p text:style-name="P142">14,613</text:p>
          </table:table-cell>
          <table:table-cell table:style-name="TableCell143">
            <text:p text:style-name="P144">14,400</text:p>
          </table:table-cell>
          <table:table-cell table:style-name="TableCell145">
            <text:p text:style-name="P146">8,341</text:p>
          </table:table-cell>
          <table:table-cell table:style-name="TableCell147">
            <text:p text:style-name="P148">13,577</text:p>
          </table:table-cell>
        </table:table-row>
      </table:table>
      <text:p text:style-name="P149">說<text:s/><text:s text:c="3"/>明：108-111年度為決算數、112年度為預算數、113年度為預算案數，112年1-8月為實際執行數。</text:p>
      <text:p text:style-name="P150"><text:span text:style-name="T151">資料來源：營建研究院。</text:span></text:p>
      <text:p text:style-name="P152">綜上，營建研究院設有工程法務與鑑識中心，提供相關專案服務，<text:span text:style-name="T153">惟</text:span>該項業務部分受限於法院委託案件多寡尚難預估，致<text:span text:style-name="T154">該院工程鑑識服務相關專案之勞務收入自</text:span>108及<text:span text:style-name="T155">109年度</text:span>逾<text:span text:style-name="T156">2,000萬元</text:span>後，112及113年度預計仍僅為1,800萬元，難有突破，允宜藉由不同專業整合以擴大案件類型及承接範圍，持續研謀改善業務停滯之情況。</text:p>
      <text:p text:style-name="姓名及分機"><text:bookmark-end text:name="_Toc493493431"/><text:bookmark-end text:name="_Toc53478970"/><text:span text:style-name="T157">（分機：8667楊慧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4:00Z</meta:creation-date>
    <dc:date>2023-10-18T06:54:00Z</dc:date>
    <meta:print-date>2023-10-18T06:54:00Z</meta:print-date>
    <meta:template xlink:href="Doc3" xlink:type="simple"/>
    <meta:editing-cycles>2</meta:editing-cycles>
    <meta:editing-duration>PT0S</meta:editing-duration>
    <meta:document-statistic meta:page-count="3" meta:paragraph-count="2" meta:word-count="188" meta:character-count="1260" meta:row-count="8" meta:non-whitespace-character-count="1074"/>
  </office:meta>
</office:document-meta>
</file>