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language-asian="zh" style:country-asian="HK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 style:language-asian="zh" style:country-asian="HK"/>
    </style:style>
    <style:style style:name="T20" style:parent-style-name="預設段落字型" style:family="text">
      <style:text-properties fo:color="#000000" style:language-asian="zh" style:country-asian="HK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 style:language-asian="zh" style:country-asian="HK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 style:language-asian="zh" style:country-asian="HK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內文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P41" style:parent-style-name="內文" style:family="paragraph">
      <style:paragraph-properties fo:margin-left="0.5902in" fo:text-indent="0.393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left="0.5895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內文" style:family="paragraph">
      <style:paragraph-properties fo:margin-left="0.7868in" fo:text-indent="-0.1965in">
        <style:tab-stops/>
      </style:paragraph-properties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內文" style:family="paragraph">
      <style:paragraph-properties fo:margin-left="0.7868in" fo:text-indent="-0.1965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內文" style:family="paragraph">
      <style:paragraph-properties fo:margin-left="0.7868in" fo:text-indent="-0.1965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內文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一二三" style:family="paragraph">
      <style:paragraph-properties fo:margin-left="0.5895in" fo:text-indent="-0.1965in">
        <style:tab-stops/>
      </style:paragraph-properties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P162" style:parent-style-name="內文" style:family="paragraph">
      <style:paragraph-properties fo:margin-top="0.0694in" fo:line-height="0.2777in" fo:margin-left="0.0743in" fo:margin-right="-0.6881in" fo:text-indent="-0.6645in">
        <style:tab-stops/>
      </style:paragraph-properties>
    </style:style>
    <style:style style:name="T163" style:parent-style-name="預設段落字型" style:family="text">
      <style:text-properties fo:font-weight="bold" style:font-weight-asian="bold" fo:letter-spacing="-0.0034in" style:letter-kerning="false"/>
    </style:style>
    <style:style style:name="T164" style:parent-style-name="預設段落字型" style:family="text">
      <style:text-properties fo:font-weight="bold" style:font-weight-asian="bold" fo:letter-spacing="-0.0034in" style:letter-kerning="false"/>
    </style:style>
    <style:style style:name="T165" style:parent-style-name="預設段落字型" style:family="text">
      <style:text-properties fo:font-weight="bold" style:font-weight-asian="bold" fo:letter-spacing="-0.0034in" style:letter-kerning="false"/>
    </style:style>
    <style:style style:name="T166" style:parent-style-name="預設段落字型" style:family="text">
      <style:text-properties fo:font-weight="bold" style:font-weight-asian="bold" fo:letter-spacing="-0.0034in" style:letter-kerning="false"/>
    </style:style>
    <style:style style:name="T167" style:parent-style-name="預設段落字型" style:family="text">
      <style:text-properties fo:font-weight="bold" style:font-weight-asian="bold" fo:letter-spacing="-0.0034in" style:letter-kerning="false"/>
    </style:style>
    <style:style style:name="T168" style:parent-style-name="預設段落字型" style:family="text">
      <style:text-properties fo:font-weight="bold" style:font-weight-asian="bold" fo:letter-spacing="-0.0034in" style:letter-kerning="false"/>
    </style:style>
    <style:style style:name="T169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70" style:parent-style-name="預設段落字型" style:family="text">
      <style:text-properties fo:font-weight="bold" style:font-weight-asian="bold" fo:letter-spacing="-0.0034in" style:letter-kerning="false"/>
    </style:style>
    <style:style style:name="T171" style:parent-style-name="預設段落字型" style:family="text">
      <style:text-properties fo:font-weight="bold" style:font-weight-asian="bold" fo:letter-spacing="-0.0034in" style:letter-kerning="false"/>
    </style:style>
    <style:style style:name="T17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74" style:family="table-column">
      <style:table-column-properties style:column-width="0.3937in"/>
    </style:style>
    <style:style style:name="TableColumn175" style:family="table-column">
      <style:table-column-properties style:column-width="0.5909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0.6395in"/>
    </style:style>
    <style:style style:name="TableColumn178" style:family="table-column">
      <style:table-column-properties style:column-width="0.5736in"/>
    </style:style>
    <style:style style:name="TableColumn179" style:family="table-column">
      <style:table-column-properties style:column-width="0.427in"/>
    </style:style>
    <style:style style:name="TableColumn180" style:family="table-column">
      <style:table-column-properties style:column-width="0.4277in"/>
    </style:style>
    <style:style style:name="TableColumn181" style:family="table-column">
      <style:table-column-properties style:column-width="0.5902in"/>
    </style:style>
    <style:style style:name="TableColumn182" style:family="table-column">
      <style:table-column-properties style:column-width="0.5138in"/>
    </style:style>
    <style:style style:name="TableColumn183" style:family="table-column">
      <style:table-column-properties style:column-width="0.527in"/>
    </style:style>
    <style:style style:name="TableColumn184" style:family="table-column">
      <style:table-column-properties style:column-width="0.4659in"/>
    </style:style>
    <style:style style:name="TableColumn185" style:family="table-column">
      <style:table-column-properties style:column-width="0.4381in"/>
    </style:style>
    <style:style style:name="TableColumn186" style:family="table-column">
      <style:table-column-properties style:column-width="0.5041in"/>
    </style:style>
    <style:style style:name="TableColumn187" style:family="table-column">
      <style:table-column-properties style:column-width="0.5041in"/>
    </style:style>
    <style:style style:name="Table173" style:family="table">
      <style:table-properties style:width="7.1875in" fo:margin-left="-0.5715in" table:align="left"/>
    </style:style>
    <style:style style:name="TableRow188" style:family="table-row">
      <style:table-row-properties style:min-row-height="0.2416in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91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94" style:parent-style-name="預設段落字型" style:family="text">
      <style:text-properties fo:font-weight="bold" style:font-weight-asian="bold" style:font-weight-complex="bold" fo:letter-spacing="-0.0034in" style:letter-kerning="false" fo:font-size="11pt" style:font-size-asian="11pt" style:font-size-complex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197" style:parent-style-name="預設段落字型" style:family="text">
      <style:text-properties fo:font-weight="bold" style:font-weight-asian="bold" style:font-weight-complex="bold" fo:letter-spacing="-0.0034in" style:letter-kerning="false" fo:font-size="11pt" style:font-size-asian="11pt" style:font-size-complex="11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fo:letter-spacing="-0.0034in" style:letter-kerning="false" fo:font-size="11pt" style:font-size-asian="11pt" style:font-size-complex="11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04" style:parent-style-name="預設段落字型" style:family="text">
      <style:text-properties fo:font-weight="bold" style:font-weight-asian="bold" style:font-weight-complex="bold" fo:letter-spacing="-0.0034in" style:letter-kerning="false" fo:font-size="11pt" style:font-size-asian="11pt" style:font-size-complex="11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07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208" style:family="table-row">
      <style:table-row-properties style:min-row-height="0.3708in"/>
    </style:style>
    <style:style style:name="P209" style:parent-style-name="表格內文14行高" style:family="paragraph">
      <style:text-properties fo:font-size="11pt" style:font-size-asian="11pt" style:font-size-complex="11pt"/>
    </style:style>
    <style:style style:name="P210" style:parent-style-name="表格內文14行高" style:family="paragraph">
      <style:text-properties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13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16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22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25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28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 style:language-asian="zh" style:country-asian="HK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31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34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37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240" style:parent-style-name="預設段落字型" style:family="text">
      <style:text-properties style:font-name-complex="新細明體" fo:font-weight="bold" style:font-weight-asian="bold" fo:letter-spacing="-0.0034in" style:letter-kerning="false" fo:font-size="10pt" style:font-size-asian="10pt" style:font-size-complex="10pt" style:language-asian="zh" style:country-asian="HK"/>
    </style:style>
    <style:style style:name="P241" style:parent-style-name="表格內文14行高" style:family="paragraph">
      <style:text-properties fo:font-size="11pt" style:font-size-asian="11pt" style:font-size-complex="11pt"/>
    </style:style>
    <style:style style:name="P242" style:parent-style-name="表格內文14行高" style:family="paragraph"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565" style:parent-style-name="表格內文14行高" style:family="paragraph">
      <style:paragraph-properties fo:text-align="center"/>
    </style:style>
    <style:style style:name="T566" style:parent-style-name="預設段落字型" style:family="text">
      <style:text-properties fo:letter-spacing="-0.0034in" style:letter-kerning="false" fo:font-size="10pt" style:font-size-asian="10pt" style:font-size-complex="10pt"/>
    </style:style>
    <style:style style:name="T567" style:parent-style-name="預設段落字型" style:family="text">
      <style:text-properties fo:letter-spacing="-0.0034in" style:letter-kerning="false" fo:font-size="10pt" style:font-size-asian="10pt" style:font-size-complex="10pt"/>
    </style:style>
    <style:style style:name="T568" style:parent-style-name="預設段落字型" style:family="text">
      <style:text-properties fo:letter-spacing="-0.0034in" style:letter-kerning="false" fo:font-size="10pt" style:font-size-asian="10pt" style:font-size-complex="10pt"/>
    </style:style>
    <style:style style:name="T569" style:parent-style-name="預設段落字型" style:family="text">
      <style:text-properties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96" style:parent-style-name="內文" style:family="paragraph">
      <style:paragraph-properties fo:line-height="0.2083in" fo:margin-left="0.2194in" fo:margin-right="-0.6881in" fo:text-indent="-0.8097in">
        <style:tab-stops/>
      </style:paragraph-properties>
    </style:style>
    <style:style style:name="T59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9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9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600" style:parent-style-name="預設段落字型" style:family="text">
      <style:text-properties fo:font-size="12pt" style:font-size-asian="12pt" style:font-size-complex="12pt"/>
    </style:style>
    <style:style style:name="T601" style:parent-style-name="預設段落字型" style:family="text">
      <style:text-properties fo:font-size="12pt" style:font-size-asian="12pt" style:font-size-complex="12pt"/>
    </style:style>
    <style:style style:name="T602" style:parent-style-name="預設段落字型" style:family="text">
      <style:text-properties fo:font-size="12pt" style:font-size-asian="12pt" style:font-size-complex="12pt"/>
    </style:style>
    <style:style style:name="T6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04" style:parent-style-name="預設段落字型" style:family="text">
      <style:text-properties fo:font-size="12pt" style:font-size-asian="12pt" style:font-size-complex="12pt"/>
    </style:style>
    <style:style style:name="T6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06" style:parent-style-name="預設段落字型" style:family="text">
      <style:text-properties fo:font-size="12pt" style:font-size-asian="12pt" style:font-size-complex="12pt"/>
    </style:style>
    <style:style style:name="T607" style:parent-style-name="預設段落字型" style:family="text">
      <style:text-properties fo:font-size="12pt" style:font-size-asian="12pt" style:font-size-complex="12pt"/>
    </style:style>
    <style:style style:name="T608" style:parent-style-name="預設段落字型" style:family="text">
      <style:text-properties fo:font-size="12pt" style:font-size-asian="12pt" style:font-size-complex="12pt"/>
    </style:style>
    <style:style style:name="T609" style:parent-style-name="預設段落字型" style:family="text">
      <style:text-properties fo:font-size="12pt" style:font-size-asian="12pt" style:font-size-complex="12pt"/>
    </style:style>
    <style:style style:name="T610" style:parent-style-name="預設段落字型" style:family="text">
      <style:text-properties fo:font-size="12pt" style:font-size-asian="12pt" style:font-size-complex="12pt"/>
    </style:style>
    <style:style style:name="T6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12" style:parent-style-name="預設段落字型" style:family="text">
      <style:text-properties fo:font-size="12pt" style:font-size-asian="12pt" style:font-size-complex="12pt"/>
    </style:style>
    <style:style style:name="T6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14" style:parent-style-name="預設段落字型" style:family="text">
      <style:text-properties fo:font-size="12pt" style:font-size-asian="12pt" style:font-size-complex="12pt"/>
    </style:style>
    <style:style style:name="T615" style:parent-style-name="預設段落字型" style:family="text">
      <style:text-properties fo:font-size="12pt" style:font-size-asian="12pt" style:font-size-complex="12pt"/>
    </style:style>
    <style:style style:name="T616" style:parent-style-name="預設段落字型" style:family="text">
      <style:text-properties fo:font-size="12pt" style:font-size-asian="12pt" style:font-size-complex="12pt"/>
    </style:style>
    <style:style style:name="T6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20" style:parent-style-name="預設段落字型" style:family="text">
      <style:text-properties fo:font-size="12pt" style:font-size-asian="12pt" style:font-size-complex="12pt"/>
    </style:style>
    <style:style style:name="T621" style:parent-style-name="預設段落字型" style:family="text">
      <style:text-properties fo:font-size="12pt" style:font-size-asian="12pt" style:font-size-complex="12pt"/>
    </style:style>
    <style:style style:name="T6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23" style:parent-style-name="預設段落字型" style:family="text">
      <style:text-properties fo:font-size="12pt" style:font-size-asian="12pt" style:font-size-complex="12pt"/>
    </style:style>
    <style:style style:name="T6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25" style:parent-style-name="預設段落字型" style:family="text">
      <style:text-properties fo:font-size="12pt" style:font-size-asian="12pt" style:font-size-complex="12pt"/>
    </style:style>
    <style:style style:name="T626" style:parent-style-name="預設段落字型" style:family="text">
      <style:text-properties fo:font-size="12pt" style:font-size-asian="12pt" style:font-size-complex="12pt"/>
    </style:style>
    <style:style style:name="T627" style:parent-style-name="預設段落字型" style:family="text">
      <style:text-properties fo:font-size="12pt" style:font-size-asian="12pt" style:font-size-complex="12pt"/>
    </style:style>
    <style:style style:name="T628" style:parent-style-name="預設段落字型" style:family="text">
      <style:text-properties fo:font-size="12pt" style:font-size-asian="12pt" style:font-size-complex="12pt"/>
    </style:style>
    <style:style style:name="T6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0" style:parent-style-name="預設段落字型" style:family="text">
      <style:text-properties fo:font-size="12pt" style:font-size-asian="12pt" style:font-size-complex="12pt"/>
    </style:style>
    <style:style style:name="T631" style:parent-style-name="預設段落字型" style:family="text">
      <style:text-properties fo:font-size="12pt" style:font-size-asian="12pt" style:font-size-complex="12pt"/>
    </style:style>
    <style:style style:name="T632" style:parent-style-name="預設段落字型" style:family="text">
      <style:text-properties fo:font-size="12pt" style:font-size-asian="12pt" style:font-size-complex="12pt"/>
    </style:style>
    <style:style style:name="P633" style:parent-style-name="內文" style:family="paragraph">
      <style:paragraph-properties fo:line-height="0.2083in" fo:margin-left="0.0854in" fo:margin-right="-0.6881in" fo:text-indent="-0.6756in">
        <style:tab-stops/>
      </style:paragraph-properties>
      <style:text-properties fo:font-size="12pt" style:font-size-asian="12pt" style:font-size-complex="12pt"/>
    </style:style>
    <style:style style:name="P634" style:parent-style-name="內文" style:family="paragraph">
      <style:paragraph-properties fo:margin-left="0.393in" fo:text-indent="0.393in">
        <style:tab-stops/>
      </style:paragraph-properties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財團法人法律扶助基金會113年度預算評估報告<text:bookmark-start text:name="_Toc278465170"/></text:p>
      <text:p text:style-name="P5"><text:bookmark-start text:name="_Toc278528462"/>財團法人法律扶助基金會(以下簡稱法扶基金會)係依據法律扶助法第3條第1項設置，以提供人民法律扶助，保障人民基本訴訟權利為宗旨，於93年4月22日完成法人設立登記後，同年7月1日即正式開辦受理民眾申請。其扶助對象主要針對無資力，或因其他原因無法受到法律適當保護者，提供法律諮詢、調解、和解、法律文件撰擬及訴訟之代理或辯護等法律扶助服務。謹就該基金會113年度預算案評估如下：</text:p>
      <text:p text:style-name="P6"><text:bookmark-start text:name="_Toc146823389"/><text:span text:style-name="T7">一、</text:span><text:span text:style-name="T8">參據</text:span><text:span text:style-name="T9">本院</text:span><text:span text:style-name="T10">相關</text:span><text:span text:style-name="T11">決議</text:span><text:span text:style-name="T12">，</text:span><text:span text:style-name="T13">法扶基金會</text:span><text:span text:style-name="T14">應回歸扶助弱勢精神</text:span><text:span text:style-name="T15">，</text:span><text:span text:style-name="T16">惟</text:span><text:span text:style-name="T17">部分</text:span><text:span text:style-name="T18">無須審查資力</text:span><text:span text:style-name="T19">之</text:span><text:span text:style-name="T20">扶助</text:span><text:span text:style-name="T21">對象</text:span><text:span text:style-name="T22">非顯</text:span><text:span text:style-name="T23">屬經濟</text:span><text:span text:style-name="T24">弱勢</text:span><text:span text:style-name="T25">者</text:span><text:span text:style-name="T26">，</text:span><text:span text:style-name="T27">恐</text:span><text:span text:style-name="T28">衍生資源未合理運用之疑慮</text:span><text:bookmark-end text:name="_Toc146823389"/></text:p>
      <text:p text:style-name="P29">法扶基金會113年度預算案編列收入、支出總額均為16億4,423萬3千元，較112年度預算均為16億6,149萬7千元減少1,726萬4千元(減幅1.04%)。參據<text:span text:style-name="T30">本院</text:span>相關<text:span text:style-name="T31">決議，法扶基金會應回歸扶助弱勢精神</text:span><text:span text:style-name="T32">，惟</text:span><text:span text:style-name="T33">部分無須審查資力之扶助案件</text:span><text:span text:style-name="T34">，恐有</text:span><text:span text:style-name="T35">衍生資源未合理運用之疑慮</text:span>，說明如下：</text:p>
      <text:p text:style-name="P36"><text:span text:style-name="T37">(</text:span><text:span text:style-name="T38">一</text:span><text:span text:style-name="T39">)法</text:span><text:span text:style-name="T40">律扶助法明定該會提供法律扶助之對象，應以無資力或因其他原因，無法受到法律適當保護者為主</text:span></text:p>
      <text:p text:style-name="P41"><text:span text:style-name="T42">為落實憲法平等保障人民訴訟權及其他基本權益之精神</text:span>，法律扶助法<text:span text:style-name="T43">第1條規定：</text:span><text:span text:style-name="T44">「為保障人民權益，對於無資力或因其他原因，無法受到法律適當保護者，提供必要之法律扶助，特制定本法。」爰該會法律扶助之對象與範圍，主要係針對無資力或因其他原因，無法受到法律適當保護者，得藉由上開法律扶助</text:span>，<text:span text:style-name="T45">立於公平之基礎下</text:span>，<text:span text:style-name="T46">順利實施訴訟權能</text:span>，<text:span text:style-name="T47">維護其權益</text:span>，<text:span text:style-name="T48">以達憲法平等保障人權之目的</text:span>，<text:span text:style-name="T49">並符法律扶助法之立法意旨。</text:span></text:p>
      <text:p text:style-name="P50"><text:span text:style-name="T51">(</text:span><text:span text:style-name="T52">二</text:span><text:span text:style-name="T53">)</text:span><text:span text:style-name="T54">參據</text:span><text:span text:style-name="T55">本院之決議</text:span><text:span text:style-name="T56">意旨</text:span><text:span text:style-name="T57">，法扶基金會</text:span><text:span text:style-name="T58">應</text:span><text:span text:style-name="T59">回歸扶助弱勢精神</text:span></text:p>
      <text:soft-page-break/>
      <text:p text:style-name="P60">1.<text:span text:style-name="T61">本院審查107年</text:span><text:span text:style-name="T62">度</text:span><text:span text:style-name="T63">中央政府總預算案有關司法院主管預算部分曾作有決議：</text:span><text:span text:style-name="T64">「</text:span><text:span text:style-name="T65">…</text:span><text:span text:style-name="T66">，無須審查資力之扶助案件中，屢有具相當資力者在扶助之列，因欠缺排富條款而濫用扶助機制，衍生資源錯置之批評，使政府有限資源未能合理運用，可能排擠真正經濟弱勢者之需求，加重政府財政負擔。</text:span><text:span text:style-name="T67">…</text:span><text:span text:style-name="T68">。」</text:span></text:p>
      <text:p text:style-name="P69">2.<text:span text:style-name="T70">另本院審查108年度中央政府總預算案有關司法院主管預算部分亦通過類似決議，其內容略以：</text:span></text:p>
      <text:p text:style-name="P71">(1)<text:span text:style-name="T72">第21項決議：</text:span><text:span text:style-name="T73">「</text:span>近年因應人權保障，刑事案件被告<text:span text:style-name="T74">之</text:span>強制辯護範圍不斷擴張，尤其107 年1月1日『偵查中羈押審查程序』施行強制辯護制度後，辯護律師需求量更是大幅增加。…。法扶基金會因未審查資力、承接大量強制辯護案件，進而排擠到弱勢扶助資源，應檢討制度、修正相關法規。<text:span text:style-name="T75">…</text:span><text:span text:style-name="T76">如何將案件分流到不同之國家律師制度，並讓法律扶助基金會回歸扶助弱勢精神，</text:span>…<text:span text:style-name="T77">。」</text:span></text:p>
      <text:p text:style-name="P78"><text:span text:style-name="T79">(2)</text:span><text:span text:style-name="T80">第2</text:span><text:span text:style-name="T81">2</text:span><text:span text:style-name="T82">項決議：</text:span><text:span text:style-name="T83">「</text:span><text:span text:style-name="T84">…</text:span><text:span text:style-name="T85">，經統計106年度無須審查資力之扶助案件將近六成，衍生資源未合理運用之疑慮。</text:span><text:span text:style-name="T86">…</text:span><text:span text:style-name="T87">。</text:span>《刑事訴訟法》第31條及《法律扶助法》第5條第4項第1款所定之強制辯護案件，據查，被告雖不乏有兼為身心障礙者、外籍、未受教育或國中以下之低教育程度者及無業者外，另一方面亦不乏有經濟犯罪(如違反證券交易法)，或高獲利之販毒案件、人口販運等案件。由上可見，符合法扶會無資力審查之重罪強制辯護之涉案被告，並非全顯無資力或弱勢之人，現行無資力審查制度不得拒絕扶助情況下，是否均合於法律扶助基金會成立時，幫助無資力及弱勢民眾之宗旨，有待商榷。<text:span text:style-name="T88">」</text:span></text:p>
      <text:p text:style-name="P89"><text:span text:style-name="T90">(三)</text:span><text:span text:style-name="T91">部分適用無資力審查案件</text:span><text:span text:style-name="T92">之</text:span><text:span text:style-name="T93">涉案被告非顯無資力或弱勢</text:span><text:span text:style-name="T94">者</text:span></text:p>
      <text:p text:style-name="P95"><text:span text:style-name="T96">法扶</text:span><text:span text:style-name="T97">基金</text:span><text:span text:style-name="T98">會</text:span>111年度<text:span text:style-name="T99">准予扶助案件</text:span><text:span text:style-name="T100">計</text:span><text:span text:style-name="T101">5</text:span><text:span text:style-name="T102">萬</text:span><text:span text:style-name="T103">6,718</text:span><text:span text:style-name="T104">件，其中</text:span><text:soft-page-break/><text:span text:style-name="T105">須審查資力案件</text:span><text:span text:style-name="T106">1</text:span><text:span text:style-name="T107">萬</text:span><text:span text:style-name="T108">9</text:span><text:span text:style-name="T109">,</text:span><text:span text:style-name="T110">021</text:span><text:span text:style-name="T111">件，占</text:span><text:span text:style-name="T112">3</text:span><text:span text:style-name="T113">3</text:span><text:span text:style-name="T114">.</text:span><text:span text:style-name="T115">5</text:span><text:span text:style-name="T116">4</text:span><text:span text:style-name="T117">%</text:span><text:span text:style-name="T118">，</text:span>無須審查資力案件3萬7,697件，<text:span text:style-name="T119">占</text:span><text:span text:style-name="T120">6</text:span><text:span text:style-name="T121">6.46</text:span><text:span text:style-name="T122">%</text:span><text:span text:style-name="T123">；而</text:span><text:span text:style-name="T124">依法律扶助法第13條規定，無須審查資力</text:span><text:span text:style-name="T125">案件類型則包括：</text:span><text:span text:style-name="T126">低收入戶、中低收入戶1萬1,172件(占准予扶助案件之19.70%</text:span><text:span text:style-name="T127">，以下同</text:span><text:span text:style-name="T128">)</text:span>，消費者債務清理8,864件(15.63%)，<text:span text:style-name="T129">重罪強制辯護</text:span><text:span text:style-name="T130">6,635</text:span><text:span text:style-name="T131">件(</text:span><text:span text:style-name="T132">11.70%</text:span><text:span text:style-name="T133">)</text:span>，原住民身<text:span text:style-name="T134">分</text:span>之強制辯護5,686件(10.03%)，以及精神或心智損傷或不全，無法為完全陳述者之強制辯護或代理者4,068件(7.17%)<text:span text:style-name="T135">等</text:span>(詳表1)<text:span text:style-name="T136">。</text:span><text:span text:style-name="T137">然其中</text:span><text:span text:style-name="T138">部分適用無資力審查案件之涉案被告</text:span><text:span text:style-name="T139">(如</text:span><text:span text:style-name="T140">重罪強制辯護案件</text:span><text:span text:style-name="T141">等)</text:span><text:span text:style-name="T142">並非顯無資力或弱勢</text:span><text:span text:style-name="T143">者</text:span><text:span text:style-name="T144">，</text:span><text:span text:style-name="T145">現行無資力審查制度不得拒絕</text:span><text:span text:style-name="T146">其</text:span><text:span text:style-name="T147">扶助</text:span><text:span text:style-name="T148">之申請</text:span><text:span text:style-name="T149">情況下，</text:span><text:span text:style-name="T150">致</text:span><text:span text:style-name="T151">各界對</text:span><text:span text:style-name="T152">其作法</text:span><text:span text:style-name="T153">是否</text:span><text:span text:style-name="T154">完全</text:span><text:span text:style-name="T155">符合法扶</text:span><text:span text:style-name="T156">基金</text:span><text:span text:style-name="T157">會扶助無資力及弱勢民眾之</text:span><text:span text:style-name="T158">設立</text:span><text:span text:style-name="T159">宗旨，</text:span><text:span text:style-name="T160">仍有不少疑慮</text:span><text:span text:style-name="T161">。</text:span></text:p>
      <text:p text:style-name="P162"><text:span text:style-name="T163">表1</text:span><text:span text:style-name="T164"><text:s text:c="2"/></text:span><text:span text:style-name="T165">法扶基金會101年度至</text:span><text:span text:style-name="T166">11</text:span><text:span text:style-name="T167">2</text:span><text:span text:style-name="T168">年8</text:span><text:span text:style-name="T169">月</text:span><text:span text:style-name="T170">准予扶助案件類型統計表</text:span><text:span text:style-name="T171"><text:s text:c="12"/></text:span><text:span text:style-name="T172">單位：件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 table:number-rows-spanned="2">
              <text:p text:style-name="P190"><text:span text:style-name="T191">年度</text:span></text:p>
            </table:table-cell>
            <table:table-cell table:style-name="TableCell192" table:number-rows-spanned="2">
              <text:p text:style-name="P193"><text:span text:style-name="T194">審查資力案件(A)</text:span></text:p>
            </table:table-cell>
            <table:table-cell table:style-name="TableCell195" table:number-columns-spanned="5">
              <text:p text:style-name="P196"><text:span text:style-name="T197">(B)類型案件</text:span></text:p>
            </table:table-cell>
            <table:covered-table-cell/>
            <table:covered-table-cell/>
            <table:covered-table-cell/>
            <table:covered-table-cell/>
            <table:table-cell table:style-name="TableCell198" table:number-columns-spanned="5">
              <text:p text:style-name="P199"><text:span text:style-name="T200"><text:s/></text:span><text:span text:style-name="T201">(C)類型案件</text:span></text:p>
            </table:table-cell>
            <table:covered-table-cell/>
            <table:covered-table-cell/>
            <table:covered-table-cell/>
            <table:covered-table-cell/>
            <table:table-cell table:style-name="TableCell202" table:number-rows-spanned="2">
              <text:p text:style-name="P203"><text:span text:style-name="T204">無須審查資力案件(D)</text:span></text:p>
            </table:table-cell>
            <table:table-cell table:style-name="TableCell205" table:number-rows-spanned="2">
              <text:p text:style-name="P206"><text:span text:style-name="T207">准予扶助案件合計數</text:span></text:p>
            </table:table-cell>
          </table:table-row>
          <table:table-row table:style-name="TableRow208">
            <table:covered-table-cell>
              <text:p text:style-name="P209"/>
            </table:covered-table-cell>
            <table:covered-table-cell>
              <text:p text:style-name="P210"/>
            </table:covered-table-cell>
            <table:table-cell table:style-name="TableCell211">
              <text:p text:style-name="P212"><text:span text:style-name="T213">重罪強制辯護</text:span></text:p>
            </table:table-cell>
            <table:table-cell table:style-name="TableCell214">
              <text:p text:style-name="P215"><text:span text:style-name="T216">心智障礙強制辯護或代理</text:span></text:p>
            </table:table-cell>
            <table:table-cell table:style-name="TableCell217">
              <text:p text:style-name="P218">原住民</text:p>
              <text:p text:style-name="P219">強制辯護</text:p>
            </table:table-cell>
            <table:table-cell table:style-name="TableCell220">
              <text:p text:style-name="P221"><text:span text:style-name="T222">少年強制輔佐</text:span></text:p>
            </table:table-cell>
            <table:table-cell table:style-name="TableCell223">
              <text:p text:style-name="P224"><text:span text:style-name="T225">重大矚目專案</text:span></text:p>
            </table:table-cell>
            <table:table-cell table:style-name="TableCell226">
              <text:p text:style-name="P227"><text:span text:style-name="T228">低、中低收入戶</text:span></text:p>
            </table:table-cell>
            <table:table-cell table:style-name="TableCell229">
              <text:p text:style-name="P230"><text:span text:style-name="T231">特殊境遇家庭</text:span></text:p>
            </table:table-cell>
            <table:table-cell table:style-name="TableCell232">
              <text:p text:style-name="P233"><text:span text:style-name="T234">消費者債務清理</text:span></text:p>
            </table:table-cell>
            <table:table-cell table:style-name="TableCell235">
              <text:p text:style-name="P236"><text:span text:style-name="T237">外籍配偶及移工</text:span></text:p>
            </table:table-cell>
            <table:table-cell table:style-name="TableCell238">
              <text:p text:style-name="P239"><text:span text:style-name="T240">其他</text:span></text:p>
            </table:table-cell>
            <table:covered-table-cell>
              <text:p text:style-name="P241"/>
            </table:covered-table-cell>
            <table:covered-table-cell>
              <text:p text:style-name="P242"/>
            </table:covered-table-cell>
          </table:table-row>
        </table:table-header-rows>
        <table:table-row table:style-name="TableRow243">
          <table:table-cell table:style-name="TableCell244">
            <text:p text:style-name="P245">101</text:p>
          </table:table-cell>
          <table:table-cell table:style-name="TableCell246">
            <text:p text:style-name="P247">12,859</text:p>
          </table:table-cell>
          <table:table-cell table:style-name="TableCell248">
            <text:p text:style-name="P249">7,866</text:p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6,127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13,146</text:p>
          </table:table-cell>
          <table:table-cell table:style-name="TableCell270">
            <text:p text:style-name="P271">26,005</text:p>
          </table:table-cell>
        </table:table-row>
        <table:table-row table:style-name="TableRow272">
          <table:table-cell table:style-name="TableCell273">
            <text:p text:style-name="P274">102</text:p>
          </table:table-cell>
          <table:table-cell table:style-name="TableCell275">
            <text:p text:style-name="P276">12,069</text:p>
          </table:table-cell>
          <table:table-cell table:style-name="TableCell277">
            <text:p text:style-name="P278">7,971</text:p>
          </table:table-cell>
          <table:table-cell table:style-name="TableCell279">
            <text:p text:style-name="P280">432</text:p>
          </table:table-cell>
          <table:table-cell table:style-name="TableCell281">
            <text:p text:style-name="P282">1,402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7,439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16,515</text:p>
          </table:table-cell>
          <table:table-cell table:style-name="TableCell299">
            <text:p text:style-name="P300">28,584</text:p>
          </table:table-cell>
        </table:table-row>
        <table:table-row table:style-name="TableRow301">
          <table:table-cell table:style-name="TableCell302">
            <text:p text:style-name="P303">103</text:p>
          </table:table-cell>
          <table:table-cell table:style-name="TableCell304">
            <text:p text:style-name="P305">13,273</text:p>
          </table:table-cell>
          <table:table-cell table:style-name="TableCell306">
            <text:p text:style-name="P307">7,242</text:p>
          </table:table-cell>
          <table:table-cell table:style-name="TableCell308">
            <text:p text:style-name="P309">440</text:p>
          </table:table-cell>
          <table:table-cell table:style-name="TableCell310">
            <text:p text:style-name="P311">2,188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8,503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17,277</text:p>
          </table:table-cell>
          <table:table-cell table:style-name="TableCell328">
            <text:p text:style-name="P329">30,550</text:p>
          </table:table-cell>
        </table:table-row>
        <table:table-row table:style-name="TableRow330">
          <table:table-cell table:style-name="TableCell331">
            <text:p text:style-name="P332">104</text:p>
          </table:table-cell>
          <table:table-cell table:style-name="TableCell333">
            <text:p text:style-name="P334">17,509</text:p>
          </table:table-cell>
          <table:table-cell table:style-name="TableCell335">
            <text:p text:style-name="P336">7,132</text:p>
          </table:table-cell>
          <table:table-cell table:style-name="TableCell337">
            <text:p text:style-name="P338">1,000</text:p>
          </table:table-cell>
          <table:table-cell table:style-name="TableCell339">
            <text:p text:style-name="P340">2,286</text:p>
          </table:table-cell>
          <table:table-cell table:style-name="TableCell341">
            <text:p text:style-name="P342">142</text:p>
          </table:table-cell>
          <table:table-cell table:style-name="TableCell343">
            <text:p text:style-name="P344">597</text:p>
          </table:table-cell>
          <table:table-cell table:style-name="TableCell345">
            <text:p text:style-name="P346">8,839</text:p>
          </table:table-cell>
          <table:table-cell table:style-name="TableCell347">
            <text:p text:style-name="P348">52</text:p>
          </table:table-cell>
          <table:table-cell table:style-name="TableCell349">
            <text:p text:style-name="P350">1,506</text:p>
          </table:table-cell>
          <table:table-cell table:style-name="TableCell351">
            <text:p text:style-name="P352">172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21,517</text:p>
          </table:table-cell>
          <table:table-cell table:style-name="TableCell357">
            <text:p text:style-name="P358">39,026</text:p>
          </table:table-cell>
        </table:table-row>
        <table:table-row table:style-name="TableRow359">
          <table:table-cell table:style-name="TableCell360">
            <text:p text:style-name="P361">105</text:p>
          </table:table-cell>
          <table:table-cell table:style-name="TableCell362">
            <text:p text:style-name="P363">19,652</text:p>
          </table:table-cell>
          <table:table-cell table:style-name="TableCell364">
            <text:p text:style-name="P365">7,400</text:p>
          </table:table-cell>
          <table:table-cell table:style-name="TableCell366">
            <text:p text:style-name="P367">1,914</text:p>
          </table:table-cell>
          <table:table-cell table:style-name="TableCell368">
            <text:p text:style-name="P369">3,713</text:p>
          </table:table-cell>
          <table:table-cell table:style-name="TableCell370">
            <text:p text:style-name="P371">675</text:p>
          </table:table-cell>
          <table:table-cell table:style-name="TableCell372">
            <text:p text:style-name="P373">1,075</text:p>
          </table:table-cell>
          <table:table-cell table:style-name="TableCell374">
            <text:p text:style-name="P375">9,114</text:p>
          </table:table-cell>
          <table:table-cell table:style-name="TableCell376">
            <text:p text:style-name="P377">304</text:p>
          </table:table-cell>
          <table:table-cell table:style-name="TableCell378">
            <text:p text:style-name="P379">6,091</text:p>
          </table:table-cell>
          <table:table-cell table:style-name="TableCell380">
            <text:p text:style-name="P381">967</text:p>
          </table:table-cell>
          <table:table-cell table:style-name="TableCell382">
            <text:p text:style-name="P383">217</text:p>
          </table:table-cell>
          <table:table-cell table:style-name="TableCell384">
            <text:p text:style-name="P385">30,403</text:p>
          </table:table-cell>
          <table:table-cell table:style-name="TableCell386">
            <text:p text:style-name="P387">50,055</text:p>
          </table:table-cell>
        </table:table-row>
        <table:table-row table:style-name="TableRow388">
          <table:table-cell table:style-name="TableCell389">
            <text:p text:style-name="P390">106</text:p>
          </table:table-cell>
          <table:table-cell table:style-name="TableCell391">
            <text:p text:style-name="P392">21,178</text:p>
          </table:table-cell>
          <table:table-cell table:style-name="TableCell393">
            <text:p text:style-name="P394">7,916</text:p>
          </table:table-cell>
          <table:table-cell table:style-name="TableCell395">
            <text:p text:style-name="P396">2,731</text:p>
          </table:table-cell>
          <table:table-cell table:style-name="TableCell397">
            <text:p text:style-name="P398">4,756</text:p>
          </table:table-cell>
          <table:table-cell table:style-name="TableCell399">
            <text:p text:style-name="P400">891</text:p>
          </table:table-cell>
          <table:table-cell table:style-name="TableCell401">
            <text:p text:style-name="P402">987</text:p>
          </table:table-cell>
          <table:table-cell table:style-name="TableCell403">
            <text:p text:style-name="P404">9,243</text:p>
          </table:table-cell>
          <table:table-cell table:style-name="TableCell405">
            <text:p text:style-name="P406">321</text:p>
          </table:table-cell>
          <table:table-cell table:style-name="TableCell407">
            <text:p text:style-name="P408">6,326</text:p>
          </table:table-cell>
          <table:table-cell table:style-name="TableCell409">
            <text:p text:style-name="P410">1,564</text:p>
          </table:table-cell>
          <table:table-cell table:style-name="TableCell411">
            <text:p text:style-name="P412">431</text:p>
          </table:table-cell>
          <table:table-cell table:style-name="TableCell413">
            <text:p text:style-name="P414">33,871</text:p>
          </table:table-cell>
          <table:table-cell table:style-name="TableCell415">
            <text:p text:style-name="P416">55,049</text:p>
          </table:table-cell>
        </table:table-row>
        <table:table-row table:style-name="TableRow417">
          <table:table-cell table:style-name="TableCell418">
            <text:p text:style-name="P419">107</text:p>
          </table:table-cell>
          <table:table-cell table:style-name="TableCell420">
            <text:p text:style-name="P421">20,780</text:p>
          </table:table-cell>
          <table:table-cell table:style-name="TableCell422">
            <text:p text:style-name="P423">8,718</text:p>
          </table:table-cell>
          <table:table-cell table:style-name="TableCell424">
            <text:p text:style-name="P425">2,826</text:p>
          </table:table-cell>
          <table:table-cell table:style-name="TableCell426">
            <text:p text:style-name="P427">4,499</text:p>
          </table:table-cell>
          <table:table-cell table:style-name="TableCell428">
            <text:p text:style-name="P429">873</text:p>
          </table:table-cell>
          <table:table-cell table:style-name="TableCell430">
            <text:p text:style-name="P431">167</text:p>
          </table:table-cell>
          <table:table-cell table:style-name="TableCell432">
            <text:p text:style-name="P433">9,617</text:p>
          </table:table-cell>
          <table:table-cell table:style-name="TableCell434">
            <text:p text:style-name="P435">376</text:p>
          </table:table-cell>
          <table:table-cell table:style-name="TableCell436">
            <text:p text:style-name="P437">7,383</text:p>
          </table:table-cell>
          <table:table-cell table:style-name="TableCell438">
            <text:p text:style-name="P439">883</text:p>
          </table:table-cell>
          <table:table-cell table:style-name="TableCell440">
            <text:p text:style-name="P441">579</text:p>
          </table:table-cell>
          <table:table-cell table:style-name="TableCell442">
            <text:p text:style-name="P443">34,582</text:p>
          </table:table-cell>
          <table:table-cell table:style-name="TableCell444">
            <text:p text:style-name="P445">55,362</text:p>
          </table:table-cell>
        </table:table-row>
        <table:table-row table:style-name="TableRow446">
          <table:table-cell table:style-name="TableCell447">
            <text:p text:style-name="P448">108</text:p>
          </table:table-cell>
          <table:table-cell table:style-name="TableCell449">
            <text:p text:style-name="P450">21,546</text:p>
          </table:table-cell>
          <table:table-cell table:style-name="TableCell451">
            <text:p text:style-name="P452">8,363</text:p>
          </table:table-cell>
          <table:table-cell table:style-name="TableCell453">
            <text:p text:style-name="P454">3,306</text:p>
          </table:table-cell>
          <table:table-cell table:style-name="TableCell455">
            <text:p text:style-name="P456">4,815</text:p>
          </table:table-cell>
          <table:table-cell table:style-name="TableCell457">
            <text:p text:style-name="P458">989</text:p>
          </table:table-cell>
          <table:table-cell table:style-name="TableCell459">
            <text:p text:style-name="P460">617</text:p>
          </table:table-cell>
          <table:table-cell table:style-name="TableCell461">
            <text:p text:style-name="P462">10,176</text:p>
          </table:table-cell>
          <table:table-cell table:style-name="TableCell463">
            <text:p text:style-name="P464">363</text:p>
          </table:table-cell>
          <table:table-cell table:style-name="TableCell465">
            <text:p text:style-name="P466">9,725</text:p>
          </table:table-cell>
          <table:table-cell table:style-name="TableCell467">
            <text:p text:style-name="P468">1,021</text:p>
          </table:table-cell>
          <table:table-cell table:style-name="TableCell469">
            <text:p text:style-name="P470">985</text:p>
          </table:table-cell>
          <table:table-cell table:style-name="TableCell471">
            <text:p text:style-name="P472">38,498</text:p>
          </table:table-cell>
          <table:table-cell table:style-name="TableCell473">
            <text:p text:style-name="P474">60,044</text:p>
          </table:table-cell>
        </table:table-row>
        <table:table-row table:style-name="TableRow475">
          <table:table-cell table:style-name="TableCell476">
            <text:p text:style-name="P477">109</text:p>
          </table:table-cell>
          <table:table-cell table:style-name="TableCell478">
            <text:p text:style-name="P479">20,423</text:p>
          </table:table-cell>
          <table:table-cell table:style-name="TableCell480">
            <text:p text:style-name="P481">7,327</text:p>
          </table:table-cell>
          <table:table-cell table:style-name="TableCell482">
            <text:p text:style-name="P483">3,518</text:p>
          </table:table-cell>
          <table:table-cell table:style-name="TableCell484">
            <text:p text:style-name="P485">4,675</text:p>
          </table:table-cell>
          <table:table-cell table:style-name="TableCell486">
            <text:p text:style-name="P487">1,046</text:p>
          </table:table-cell>
          <table:table-cell table:style-name="TableCell488">
            <text:p text:style-name="P489">38</text:p>
          </table:table-cell>
          <table:table-cell table:style-name="TableCell490">
            <text:p text:style-name="P491">10,407</text:p>
          </table:table-cell>
          <table:table-cell table:style-name="TableCell492">
            <text:p text:style-name="P493">443</text:p>
          </table:table-cell>
          <table:table-cell table:style-name="TableCell494">
            <text:p text:style-name="P495">9,616</text:p>
          </table:table-cell>
          <table:table-cell table:style-name="TableCell496">
            <text:p text:style-name="P497">912</text:p>
          </table:table-cell>
          <table:table-cell table:style-name="TableCell498">
            <text:p text:style-name="P499">1,087</text:p>
          </table:table-cell>
          <table:table-cell table:style-name="TableCell500">
            <text:p text:style-name="P501">36,881</text:p>
          </table:table-cell>
          <table:table-cell table:style-name="TableCell502">
            <text:p text:style-name="P503">57,304</text:p>
          </table:table-cell>
        </table:table-row>
        <table:table-row table:style-name="TableRow504">
          <table:table-cell table:style-name="TableCell505">
            <text:p text:style-name="P506">110</text:p>
          </table:table-cell>
          <table:table-cell table:style-name="TableCell507">
            <text:p text:style-name="P508">17,630</text:p>
          </table:table-cell>
          <table:table-cell table:style-name="TableCell509">
            <text:p text:style-name="P510">8,265</text:p>
          </table:table-cell>
          <table:table-cell table:style-name="TableCell511">
            <text:p text:style-name="P512">3,847</text:p>
          </table:table-cell>
          <table:table-cell table:style-name="TableCell513">
            <text:p text:style-name="P514">4,888</text:p>
          </table:table-cell>
          <table:table-cell table:style-name="TableCell515">
            <text:p text:style-name="P516">899</text:p>
          </table:table-cell>
          <table:table-cell table:style-name="TableCell517">
            <text:p text:style-name="P518">293</text:p>
          </table:table-cell>
          <table:table-cell table:style-name="TableCell519">
            <text:p text:style-name="P520">13,414</text:p>
          </table:table-cell>
          <table:table-cell table:style-name="TableCell521">
            <text:p text:style-name="P522">583</text:p>
          </table:table-cell>
          <table:table-cell table:style-name="TableCell523">
            <text:p text:style-name="P524">8,459</text:p>
          </table:table-cell>
          <table:table-cell table:style-name="TableCell525">
            <text:p text:style-name="P526">968</text:p>
          </table:table-cell>
          <table:table-cell table:style-name="TableCell527">
            <text:p text:style-name="P528">1,375</text:p>
          </table:table-cell>
          <table:table-cell table:style-name="TableCell529">
            <text:p text:style-name="P530">33,794</text:p>
          </table:table-cell>
          <table:table-cell table:style-name="TableCell531">
            <text:p text:style-name="P532">51,424</text:p>
          </table:table-cell>
        </table:table-row>
        <table:table-row table:style-name="TableRow533">
          <table:table-cell table:style-name="TableCell534">
            <text:p text:style-name="P535">111</text:p>
          </table:table-cell>
          <table:table-cell table:style-name="TableCell536">
            <text:p text:style-name="P537">19,021</text:p>
          </table:table-cell>
          <table:table-cell table:style-name="TableCell538">
            <text:p text:style-name="P539">6,635</text:p>
          </table:table-cell>
          <table:table-cell table:style-name="TableCell540">
            <text:p text:style-name="P541">4,068</text:p>
          </table:table-cell>
          <table:table-cell table:style-name="TableCell542">
            <text:p text:style-name="P543">5,686</text:p>
          </table:table-cell>
          <table:table-cell table:style-name="TableCell544">
            <text:p text:style-name="P545">991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11,172</text:p>
          </table:table-cell>
          <table:table-cell table:style-name="TableCell550">
            <text:p text:style-name="P551">503</text:p>
          </table:table-cell>
          <table:table-cell table:style-name="TableCell552">
            <text:p text:style-name="P553">8,864</text:p>
          </table:table-cell>
          <table:table-cell table:style-name="TableCell554">
            <text:p text:style-name="P555">923</text:p>
          </table:table-cell>
          <table:table-cell table:style-name="TableCell556">
            <text:p text:style-name="P557">2,175</text:p>
          </table:table-cell>
          <table:table-cell table:style-name="TableCell558">
            <text:p text:style-name="P559">37,697</text:p>
          </table:table-cell>
          <table:table-cell table:style-name="TableCell560">
            <text:p text:style-name="P561">56,718</text:p>
          </table:table-cell>
        </table:table-row>
        <table:table-row table:style-name="TableRow562">
          <table:table-cell table:style-name="TableCell563">
            <text:p text:style-name="P564">112</text:p>
            <text:p text:style-name="P565"><text:span text:style-name="T566">1-</text:span><text:span text:style-name="T567">8</text:span><text:span text:style-name="T568">月</text:span><text:span text:style-name="T569"><text:s/></text:span></text:p>
          </table:table-cell>
          <table:table-cell table:style-name="TableCell570">
            <text:p text:style-name="P571">11,142</text:p>
          </table:table-cell>
          <table:table-cell table:style-name="TableCell572">
            <text:p text:style-name="P573">4,062</text:p>
          </table:table-cell>
          <table:table-cell table:style-name="TableCell574">
            <text:p text:style-name="P575">3,072</text:p>
          </table:table-cell>
          <table:table-cell table:style-name="TableCell576">
            <text:p text:style-name="P577">4,258</text:p>
          </table:table-cell>
          <table:table-cell table:style-name="TableCell578">
            <text:p text:style-name="P579">595</text:p>
          </table:table-cell>
          <table:table-cell table:style-name="TableCell580">
            <text:p text:style-name="P581">88</text:p>
          </table:table-cell>
          <table:table-cell table:style-name="TableCell582">
            <text:p text:style-name="P583">7,108</text:p>
          </table:table-cell>
          <table:table-cell table:style-name="TableCell584">
            <text:p text:style-name="P585">319</text:p>
          </table:table-cell>
          <table:table-cell table:style-name="TableCell586">
            <text:p text:style-name="P587">6,852</text:p>
          </table:table-cell>
          <table:table-cell table:style-name="TableCell588">
            <text:p text:style-name="P589">581</text:p>
          </table:table-cell>
          <table:table-cell table:style-name="TableCell590">
            <text:p text:style-name="P591">1,335</text:p>
          </table:table-cell>
          <table:table-cell table:style-name="TableCell592">
            <text:p text:style-name="P593">26,253</text:p>
          </table:table-cell>
          <table:table-cell table:style-name="TableCell594">
            <text:p text:style-name="P595">37,395</text:p>
          </table:table-cell>
        </table:table-row>
      </table:table>
      <text:p text:style-name="P596"><text:span text:style-name="T597">說　　明：依法律扶助法第</text:span><text:span text:style-name="T598">13</text:span><text:span text:style-name="T599">條規定，無須審查資力案件包括：已依法取得政府機關核發</text:span><text:span text:style-name="T600">弱勢資格證明或法律推定為無資力者，如中低或低收入戶</text:span><text:span text:style-name="T601">…</text:span><text:span text:style-name="T602">等(</text:span><text:span text:style-name="T603">即本表(C)類型案件</text:span><text:span text:style-name="T604">)；</text:span><text:span text:style-name="T605">另同法</text:span><text:span text:style-name="T606">第</text:span><text:span text:style-name="T607">5</text:span><text:span text:style-name="T608">條第</text:span><text:span text:style-name="T609">4</text:span><text:span text:style-name="T610">項</text:span><text:span text:style-name="T611">規</text:span><text:span text:style-name="T612">定</text:span><text:span text:style-name="T613">該類案件</text:span><text:span text:style-name="T614">為無法受法律適當保護，依法准予扶助之案件，如強制辯護案件</text:span><text:span text:style-name="T615">…</text:span><text:span text:style-name="T616">等(</text:span><text:span text:style-name="T617">即本</text:span><text:span text:style-name="T618">表</text:span><text:span text:style-name="T619">(B)類型案件</text:span><text:span text:style-name="T620">)</text:span><text:span text:style-name="T621">。</text:span><text:span text:style-name="T622">另</text:span><text:span text:style-name="T623">因受扶助人可能同時符合2個以上</text:span><text:span text:style-name="T624">之</text:span><text:span text:style-name="T625">資力標準，故</text:span><text:span text:style-name="T626">(B)類型案件</text:span><text:span text:style-name="T627">與</text:span><text:span text:style-name="T628">(C)類型案件</text:span><text:span text:style-name="T629">之</text:span><text:span text:style-name="T630">加總數會大於「</text:span><text:span text:style-name="T631">無須審查資力案件(D)</text:span><text:span text:style-name="T632">」。</text:span></text:p>
      <text:p text:style-name="P633">資料來源：法扶基金會提供。</text:p>
      <text:p text:style-name="P634"><text:span text:style-name="T635">綜上，</text:span><text:span text:style-name="T636">104年7月法律扶助法修正公布施行，擴大扶助對象及</text:span><text:soft-page-break/><text:span text:style-name="T637">範圍後，扶助案件量大幅攀升，法扶基金會人力、物力負荷</text:span>更為沉重<text:span text:style-name="T638">，</text:span>加以<text:span text:style-name="T639">無須審查資力之扶助案件中，</text:span><text:span text:style-name="T640">部分案件</text:span>(<text:span text:style-name="T641">如</text:span><text:span text:style-name="T642">刑事之強制辯護案件</text:span><text:span text:style-name="T643">)</text:span><text:span text:style-name="T644">中不乏具相當資力者亦在扶助之列，衍生法律扶助資源遭濫用等訾議</text:span><text:span text:style-name="T645">，</text:span><text:span text:style-name="T646">允宜審慎檢討及研修相關規範，期落實濟弱扶傾之立法精神。</text:span><text:bookmark-end text:name="_Toc278465170"/><text:bookmark-end text:name="_Toc278528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6行高" style:display-name="表格內文(16行高)" style:family="paragraph" style:parent-style-name="表格內文20行高">
      <style:paragraph-properties fo:text-align="center" fo:margin-left="0.3888in" fo:text-indent="0.3888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98年度預算評估報告</dc:title>
    <dc:subject/>
    <meta:initial-creator>立法院</meta:initial-creator>
    <dc:creator>Administrator</dc:creator>
    <meta:creation-date>2023-10-18T09:31:00Z</meta:creation-date>
    <dc:date>2023-10-18T09:31:00Z</dc:date>
    <meta:print-date>2023-10-18T09:31:00Z</meta:print-date>
    <meta:template xlink:href="doctemp" xlink:type="simple"/>
    <meta:editing-cycles>2</meta:editing-cycles>
    <meta:editing-duration>PT0S</meta:editing-duration>
    <meta:document-statistic meta:page-count="5" meta:paragraph-count="6" meta:word-count="465" meta:character-count="3116" meta:row-count="22" meta:non-whitespace-character-count="2657"/>
  </office:meta>
</office:document-meta>
</file>