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新細明體" style:font-name-asian="新細明體"/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text-position="super 50%"/>
    </style:style>
    <style:style style:name="P13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財團法人法律扶助基金會113年度預算評估報告<text:bookmark-start text:name="_Toc278465170"/></text:p>
      <text:p text:style-name="P5"><text:bookmark-start text:name="_Toc278528462"/>財團法人法律扶助基金會(以下簡稱法扶基金會)係依據法律扶助法第3條第1項設置，以提供人民法律扶助，保障人民基本訴訟權利為宗旨，於93年4月22日完成法人設立登記後，同年7月1日即正式開辦受理民眾申請。其扶助對象主要針對無資力，或因其他原因無法受到法律適當保護者，提供法律諮詢、調解、和解、法律文件撰擬及訴訟之代理或辯護等法律扶助服務。謹就該基金會113年度預算案評估如下：</text:p>
      <text:p text:style-name="P6"><text:bookmark-start text:name="_Toc143849166"/><text:bookmark-start text:name="_Toc146823391"/>三、司法院近年致力推動訴訟外紛爭解決機制，惟法扶基金會111年度「調解或和解代理」之案件數及占比仍低，允宜研謀改善，以擴大疏減訟源量能及成效<text:bookmark-end text:name="_Toc143849166"/><text:bookmark-end text:name="_Toc146823391"/></text:p>
      <text:p text:style-name="P7">法扶基金會113年度預算案於「業務成本與費用」項下編列「法律扶助成本」10億1,657萬5千元，較112年度預算數10億2,364萬8千元，減少707萬3千元，主要係辦理法律扶助業務等工作所需；為有效疏減訟源，司法院近年致力推動訴訟外紛爭解決機制，惟法扶基金會111年度<text:span text:style-name="T8">「</text:span>調解或和解代理<text:span text:style-name="T9">」</text:span>之扶助案件種類僅占總准予扶助案件量1.34%，比率偏低，不利有效擴大疏減訟源量能，說明如下：</text:p>
      <text:p text:style-name="P10">(一)為增進人民對於司法之信賴，司法院推動訴訟外紛爭解決機制，並列入各年度施政目標與重點</text:p>
      <text:p text:style-name="P11">近年來隨著社會紛爭事件類型漸趨多樣化、複雜化，以及訴訟案件之急遽增加，僅藉由傳統之訴訟方式解決紛爭，往往難以滿足人民需求；基於憲法對人民基本權利之保障，在無礙公益之前提下，應許人民基於主體地位，合意選擇循訴訟或訴訟外紛爭解決機制處理爭議。為加強「訴訟外紛爭解決機制」功能，促進當事人以調解方式妥適解決紛爭，並落實司改國是<text:soft-page-break/>會議有關「參與透明親近的司法：尋求有效利用調解、仲裁及其他替代訴訟途徑，使司法更趨友善」之決議，故司法院賡續推動訴訟外紛爭解決機制，並將其列入各年度施政目標與重點<text:span text:style-name="T12"><text:note text:note-class="footnote" text:id="_ftn0"><text:note-citation>1</text:note-citation><text:note-body><text:p text:style-name="P13">例如司法院113年預算書即列示：「本院依據中程施政計畫，並針對當前社經情勢變化及本院未來發展需要，編定113年度施政計畫綱要，其目標與重點如次：(一)年度施政目標…。5.推動訴訟外紛爭解決機制，有效疏減訟源（1）推動民事、家事調解、刑事移付調解及行政訴訟調解業務，…。（2）建立多元化爭議解決管道，以有效疏減訟源，合理減輕法官工作負荷。…。」</text:p></text:note-body></text:note></text:span>，以疏減訟源並提升審判效能。</text:p>
      <text:p text:style-name="P14">(二)法扶基金會允宜配合主管機關政策方向，妥適安排扶助事項，俾期有限預算資源合理運用</text:p>
      <text:p text:style-name="P15">法扶基金會目前共有22個分會及1個原民中心（含原民中心西部辦公室），服務範圍遍布全國，主要係針對無資力或因其他原因，無法受到法律適當保護者，提供必要之法律扶助，服務項目包括訴訟代理、辯護、調解、和解、法律文件撰擬、法律諮詢以及其他法律事務上必要之服務、費用等扶助工作，業務項目頗為多元。近年來，社會各界對於政府預算之執行效率與施政品質，日益關切與重視，為期有限法扶預算資源合理、妥適分配，並因應司法改革訴訟制度減少訟源之要求，法扶基金會宜配合主管機關政策方向並視經費情形，妥適安排法律扶助案件種類及其施行範圍，加強「調解或和解代理」相關業務之推動，以擴大疏減訟源量能及成效。</text:p>
      <text:p text:style-name="P16">(三)111年度「調解或和解代理」之扶助案件種類僅占總准予扶助案件量1.34%，比率偏低</text:p>
      <text:p text:style-name="P17">截至111 年底，法扶基金會一般案件申請量(不包含法律諮詢服務)8萬5,625件，准予扶助案件量為5萬6,718件，其中以「訴訟代理或辯護」5萬210件最多(占准予扶助案件量之88.53%，以下同)，其次依序為「法律文件之撰擬」5,745件<text:soft-page-break/>(10.13%)、「調解或和解代理」760件(1.34%)，顯示法扶基金會目前仍以准予訴訟代理或辯護為主，占總准予扶助案件量之8成以上。未來宜加強調解或和解代理業務，俾與司法院「以訴訟外解決紛爭機制」之推行相呼應，以發揮資源最大效益。</text:p>
      <text:p text:style-name="P18">綜上，為有效疏減訟源，司法院近年雖已將「推動訴訟外紛爭解決機制」列為各年度施政目標與重點；惟法扶基金會111年度「調解或和解代理」之扶助案件種類僅占總准予扶助案件量1.34%，比率偏低，司法院宜促請法扶基金會加強「調解或和解代理」相關業務之推動，俾與該院「以訴訟外解決紛爭機制」之政策推行相呼應，並利促進國家有限資源有效運用。<text:bookmark-end text:name="_Toc278465170"/><text:bookmark-end text:name="_Toc2785284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6行高" style:display-name="表格內文(16行高)" style:family="paragraph" style:parent-style-name="表格內文20行高">
      <style:paragraph-properties fo:text-align="center" fo:margin-left="0.3888in" fo:text-indent="0.3888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法律扶助基金會98年度預算評估報告</dc:title>
    <dc:subject/>
    <meta:initial-creator>立法院</meta:initial-creator>
    <dc:creator>Administrator</dc:creator>
    <meta:creation-date>2023-10-18T09:31:00Z</meta:creation-date>
    <dc:date>2023-10-18T09:31:00Z</dc:date>
    <meta:print-date>2023-10-18T09:31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31" meta:character-count="1549" meta:row-count="11" meta:non-whitespace-character-count="1321"/>
  </office:meta>
</office:document-meta>
</file>