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944in" fo:margin-left="0.059in" fo:text-indent="-0.059in">
        <style:tab-stops/>
      </style:paragraph-properties>
    </style:style>
    <style:style style:name="T9" style:parent-style-name="預設段落字型" style:family="text">
      <style:text-properties fo:font-size="12pt" style:font-size-asian="12pt"/>
    </style:style>
    <style:style style:name="P10" style:parent-style-name="註腳文字" style:family="paragraph">
      <style:paragraph-properties fo:line-height="0.1944in" fo:margin-left="0.059in" fo:text-indent="-0.059in">
        <style:tab-stops/>
      </style:paragraph-properties>
    </style:style>
    <style:style style:name="T11" style:parent-style-name="註腳參照"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letter-kerning="true"/>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office:automatic-styles>
  <office:body>
    <office:text text:use-soft-page-breaks="true">
      <text:p text:style-name="P1">審計部及所屬113年度單位預算評估報告</text:p>
      <text:p text:style-name="P5">審計部及所屬(6直轄市審計處<text:span text:style-name="註腳參照"><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113年度預算案計編列歲入229萬6千元，較112年度預算數216萬8千元，增加12萬8千元(增幅5.90%)；歲出16億6,009萬7千元，較112年度預算數16億2,138萬7千元，增加3,871萬元(增幅2.39%)。謹就審計部及所屬113年度預算案評估如下：</text:p>
      <text:p text:style-name="P6"><text:bookmark-start text:name="_Toc148357500"/>二、審計部為交流國際實務經驗及辦理駐外單位財務抽查等增編國外旅費及出國教育訓練費，允宜酌情參照行政院相關規定審慎編製年度出國計畫<text:bookmark-end text:name="_Toc148357500"/></text:p>
      <text:p text:style-name="P7">審計部113年度預算案「中央政府審計」工作計畫項下「國外旅費」編列384萬7千元及「教育訓練費」內包含編列派員出國研究39萬2千元，合共423萬9千元<text:span text:style-name="註腳參照"><text:note text:note-class="footnote" text:id="_ftn1"><text:note-citation>2</text:note-citation><text:note-body><text:p text:style-name="P8"><text:span text:style-name="T9">參閱審計部113年預算案書派員出國計畫預算總表(第54頁)。</text:span></text:p></text:note-body></text:note></text:span>，較112年度同基礎<text:span text:style-name="註腳參照"><text:note text:note-class="footnote" text:id="_ftn2"><text:note-citation>3</text:note-citation><text:note-body><text:p text:style-name="P10"><text:span text:style-name="T11"><text:s/></text:span><text:span text:style-name="T12">審計部112年度法定預算編列出國計畫經費175萬6千元，同112年度預算案。</text:span></text:p></text:note-body></text:note></text:span>增加248萬3千元，增幅141.4%。<text:span text:style-name="T13">經查：</text:span></text:p>
      <text:p text:style-name="P14">(一)依行政院相關規定，各機關編製年度派員出國計畫，以不超過國外旅費及派員出國教育訓練費該2科目上年度預算案合計數為原則</text:p>
      <text:p text:style-name="P15">依行政院及所屬各級機關因公派員出國案件編審要點第2點規定，行政院、各機關及基金因公派員出國，應依該院所定年度預算籌編原則及編製概算應行注意事項等有關規定，通盤檢討審慎編製年度派員出國計畫及編列國外旅費，行政院所屬一級機關及直屬於該院之三級機關應將包括所屬機關及基金之年度派員出國計畫報經該院核定後，始得編列預算。</text:p>
      <text:p text:style-name="P16">另依中央各主管機關編製113年度概算應行注意辦理事項<text:soft-page-break/>第五點第(三)項第7款規定，國內外旅費與派員出國教育訓練費應嚴格控管，113年度編列國外旅費及派員出國教育訓練費二者合計數以不超過該二科目112年度預算案合計數為原則；另各機關出國進修、研究及實習計畫應報由各該主管機關從嚴核定。</text:p>
      <text:p text:style-name="P17">(二)審計部為交流國際實務經驗及辦理駐外單位財務抽查等，113年度預算案增編國外旅費及派員出國教育訓練費，允宜酌情參照行政院概預算編製相關規定，審慎編製出國計畫</text:p>
      <text:p text:style-name="P18">據審計部說明，113年度預算案出國計畫金額較112年度增加，主要係前於編列112年度預算期間受COVID-19疫情影響，減編相關出國經費，惟鑑於疫情持續穩定，中央流行疫情指揮中心宣布自112年5月1日起，將新型冠狀病毒肺炎調整為第四類傳染病，各國亦陸續重啟國際交流，期透過參訪國外審計稽核專業機關及組織，汲取國際新知及交流實務經驗，以增進審計專業知能；另外交部及國防部等駐外單位財務收支抽查亦因疫情影響已3年未曾辦理，爰增編113年度出國計畫經費。</text:p>
      <text:p text:style-name="P19">經檢視審計部107及108年度決算均辦理8項出國計畫，執行數各為287萬3千元及263萬5千元，所需經費已超過112年度預算數，該部雖屬監察院主管所屬機關，惟仍宜酌情<text:span text:style-name="T20">參</text:span>照行政院相關規定<text:span text:style-name="T21">，</text:span><text:span text:style-name="T22">按撙節原則</text:span><text:span text:style-name="T23">控管國外旅費及派員出國教育訓練費</text:span><text:span text:style-name="T24">，審慎編製出國計畫，</text:span><text:span text:style-name="T25">以</text:span><text:span text:style-name="T26">使預算資源有效運用</text:span>。</text:p>
      <text:p text:style-name="P27">綜上，<text:span text:style-name="T28">審計部</text:span><text:span text:style-name="T29">11</text:span><text:span text:style-name="T30">3</text:span>年度預算案「中央政府審計」工作計畫項下「國外旅費」編列384萬7千元及「教育訓練費」內包含編列派員出國研究39萬2千元，合共423萬9千元，計有視察、訪問、開會計畫各2項，以及研究計畫1項，合共7項，較112年度預算增加248萬3千元，<text:span text:style-name="T31">允宜</text:span>酌情<text:span text:style-name="T32">參</text:span>照行政院相關規定<text:span text:style-name="T33">，</text:span><text:span text:style-name="T34">按撙節原</text:span><text:soft-page-break/><text:span text:style-name="T35">則控管</text:span><text:span text:style-name="T36">國外旅費及派員出國教育訓練費</text:span><text:span text:style-name="T37">，審慎編製出國計畫</text:span><text:span text:style-name="T38">，</text:span><text:span text:style-name="T39">以</text:span><text:span text:style-name="T40">使預算資源有效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1">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表文" style:display-name="3-2.表文" style:family="paragraph">
      <style:paragraph-properties style:snap-to-layout-grid="false"/>
      <style:text-properties style:font-name-asian="標楷體" fo:font-size="12pt" style:font-size-asian="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LVL1" style:family="text">
      <style:text-properties style:use-window-font-color="true"/>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FF" fo:font-size="14pt" style:font-size-asian="14pt" style:font-size-complex="14pt"/>
    </style:style>
    <style:style style:name="WW_CharLFO1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16">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493in" text:list-level-position-and-space-mode="label-alignment">
          <style:list-level-label-alignment text:label-followed-by="nothing" fo:margin-left="0.1493in" fo:text-indent="-0.14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計部及所屬95年度單位預算評估報告目錄</dc:title>
    <dc:subject/>
    <meta:initial-creator>ly</meta:initial-creator>
    <dc:creator>Administrator</dc:creator>
    <meta:creation-date>2023-10-19T03:26:00Z</meta:creation-date>
    <dc:date>2023-10-19T03:26:00Z</dc:date>
    <meta:print-date>2023-10-19T03:26:00Z</meta:print-date>
    <meta:template xlink:href="Normal.dotm" xlink:type="simple"/>
    <meta:editing-cycles>2</meta:editing-cycles>
    <meta:editing-duration>PT0S</meta:editing-duration>
    <meta:document-statistic meta:page-count="3" meta:paragraph-count="2" meta:word-count="198" meta:character-count="1328" meta:row-count="9" meta:non-whitespace-character-count="1132"/>
  </office:meta>
</office:document-meta>
</file>