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5">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16">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margin-left="0.0006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一二三" style:family="paragraph">
      <style:paragraph-properties fo:margin-left="0.5895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language-asian="zh" style:country-asian="HK"/>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language-asian="zh" style:country-asian="HK"/>
    </style:style>
    <style:style style:name="T25" style:parent-style-name="預設段落字型" style:family="text">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P55" style:parent-style-name="一二三" style:family="paragraph">
      <style:paragraph-properties fo:margin-left="0.5895in" fo:text-indent="-0.1965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language-asian="zh" style:country-asian="HK"/>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language-asian="zh" style:country-asian="HK"/>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P64" style:parent-style-name="一下內文縮2" style:family="paragraph">
      <style:paragraph-properties fo:margin-left="0.5902in" fo:text-indent="0.393in">
        <style:tab-stops/>
      </style:paragraph-properties>
    </style:style>
    <style:style style:name="P65" style:parent-style-name="E2" style:family="paragraph">
      <style:paragraph-properties fo:margin-left="0.7868in" fo:text-indent="-0.1965in">
        <style:tab-stops/>
      </style:paragraph-properties>
    </style:style>
    <style:style style:name="P66" style:parent-style-name="E2" style:family="paragraph">
      <style:paragraph-properties fo:margin-left="0.7868in" fo:text-indent="-0.1965in">
        <style:tab-stops/>
      </style:paragraph-properties>
    </style:style>
    <style:style style:name="P67" style:parent-style-name="E2" style:family="paragraph">
      <style:paragraph-properties fo:margin-left="0.7868in" fo:text-indent="-0.1965in">
        <style:tab-stops/>
      </style:paragraph-properties>
    </style:style>
    <style:style style:name="P68" style:parent-style-name="內文" style:family="paragraph">
      <style:paragraph-properties fo:margin-left="0.393in" fo:text-indent="0.393in">
        <style:tab-stops/>
      </style:paragraph-properties>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office:automatic-styles>
  <office:body>
    <office:text text:use-soft-page-breaks="true">
      <text:p text:style-name="P1">審計部及所屬113年度單位預算評估報告</text:p>
      <text:p text:style-name="P5">審計部及所屬(6直轄市審計處<text:span text:style-name="註腳參照"><text:note text:note-class="footnote" text:id="_ftn0"><text:note-citation>1</text:note-citation><text:note-body><text:p text:style-name="註腳表格內文14行高左右齊"><text:s/>審計部臺北市審計處、審計部新北市審計處、審計部桃園市審計處、審計部臺中市審計處、審計部臺南市審計處及審計部高雄市審計處。</text:p></text:note-body></text:note></text:span>)113年度預算案計編列歲入229萬6千元，較112年度預算數216萬8千元，增加12萬8千元(增幅5.90%)；歲出16億6,009萬7千元，較112年度預算數16億2,138萬7千元，增加3,871萬元(增幅2.39%)。謹就審計部及所屬113年度預算案評估如下：</text:p>
      <text:p text:style-name="P6"><text:bookmark-start text:name="_Toc148357502"/>四、審計部屬資通安全責任等級之A級機關，允宜賡續精進資安法遵相關措施，俾強化資通安全防護與應變能力<text:bookmark-end text:name="_Toc148357502"/></text:p>
      <text:p text:style-name="P7">審計部113年度預算案「中央政府審計」工作計畫項下<text:span text:style-name="T8">編列</text:span>「<text:span text:style-name="T9">資訊服務費</text:span>」2,687<text:span text:style-name="T10">萬元</text:span>，<text:span text:style-name="T11">包括資訊系統維護</text:span>、<text:span text:style-name="T12">資</text:span><text:span text:style-name="T13">安</text:span>防護、<text:span text:style-name="T14">電腦審計軟體更新授權</text:span>、<text:span text:style-name="T15">購買雲端服務及小額軟體</text:span>、機關資料傳輸韌性強化<text:span text:style-name="T16">等經費</text:span>。經查：</text:p>
      <text:p text:style-name="P17"><text:span text:style-name="T18">(一)</text:span><text:span text:style-name="T19">審計部資通安全責任等級經核列為A級</text:span><text:span text:style-name="T20">機關</text:span><text:span text:style-name="T21">，</text:span><text:span text:style-name="T22">截至1</text:span><text:span text:style-name="T23">11</text:span><text:span text:style-name="T24">年</text:span><text:span text:style-name="T25">底止該部持續推動A級機關應辦理工作事項</text:span></text:p>
      <text:p text:style-name="P26"><text:span text:style-name="T27">資通安全管理法</text:span>於107<text:span text:style-name="T28">年</text:span>6<text:span text:style-name="T29">月制定公布</text:span>，<text:span text:style-name="T30">並於同年</text:span>11<text:span text:style-name="T31">月訂定發布資通安全責任等級分級辦法等</text:span>6<text:span text:style-name="T32">項配套子法</text:span>，<text:span text:style-name="T33">母法及子法統一自</text:span>108<text:span text:style-name="T34">年</text:span>1<text:span text:style-name="T35">月</text:span>1<text:span text:style-name="T36">日施行</text:span>。<text:span text:style-name="T37">依資通安全責任等級分級辦法第</text:span>2<text:span text:style-name="T38">條規定</text:span>，審計部資通安全責任等級經核列為A級<text:span text:style-name="T39">機關</text:span>，復<text:span text:style-name="T40">依同辦法第</text:span>11<text:span text:style-name="T41">條規定有關</text:span>A<text:span text:style-name="T42">級機關應辦理工作事項</text:span>，據審計部提供<text:span text:style-name="T43">迄</text:span>111<text:span text:style-name="T44">年底止</text:span>辦理情形，<text:span text:style-name="T45">已</text:span><text:span text:style-name="T46">通過核心資通系統之資訊安全管理系統(</text:span><text:span text:style-name="T47">ISMS</text:span><text:span text:style-name="T48">)</text:span><text:span text:style-name="T49">導入及驗證</text:span>並持續維持該驗證有效性<text:span text:style-name="T50">、評估資安治理成熟度、辦理內部資通安全稽核</text:span><text:span text:style-name="T51">、執行安全性檢測與資通安全健診、建置資通安全威脅偵測管理機制</text:span>並持續維運<text:span text:style-name="T52">、啟用資通安全防護</text:span>並持續使用<text:span text:style-name="T53">、</text:span>接受<text:span text:style-name="T54">資通安全教育訓練等</text:span>，均依相關規定辦理。</text:p>
      <text:soft-page-break/>
      <text:p text:style-name="P55"><text:span text:style-name="T56">(</text:span><text:span text:style-name="T57">二</text:span><text:span text:style-name="T58">)110</text:span><text:span text:style-name="T59">至113年度審計部</text:span><text:span text:style-name="T60">資安預算</text:span><text:span text:style-name="T61">已增加1.4倍，惟按其內部資通安全稽核報告仍有部分</text:span><text:span text:style-name="T62">建議事項</text:span><text:span text:style-name="T63">，允宜賡續精進改善</text:span></text:p>
      <text:p text:style-name="P64">審計部資安相關預算由110年度之345萬元，逐年增加至113年度之855萬3千元，增幅147.91%，該部預期可藉由每年資訊安全管理制度之管理審查及公正第三方稽核，確保各項資安控制措施及應辦事項均符合資通安全法規相關規範，以強化資訊系統及資料之安全。惟據該部提供之111年度內部資通安全稽核報告，仍列有部分觀察或建議事項待賡續改善：</text:p>
      <text:p text:style-name="P65">1.經抽樣發現網路交換器等7台設備未能及時更新資產清冊，請依據ISMS之資產管理規範要求事項，確保資訊資產清冊之正確性。</text:p>
      <text:p text:style-name="P66">2.部分作業系統帳號未在清查範圍內，帳號清查作業應確實，另宜釐清組織各伺服器主機管理者帳號之密碼變更頻率。</text:p>
      <text:p text:style-name="P67">3.審計機關運用各機關電子資料之公務設備，儲存機敏資料之資料夾，建議應有適當權限存取管控。</text:p>
      <text:p text:style-name="P68">綜上，<text:span text:style-name="T69">審計部因處理具國家機密性或敏感性之數位資料</text:span>，資通安全責任等級經核列為A級<text:span text:style-name="T70">公務</text:span>機關，<text:span text:style-name="T71">允宜賡續精進</text:span>資安法遵<text:span text:style-name="T72">相關措施</text:span>，<text:span text:style-name="T73">俾</text:span>強化資通安全防護<text:span text:style-name="T74">與應變能力</text:span>，<text:span text:style-name="T75">以</text:span><text:span text:style-name="T76">維持資訊安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結論" style:display-name="結論" style:family="paragraph" style:parent-style-name="內文">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行號" style:display-name="行號" style:family="text" style:parent-style-name="預設段落字型"/>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0"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1"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paragraph-properties style:snap-to-layout-grid="false" fo:margin-left="0.2083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2" style:display-name="1.2.3." style:family="paragraph" style:parent-style-name="內文">
      <style:paragraph-properties style:snap-to-layout-grid="false" fo:margin-left="0.2777in" fo:text-inden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margin-left="0.3111in" fo:margin-right="0.1944in" fo:text-indent="-0.3111in">
        <style:tab-stops>
          <style:tab-stop style:type="right" style:leader-style="dotted" style:leader-text="." style:position="5.5875in"/>
        </style:tab-stops>
      </style:paragraph-properties>
      <style:text-properties fo:font-size="12pt" style:font-size-asian="12pt" style:font-size-complex="12pt"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otted" style:leader-text="." style:position="5.8986in"/>
        </style:tab-stops>
      </style:paragraph-properties>
      <style:text-properties fo:font-weight="bold" style:font-weight-asian="bold"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style:snap-to-layout-grid="true"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5902in" fo:text-indent="0.3381in">
        <style:tab-stops/>
      </style:paragraph-properties>
      <style:text-properties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特殊項目符號" style:display-name="特殊項目符號" style:family="paragraph" style:parent-style-name="內文" style:next-style-name="內文">
      <style:paragraph-properties style:punctuation-wrap="simple" style:text-autospace="none" style:vertical-align="middle" fo:line-height="100%" fo:margin-left="0in" fo:text-indent="0in">
        <style:tab-stops/>
      </style:paragraph-properties>
      <style:text-properties style:font-name="華康細明體" style:font-name-asian="華康細明體" style:letter-kerning="false" fo:font-size="10.5pt" style:font-size-asian="10.5pt" style:font-size-complex="12pt" fo:hyphenate="false"/>
    </style:style>
    <style:style style:name="條" style:display-name="條" style:family="paragraph" style:parent-style-name="內文">
      <style:paragraph-properties style:punctuation-wrap="simple" style:text-autospace="none" style:vertical-align="middle" fo:line-height="100%" fo:margin-left="0.3472in" fo:text-indent="-0.3472in">
        <style:tab-stops/>
      </style:paragraph-properties>
      <style:text-properties style:font-name="華康細明體" style:font-name-asian="華康細明體" style:font-weight-complex="bold" fo:font-size="10.5pt" style:font-size-asian="10.5pt" style:font-size-complex="12pt" fo:hyphenate="false"/>
    </style:style>
    <style:style style:name="stext1" style:display-name="stext1" style:family="text">
      <style:text-properties fo:font-size="9.5pt" style:font-size-asian="9.5pt" style:font-size-complex="9.5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一下內文" style:display-name="(一)下內文" style:family="paragraph" style:parent-style-name="一二三">
      <style:paragraph-properties style:snap-to-layout-grid="true" fo:line-height="0.3333in"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表格內文14行高字元字元字元字元字元" style:display-name="表格內文(14行高)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字元字元字元" style:display-name="表格內文(14行高) 字元 字元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Checkbox" style:display-name="Checkbox" style:family="text">
      <style:text-properties style:font-name="Times New Roman" fo:font-size="11pt" style:font-size-asian="11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font-name="標楷體" style:font-name-asian="標楷體" style:letter-kerning="tru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826in" fo:text-indent="-0.1263in">
        <style:tab-stops/>
      </style:paragraph-properties>
      <style:text-properties fo:font-size="11pt" style:font-size-asian="11pt" style:font-size-complex="11pt"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2字元字元字元3" style:display-name="字元 字元2 字元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強調" style:display-name="區別強調" style:family="text">
      <style:text-properties fo:font-style="italic" style:font-style-asian="italic" style:font-style-complex="italic" fo:color="#808080"/>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ya-q-full-text" style:display-name="ya-q-full-text" style:family="text" style:parent-style-name="預設段落字型"/>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2" style:display-name="字元 字元2 字元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75in" fo:text-indent="-0.0472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Textbody" style:display-name="Text body" style:family="paragraph">
      <style:paragraph-properties style:vertical-align="baseline"/>
      <style:text-properties style:font-name="新細明體" style:font-name-complex="新細明體" fo:font-size="12pt" style:font-size-asian="12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font-weight="bold" style:font-weight-asian="bold" fo:font-size="12pt" style:font-size-asian="12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2pt" style:font-size-asian="12pt"/>
    </style:style>
    <style:style style:name="結語字元" style:display-name="結語 字元" style:family="text">
      <style:text-properties style:font-name="標楷體" style:font-name-asian="標楷體" style:letter-kerning="true" fo:font-size="14pt" style:font-size-asian="14pt" style:font-size-complex="14pt"/>
    </style:style>
    <style:style style:name="mailheadertext1" style:display-name="mailheadertext1" style:family="text">
      <style:text-properties fo:font-style="normal" style:font-style-asian="normal" style:font-style-complex="normal" fo:color="#353531"/>
    </style:style>
    <style:style style:name="表標題" style:display-name="表標題" style:family="paragraph" style:list-style-name="LFO1">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純文字字元" style:display-name="純文字 字元" style:family="text">
      <style:text-properties style:font-name="標楷體" style:font-name-asian="標楷體" style:letter-kerning="true" fo:font-size="16pt" style:font-size-asian="16pt"/>
    </style:style>
    <style:style style:name="本文3字元" style:display-name="本文 3 字元" style:family="text">
      <style:text-properties style:font-name="標楷體" style:font-name-asian="標楷體" style:letter-kerning="true" fo:font-size="8pt" style:font-size-asian="8pt" style:font-size-complex="8pt"/>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表文" style:display-name="3-2.表文" style:family="paragraph">
      <style:paragraph-properties style:snap-to-layout-grid="false"/>
      <style:text-properties style:font-name-asian="標楷體" fo:font-size="12pt" style:font-size-asian="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normal" style:font-weight-asian="normal" fo:font-style="normal" style:font-style-asian="normal" fo:font-size="14pt" style:font-size-asian="14pt" fo:language="en" fo:country="US"/>
    </style:style>
    <text:list-style style:name="LFO1">
      <text:list-level-style-number text:level="1" text:style-name="WW_CharLFO1LVL1" style:num-prefix="表" style:num-suffix="　"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2LVL1" style:family="text">
      <style:text-properties style:use-window-font-color="true"/>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weight="bold" style:font-weight-asian="bold"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color="#0000FF" fo:font-size="14pt" style:font-size-asian="14pt" style:font-size-complex="14pt"/>
    </style:style>
    <style:style style:name="WW_CharLFO14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5">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16">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計部及所屬95年度單位預算評估報告目錄</dc:title>
    <dc:subject/>
    <meta:initial-creator>ly</meta:initial-creator>
    <dc:creator>Administrator</dc:creator>
    <meta:creation-date>2023-10-19T03:26:00Z</meta:creation-date>
    <dc:date>2023-10-19T03:26:00Z</dc:date>
    <meta:print-date>2023-10-19T03:26:00Z</meta:print-date>
    <meta:template xlink:href="Normal.dotm" xlink:type="simple"/>
    <meta:editing-cycles>2</meta:editing-cycles>
    <meta:editing-duration>PT0S</meta:editing-duration>
    <meta:document-statistic meta:page-count="2" meta:paragraph-count="2" meta:word-count="167" meta:character-count="1117" meta:row-count="7" meta:non-whitespace-character-count="952"/>
  </office:meta>
</office:document-meta>
</file>