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text-scale="98%"/>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text-align="start" fo:margin-left="0.2062in" fo:margin-right="-0.1965in" fo:text-indent="0.137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1.3673in"/>
    </style:style>
    <style:style style:name="TableColumn26" style:family="table-column">
      <style:table-column-properties style:column-width="0.809in"/>
    </style:style>
    <style:style style:name="TableColumn27" style:family="table-column">
      <style:table-column-properties style:column-width="0.8097in"/>
    </style:style>
    <style:style style:name="TableColumn28" style:family="table-column">
      <style:table-column-properties style:column-width="0.809in"/>
    </style:style>
    <style:style style:name="TableColumn29" style:family="table-column">
      <style:table-column-properties style:column-width="0.8097in"/>
    </style:style>
    <style:style style:name="TableColumn30" style:family="table-column">
      <style:table-column-properties style:column-width="0.8097in"/>
    </style:style>
    <style:style style:name="Table24" style:family="table">
      <style:table-properties style:width="5.4145in" fo:margin-left="0.4687in" table:align="left"/>
    </style:style>
    <style:style style:name="TableRow31" style:family="table-row">
      <style:table-row-properties style:min-row-height="0.3562in"/>
    </style:style>
    <style:style style:name="TableCell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33" style:parent-style-name="預設段落字型" style:family="text">
      <style:text-properties fo:font-weight="bold" style:font-weight-asian="bold"/>
    </style:style>
    <style:style style:name="T34" style:parent-style-name="預設段落字型" style:family="text">
      <style:text-properties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701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text-properties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270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text-properties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置左"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置左"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置左"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置左" style:family="paragraph">
      <style:paragraph-properties fo:text-align="end"/>
    </style:style>
    <style:style style:name="TableRow71" style:family="table-row">
      <style:table-row-properties style:min-row-height="0.2701in"/>
    </style:style>
    <style:style style:name="TableCell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 style:parent-style-name="表格內文14行高" style:family="paragraph">
      <style:text-properties style:font-size-complex="12pt"/>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表格內文-置左"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 style:parent-style-name="表格內文-置左" style:family="paragraph">
      <style:paragraph-properties fo:text-align="end"/>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表格內文-置左" style:family="paragraph">
      <style:paragraph-properties fo:text-align="end"/>
    </style:style>
    <style:style style:name="TableCell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 style:parent-style-name="表格內文-置左" style:family="paragraph">
      <style:paragraph-properties fo:text-align="end"/>
    </style:style>
    <style:style style:name="P84" style:parent-style-name="表格內文14行高" style:family="paragraph">
      <style:paragraph-properties fo:margin-left="0.1965in" fo:text-indent="0.1958in">
        <style:tab-stops/>
      </style:paragraph-properties>
    </style:style>
    <style:style style:name="P85"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1年度單位決算評估報告</text:p>
      <text:p text:style-name="P7"><text:bookmark-start text:name="_Toc85212331"/><text:bookmark-start text:name="_Toc148600126"/><text:bookmark-start text:name="_Toc399520026"/><text:bookmark-start text:name="_Toc431400690"/>一、自110年起，國際金融業務分行稅前淨利<text:bookmark-end text:name="_Toc85212331"/>逐年下降，允宜持續關注其財務狀況，並督促業者注意風險控管<text:bookmark-end text:name="_Toc148600126"/></text:p>
      <text:p text:style-name="P8">銀行局111年度「銀行監理」預算數498萬9千元，決算數為467萬6千元(執行率93.73%)，主要係為健全銀行業務之管理，強化主管機關功能，維護市場紀律及對銀行之監督管理及其法令制度之研究、擬訂、修正等經費。經查：</text:p>
      <text:p text:style-name="P9">(一)截至111年底，國際金融業務分行之資產規模及所承作衍生性金融商品之業務量皆較110年成長</text:p>
      <text:p text:style-name="P10">金管會為引導國際金融業務分行(Offshore Banking Unit, OBU)充沛資金作為建構國際理財平台之動能，透過放寬銀行對高資產客戶提供之金融商品及服務、開放境內法人於OBU開立授信目的帳戶等措施，逐步擴大OBU承作衍生性金融商品範圍。檢視中央銀行公告資料，截至111年底止，OBU資產總額已達2,661.32億美元，較110年底增加162.11億美元，增幅為6.49%，復據金管會提供資料顯示，OBU於111年所承作之衍生性金融商品交易量為新臺幣23兆4,728.75億元，已較110年度增加7兆1,950.23億元，增幅達44.2%。</text:p>
      <text:p text:style-name="P11"><text:span text:style-name="T12">(二)</text:span><text:span text:style-name="T13">OBU</text:span><text:span text:style-name="T14">之稅前淨利，自110年起逐年</text:span><text:span text:style-name="T15">減少</text:span><text:span text:style-name="T16">，允宜持續關注OBU財務狀況，並督促業者注意風險控管</text:span></text:p>
      <text:p text:style-name="P17">就近年OBU之獲利趨勢分析，於107年至109年間，稅前淨利呈逐年遞增之趨勢，109年稅前淨利1,037.56億元已較107年增加197.61億元，成長幅度達23.53%，惟自110年起，獲利逐年下滑，於110年至111年間，分別較上一年度減少13.13%及22.09%，減幅亦略為增加(詳表1)。詢據金管會表示，OBU近年係受疫情、美國聯準會升息及金融市場波動劇烈等因素影<text:soft-page-break/>響，致其稅前淨利有減少之情形，允宜持續關注OBU財務狀況，並督促業者注意風險控管。</text:p>
      <text:p text:style-name="P18"><text:span text:style-name="T19">表</text:span><text:span text:style-name="T20">1</text:span><text:span text:style-name="T21">　</text:span><text:span text:style-name="T22">OBU近期稅前淨利一覽表</text:span><text:span text:style-name="T23"><text:s text:c="13"/></text:span><text:span text:style-name="表格內文14行高字元">單位：新臺幣</text:span><text:span text:style-name="表格內文14行高字元">百萬</text:span><text:span text:style-name="表格內文14行高字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表格內文14行高"><text:span text:style-name="T33"><text:s text:c="4"/></text:span><text:s text:c="5"/>年度</text:p>
            <text:p text:style-name="表格內文14行高"><text:span text:style-name="T34">稅前淨利</text:span></text:p>
          </table:table-cell>
          <table:table-cell table:style-name="TableCell35">
            <text:p text:style-name="P36">107年</text:p>
          </table:table-cell>
          <table:table-cell table:style-name="TableCell37">
            <text:p text:style-name="P38">108年</text:p>
          </table:table-cell>
          <table:table-cell table:style-name="TableCell39">
            <text:p text:style-name="P40">109年</text:p>
          </table:table-cell>
          <table:table-cell table:style-name="TableCell41">
            <text:p text:style-name="P42">110年</text:p>
          </table:table-cell>
          <table:table-cell table:style-name="TableCell43">
            <text:p text:style-name="P44">111年</text:p>
          </table:table-cell>
        </table:table-row>
        <table:table-row table:style-name="TableRow45">
          <table:table-cell table:style-name="TableCell46">
            <text:p text:style-name="P47">當年度數額</text:p>
          </table:table-cell>
          <table:table-cell table:style-name="TableCell48">
            <text:p text:style-name="P49">83,995</text:p>
          </table:table-cell>
          <table:table-cell table:style-name="TableCell50">
            <text:p text:style-name="P51">99,162</text:p>
          </table:table-cell>
          <table:table-cell table:style-name="TableCell52">
            <text:p text:style-name="P53">103,756</text:p>
          </table:table-cell>
          <table:table-cell table:style-name="TableCell54">
            <text:p text:style-name="P55">90,133</text:p>
          </table:table-cell>
          <table:table-cell table:style-name="TableCell56">
            <text:p text:style-name="P57">70,227</text:p>
          </table:table-cell>
        </table:table-row>
        <table:table-row table:style-name="TableRow58">
          <table:table-cell table:style-name="TableCell59">
            <text:p text:style-name="P60">較上一年度增加(減少)數</text:p>
          </table:table-cell>
          <table:table-cell table:style-name="TableCell61">
            <text:p text:style-name="P62">-</text:p>
          </table:table-cell>
          <table:table-cell table:style-name="TableCell63">
            <text:p text:style-name="P64">15,167</text:p>
          </table:table-cell>
          <table:table-cell table:style-name="TableCell65">
            <text:p text:style-name="P66">4,594</text:p>
          </table:table-cell>
          <table:table-cell table:style-name="TableCell67">
            <text:p text:style-name="P68">-13,623</text:p>
          </table:table-cell>
          <table:table-cell table:style-name="TableCell69">
            <text:p text:style-name="P70">-19,906</text:p>
          </table:table-cell>
        </table:table-row>
        <table:table-row table:style-name="TableRow71">
          <table:table-cell table:style-name="TableCell72">
            <text:p text:style-name="P73">較上一年度增加(減少)比率</text:p>
          </table:table-cell>
          <table:table-cell table:style-name="TableCell74">
            <text:p text:style-name="P75">-</text:p>
          </table:table-cell>
          <table:table-cell table:style-name="TableCell76">
            <text:p text:style-name="P77">18.06%</text:p>
          </table:table-cell>
          <table:table-cell table:style-name="TableCell78">
            <text:p text:style-name="P79">4.63%</text:p>
          </table:table-cell>
          <table:table-cell table:style-name="TableCell80">
            <text:p text:style-name="P81">-13.13%</text:p>
          </table:table-cell>
          <table:table-cell table:style-name="TableCell82">
            <text:p text:style-name="P83">-22.09%</text:p>
          </table:table-cell>
        </table:table-row>
      </table:table>
      <text:p text:style-name="P84">資料來源：金管會，本中心彙製。</text:p>
      <text:p text:style-name="P85">綜上，金管會已陸續修正法規，使OBU可提供之金融商品及服務更加多元化，111年所承作之衍生性金融商品交易量較110年大幅增加，資產規模亦有所成長，惟受疫情、升息及金融市場波動劇烈等因素影響，致其稅前淨利自110年度起逐年減少，減幅亦逐年增加，允宜持續關注OBU財務狀況變化趨勢，並督促業者注意風險控管。<text:bookmark-end text:name="_Toc399520026"/><text:bookmark-end text:name="_Toc431400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3:38:00Z</meta:creation-date>
    <dc:date>2023-10-19T03:38:00Z</dc:date>
    <meta:print-date>2023-10-19T03:38:00Z</meta:print-date>
    <meta:template xlink:href="doctemp" xlink:type="simple"/>
    <meta:editing-cycles>2</meta:editing-cycles>
    <meta:editing-duration>PT0S</meta:editing-duration>
    <meta:document-statistic meta:page-count="2" meta:paragraph-count="2" meta:word-count="174" meta:character-count="1168" meta:row-count="8" meta:non-whitespace-character-count="996"/>
  </office:meta>
</office:document-meta>
</file>