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color="#000000"/>
    </style:style>
    <style:style style:name="P27" style:parent-style-name="表格內文14行高" style:family="paragraph">
      <style:paragraph-properties fo:text-align="justify" fo:margin-left="0.1493in" fo:text-indent="-0.135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68" style:parent-style-name="一下內文縮2" style:family="paragraph">
      <style:paragraph-properties fo:margin-left="0.5909in" fo:margin-right="-0.393in" fo:text-indent="-0.787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0.5423in" style:use-optimal-column-width="false"/>
    </style:style>
    <style:style style:name="TableColumn82" style:family="table-column">
      <style:table-column-properties style:column-width="0.9083in" style:use-optimal-column-width="false"/>
    </style:style>
    <style:style style:name="TableColumn83" style:family="table-column">
      <style:table-column-properties style:column-width="0.909in" style:use-optimal-column-width="false"/>
    </style:style>
    <style:style style:name="TableColumn84" style:family="table-column">
      <style:table-column-properties style:column-width="0.909in" style:use-optimal-column-width="false"/>
    </style:style>
    <style:style style:name="TableColumn85" style:family="table-column">
      <style:table-column-properties style:column-width="1.0625in" style:use-optimal-column-width="false"/>
    </style:style>
    <style:style style:name="Table79" style:family="table">
      <style:table-properties style:width="6.3in" fo:margin-left="-0.1381in" table:align="left"/>
    </style:style>
    <style:style style:name="TableRow86" style:family="table-row">
      <style:table-row-properties style:min-row-height="0.4583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88" style:parent-style-name="表格內文14行高" style:family="paragraph">
      <style:text-properties fo:font-weight="bold" style:font-weight-asian="bold"/>
    </style:style>
    <style:style style:name="P89" style:parent-style-name="表格內文14行高" style:family="paragraph"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0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1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2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2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3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4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4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5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6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ableCell1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1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02" style:parent-style-name="表格內文14行高" style:family="paragraph">
      <style:paragraph-properties fo:text-align="end"/>
    </style:style>
    <style:style style:name="P203" style:parent-style-name="表格內文14行高" style:family="paragraph">
      <style:paragraph-properties fo:margin-left="0.6479in" fo:margin-right="-0.1965in" fo:text-indent="-0.8444in">
        <style:tab-stops/>
      </style:paragraph-properties>
    </style:style>
    <style:style style:name="P204" style:parent-style-name="表格內文14行高" style:family="paragraph">
      <style:paragraph-properties fo:margin-left="0.7881in" fo:margin-right="-0.1965in" fo:text-indent="-0.9847in">
        <style:tab-stops/>
      </style:paragraph-properties>
    </style:style>
    <style:style style:name="P205" style:parent-style-name="一下內文縮2" style:family="paragraph">
      <style:paragraph-properties fo:margin-left="0.5902in" fo:text-indent="0.393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P210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fo:line-height="0.3055in" fo:margin-left="0.6902in" fo:margin-right="-0.2951in" fo:text-indent="-0.5902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fo:color="#FF0000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Column234" style:family="table-column">
      <style:table-column-properties style:column-width="1.477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233" style:family="table">
      <style:table-properties style:width="6.202in" fo:margin-left="0.059in" table:align="lef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3" style:parent-style-name="表格內文14行高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2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2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2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27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2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28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2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29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0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0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1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2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2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3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4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4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5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7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8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9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9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0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1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1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2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3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3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4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44" style:parent-style-name="表格內文14行高" style:family="paragraph">
      <style:paragraph-properties fo:text-align="end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5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6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6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49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49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5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50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521" style:parent-style-name="表格內文14行高" style:family="paragraph">
      <style:paragraph-properties fo:text-align="end"/>
    </style:style>
    <style:style style:name="P522" style:parent-style-name="表格內文14行高" style:family="paragraph">
      <style:paragraph-properties fo:margin-left="0.7888in" fo:margin-right="-0.1965in" fo:text-indent="-0.7888in">
        <style:tab-stops/>
      </style:paragraph-properties>
    </style:style>
    <style:style style:name="P523" style:parent-style-name="表格內文14行高" style:family="paragraph">
      <style:paragraph-properties fo:margin-left="0.7888in" fo:margin-right="-0.1965in" fo:text-indent="-0.7888in">
        <style:tab-stops/>
      </style:paragraph-properties>
    </style:style>
    <style:style style:name="P524" style:parent-style-name="內文" style:family="paragraph">
      <style:paragraph-properties fo:margin-left="0.393in" fo:text-indent="0.393in">
        <style:tab-stops/>
      </style:paragraph-properties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金融監督管理委員會及所屬111年度單位決算評估報告</text:p>
      <text:p text:style-name="P7"><text:bookmark-start text:name="_Toc148600127"/><text:span text:style-name="T8">二</text:span><text:span text:style-name="T9">、</text:span><text:bookmark-start text:name="_Toc82103069"/><text:span text:style-name="T10">資本額未達20億元</text:span><text:span text:style-name="T11">且</text:span><text:span text:style-name="T12">尚未申報永續報告書</text:span><text:span text:style-name="T13">之上市櫃公司</text:span><text:span text:style-name="T14">部分</text:span><text:span text:style-name="T15">係屬能源密集產業或與中高汙染產業有涉</text:span><text:span text:style-name="T16">，允</text:span><text:span text:style-name="T17">宜持續輔導</text:span><text:span text:style-name="T18">其於準備期間儘速熟悉相關作業並加以揭露，俾落實淨零永續目標</text:span><text:bookmark-end text:name="_Toc148600127"/></text:p>
      <text:p text:style-name="P19"><text:bookmark-start text:name="OLE_LINK1"/><text:bookmark-start text:name="OLE_LINK2"/>證券期貨局111年度「證券期貨市場監理」預算數865萬6千元，決算數為829萬5千元(執行率95.83%)，係辦理發展具產業特色之資本市場，推動海內外優良企業上市(櫃)；持續強化公司治理與企業社會責任；持續推動會計準則與國際接軌；健全證券商業務經營，強化風險控管；落實投資人保護機構功能，維護投資人權益；擴大證券期貨業經營範圍；推動金融國際化及兩岸金融交流等經費。經查：</text:p>
      <text:p text:style-name="P20"><text:bookmark-end text:name="OLE_LINK1"/><text:bookmark-end text:name="OLE_LINK2"/>(一)自112年起，實收資本額達新臺幣20億元以上之上市櫃公司皆應依規定編製並申報永續報告書，並規劃114年起，將全體上市櫃公司納入規範</text:p>
      <text:p text:style-name="P21"><text:span text:style-name="T22">資訊揭露為資本市場運作</text:span><text:span text:style-name="T23">中之重要</text:span><text:span text:style-name="T24">一環</text:span><text:span text:style-name="T25">，</text:span>上市櫃公司揭露ESG資訊，除可有效提醒企業注意與其營運相關之<text:span text:style-name="T26">ESG</text:span>議題外，亦可提供利害關係人攸關資訊以進行投融資等決策，我國自104年起已要求符合規定之上市櫃公司應編製永續報告書<text:span text:style-name="註腳參照"><text:note text:note-class="footnote" text:id="_ftn0"><text:note-citation>1</text:note-citation><text:note-body><text:p text:style-name="P27"><text:s/>原稱企業社會責任報告書，證交所及櫃買中心已<text:span text:style-name="T28">分別</text:span><text:span text:style-name="T29">於</text:span><text:span text:style-name="T30">110</text:span><text:span text:style-name="T31">年12月7日</text:span><text:span text:style-name="T32">及同年12月28</text:span>日公告修訂上市/上櫃公司編製與申報永續報告書作業辦法，將其更名為永續報告書。</text:p></text:note-body></text:note></text:span>，並逐步擴大應編製永續報告書之<text:span text:style-name="T33">公司</text:span>範圍。<text:span text:style-name="T34">依</text:span><text:span text:style-name="T35">上市/</text:span><text:span text:style-name="T36">上</text:span><text:span text:style-name="T37">櫃公司編製與申報永續報告書作業辦法</text:span><text:span text:style-name="T38">規定，</text:span><text:span text:style-name="T39">實收資本額達新臺幣20億元</text:span><text:span text:style-name="T40">以上</text:span><text:span text:style-name="T41">之上市櫃公司</text:span>自<text:span text:style-name="T42">112年起</text:span><text:span text:style-name="T43">應編製並申報永續報告書</text:span><text:span text:style-name="T44">，復據金管會</text:span><text:span text:style-name="T45">於112年3月所</text:span><text:span text:style-name="T46">發布之「上市櫃公司永續發展行動方案」</text:span><text:span text:style-name="T47">指出</text:span><text:span text:style-name="T48">，將</text:span><text:span text:style-name="T49">推動</text:span><text:span text:style-name="T50">實收資本額20億元以下之上市櫃公司</text:span><text:span text:style-name="T51">自114年</text:span><text:span text:style-name="T52">起</text:span><text:span text:style-name="T53">編製</text:span><text:span text:style-name="T54">永續報告書</text:span><text:span text:style-name="T55">。</text:span></text:p>
      <text:soft-page-break/>
      <text:p text:style-name="P56">(二)迄111年底止，資本額未達20億元之上市櫃公司尚有75.56%未申報110年度永續報告書，其中部分係屬能源密集產業或與中高汙染產業有涉</text:p>
      <text:p text:style-name="P57">據金管會提供資料，迄111年底止，申報110年度<text:span text:style-name="T58">永續報告書</text:span>之上市、櫃公司家數分別為477家及196家，較首次強制編製之103年度<text:span text:style-name="T59">永續報告書</text:span><text:span text:style-name="T60">相比，</text:span>分別增加214家(增幅81.37%)及120家(增幅157.89%)，已有大幅成長；復就<text:span text:style-name="T61">上市櫃公司</text:span><text:span text:style-name="T62">申報</text:span><text:span text:style-name="T63">110</text:span>年度<text:span text:style-name="T64">永續報告書</text:span><text:span text:style-name="T65">之情形加以分析，</text:span><text:span text:style-name="T66">目前資本額尚非屬強制揭露之</text:span>上市櫃公司，即未達20億元者，已有305家提出永續報告書(占該區間24.44%)，其中241家係屬自願揭露<text:span text:style-name="註腳參照"><text:note text:note-class="footnote" text:id="_ftn1"><text:note-citation>2</text:note-citation><text:note-body><text:p text:style-name="P67"><text:s/>依現行上市/上櫃公司編製與申報永續報告書作業辦法規定：『上市櫃公司符合下列情事之一者，應依作業辦法之規定編製與申報永續報告書：一、最近一會計年度終了，依據「上市公司產業類別劃分暨調整要點」規定屬食品工業、化學工業及金融保險業者。二、依證券交易法第36條規定檢送之最近一會計年度財務報告，餐飲收入占其全部營業收入之比率達50%以上者。三、依證券交易法第36條規定檢送之最近一會計年度財務報告，實收資本額達新台幣20億元以上；但未達50億元者，得自112年適用』。基此，自112年起，資本額達20億元以上者應編製並申報永續報告書，資本額未達20億元者而係屬前述食品工業、化學工業、金融保險、餐飲收入占營收50%以上者亦須申報之。</text:p></text:note-body></text:note></text:span>，惟仍有943<text:soft-page-break/>家尚未編製(占該區間75.56%；詳表1)。</text:p>
      <text:p text:style-name="P68"><text:span text:style-name="T69">表</text:span><text:span text:style-name="T70">1</text:span><text:span text:style-name="T71">　</text:span><text:span text:style-name="T72">上市櫃公司編製並申報</text:span><text:span text:style-name="T73">110年度</text:span><text:span text:style-name="T74">永續</text:span><text:span text:style-name="T75">報告書</text:span><text:span text:style-name="T76">情形一覽表 <text:s text:c="2"/></text:span><text:span text:style-name="T77">單位：</text:span><text:span text:style-name="T78">家數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p text:style-name="P88"><text:s text:c="18"/>揭露情況</text:p>
              <text:p text:style-name="P89">實收資本額</text:p>
            </table:table-cell>
            <table:covered-table-cell/>
            <table:table-cell table:style-name="TableCell90">
              <text:p text:style-name="P91">強制</text:p>
            </table:table-cell>
            <table:table-cell table:style-name="TableCell92">
              <text:p text:style-name="P93">自願</text:p>
            </table:table-cell>
            <table:table-cell table:style-name="TableCell94">
              <text:p text:style-name="P95">未揭露</text:p>
            </table:table-cell>
            <table:table-cell table:style-name="TableCell96">
              <text:p text:style-name="P97">合計</text:p>
            </table:table-cell>
          </table:table-row>
        </table:table-header-rows>
        <table:table-row table:style-name="TableRow98">
          <table:table-cell table:style-name="TableCell99" table:number-rows-spanned="2">
            <text:p text:style-name="表格內文14行高">100億元以上</text:p>
          </table:table-cell>
          <table:table-cell table:style-name="TableCell100">
            <text:p text:style-name="表格內文14行高">上市</text:p>
          </table:table-cell>
          <table:table-cell table:style-name="TableCell101">
            <text:p text:style-name="P102">114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114</text:p>
          </table:table-cell>
        </table:table-row>
        <table:table-row table:style-name="TableRow109">
          <table:covered-table-cell>
            <text:p text:style-name="表格內文14行高"/>
          </table:covered-table-cell>
          <table:table-cell table:style-name="TableCell110">
            <text:p text:style-name="表格內文14行高">上櫃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 table:number-rows-spanned="2">
            <text:p text:style-name="表格內文14行高">50億以上，未達100億元</text:p>
          </table:table-cell>
          <table:table-cell table:style-name="TableCell121">
            <text:p text:style-name="表格內文14行高">上市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02</text:p>
          </table:table-cell>
        </table:table-row>
        <table:table-row table:style-name="TableRow130">
          <table:covered-table-cell>
            <text:p text:style-name="表格內文14行高"/>
          </table:covered-table-cell>
          <table:table-cell table:style-name="TableCell131">
            <text:p text:style-name="表格內文14行高">上櫃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table-cell table:style-name="TableCell141" table:number-rows-spanned="2">
            <text:p text:style-name="表格內文14行高">20億以上，未達50億元</text:p>
          </table:table-cell>
          <table:table-cell table:style-name="TableCell142">
            <text:p text:style-name="表格內文14行高">上市</text:p>
          </table:table-cell>
          <table:table-cell table:style-name="TableCell143">
            <text:p text:style-name="P144">21</text:p>
          </table:table-cell>
          <table:table-cell table:style-name="TableCell145">
            <text:p text:style-name="P146">97</text:p>
          </table:table-cell>
          <table:table-cell table:style-name="TableCell147">
            <text:p text:style-name="P148">105</text:p>
          </table:table-cell>
          <table:table-cell table:style-name="TableCell149">
            <text:p text:style-name="P150">223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表格內文14行高">上櫃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49</text:p>
          </table:table-cell>
        </table:table-row>
        <table:table-row table:style-name="TableRow161">
          <table:table-cell table:style-name="TableCell162" table:number-rows-spanned="2">
            <text:p text:style-name="表格內文14行高">未達20億元</text:p>
          </table:table-cell>
          <table:table-cell table:style-name="TableCell163">
            <text:p text:style-name="表格內文14行高">上市</text:p>
          </table:table-cell>
          <table:table-cell table:style-name="TableCell164">
            <text:p text:style-name="P165">32</text:p>
          </table:table-cell>
          <table:table-cell table:style-name="TableCell166">
            <text:p text:style-name="P167">112</text:p>
          </table:table-cell>
          <table:table-cell table:style-name="TableCell168">
            <text:p text:style-name="P169">376</text:p>
          </table:table-cell>
          <table:table-cell table:style-name="TableCell170">
            <text:p text:style-name="P171">520</text:p>
          </table:table-cell>
        </table:table-row>
        <table:table-row table:style-name="TableRow172">
          <table:covered-table-cell>
            <text:p text:style-name="表格內文14行高"/>
          </table:covered-table-cell>
          <table:table-cell table:style-name="TableCell173">
            <text:p text:style-name="表格內文14行高">上櫃</text:p>
          </table:table-cell>
          <table:table-cell table:style-name="TableCell174">
            <text:p text:style-name="P175">32</text:p>
          </table:table-cell>
          <table:table-cell table:style-name="TableCell176">
            <text:p text:style-name="P177">129</text:p>
          </table:table-cell>
          <table:table-cell table:style-name="TableCell178">
            <text:p text:style-name="P179">567</text:p>
          </table:table-cell>
          <table:table-cell table:style-name="TableCell180">
            <text:p text:style-name="P181">728</text:p>
          </table:table-cell>
        </table:table-row>
        <table:table-row table:style-name="TableRow182">
          <table:table-cell table:style-name="TableCell183" table:number-rows-spanned="2">
            <text:p text:style-name="表格內文14行高">合計</text:p>
          </table:table-cell>
          <table:table-cell table:style-name="TableCell184">
            <text:p text:style-name="表格內文14行高">上市</text:p>
          </table:table-cell>
          <table:table-cell table:style-name="TableCell185">
            <text:p text:style-name="P186">267</text:p>
          </table:table-cell>
          <table:table-cell table:style-name="TableCell187">
            <text:p text:style-name="P188">210</text:p>
          </table:table-cell>
          <table:table-cell table:style-name="TableCell189">
            <text:p text:style-name="P190">482</text:p>
          </table:table-cell>
          <table:table-cell table:style-name="TableCell191">
            <text:p text:style-name="P192">959</text:p>
          </table:table-cell>
        </table:table-row>
        <table:table-row table:style-name="TableRow193">
          <table:covered-table-cell>
            <text:p text:style-name="表格內文14行高"/>
          </table:covered-table-cell>
          <table:table-cell table:style-name="TableCell194">
            <text:p text:style-name="表格內文14行高">上櫃</text:p>
          </table:table-cell>
          <table:table-cell table:style-name="TableCell195">
            <text:p text:style-name="P196">51</text:p>
          </table:table-cell>
          <table:table-cell table:style-name="TableCell197">
            <text:p text:style-name="P198">145</text:p>
          </table:table-cell>
          <table:table-cell table:style-name="TableCell199">
            <text:p text:style-name="P200">592</text:p>
          </table:table-cell>
          <table:table-cell table:style-name="TableCell201">
            <text:p text:style-name="P202">788</text:p>
          </table:table-cell>
        </table:table-row>
      </table:table>
      <text:p text:style-name="P203">說 <text:s text:c="3"/>明：據證券期貨局表示，係以截至111年12月31日止所申報之公司家數進行統計。</text:p>
      <text:soft-page-break/>
      <text:p text:style-name="P204">資料來源：證券期貨局，本中心彙製。</text:p>
      <text:p text:style-name="P205">審計部於109年度<text:span text:style-name="T206">中央政府總決算審核報告</text:span><text:span text:style-name="T207">有關上市櫃公司E</text:span><text:span text:style-name="T208">SG</text:span><text:span text:style-name="T209">資訊揭露品質之審核意見指出，截至109年底，資本額未達20億元之上市公司涵蓋電子零組件等26類產業別，其中部分產業別經經濟部公告列為中高汙染產業</text:span><text:span text:style-name="註腳參照"><text:note text:note-class="footnote" text:id="_ftn2"><text:note-citation>3</text:note-citation><text:note-body><text:p text:style-name="P210"><text:s/>經濟部於109年3月20日以經中字第10904601320號公告「低污染認定基準」，該基準係採負面表列方式，透過表列非屬低汙染之行業別與製程，凡不在表內所列舉之行業別或製程者，屬低污染事業。</text:p></text:note-body></text:note></text:span><text:span text:style-name="T211">，又造紙業、鋼鐵業及化學工業3類別亦為能源密集產業。</text:span>參據前揭意見<text:span text:style-name="T212">檢視</text:span>截至111年底止尚未申報110年度永續報告書之上市櫃公司，<text:span text:style-name="T213">其中</text:span>資本額未達20億元者所屬產業之範疇，如電子零組件、光電、半導體、玻璃陶瓷、造紙、鋼鐵及塑膠工業等部分係屬能源密集產業或與<text:span text:style-name="T214">前揭經濟部所公告之中高汙染產業有涉</text:span>(詳表2)<text:span text:style-name="T215">，爰</text:span><text:soft-page-break/><text:span text:style-name="T216">該等產業所營事業相關ESG資訊之揭露實為重要</text:span>，允宜持續積極輔導尚未申報永續報告書之上市櫃公司於準備期間<text:span text:style-name="T217">儘速</text:span>熟悉相關作業<text:span text:style-name="T218">並加以揭露。</text:span></text:p>
      <text:p text:style-name="P219"><text:span text:style-name="T220">表</text:span><text:span text:style-name="T221">2</text:span><text:span text:style-name="T222"><text:s text:c="2"/></text:span><text:span text:style-name="T223">資本額未達20億元</text:span><text:span text:style-name="T224">且</text:span><text:span text:style-name="T225">尚未</text:span><text:span text:style-name="T226">申報110年度</text:span><text:span text:style-name="T227">永續報告書之上市櫃公司</text:span><text:span text:style-name="T228">所屬產業一覽表 <text:s/></text:span><text:span text:style-name="T229"><text:s text:c="31"/></text:span><text:span text:style-name="T230">單</text:span><text:span text:style-name="T231">位</text:span><text:span text:style-name="T232">：家數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columns-spanned="3">
              <text:p text:style-name="P242">尚未申報之上市公司</text:p>
            </table:table-cell>
            <table:covered-table-cell/>
            <table:covered-table-cell/>
            <table:table-cell table:style-name="TableCell243" table:number-columns-spanned="3">
              <text:p text:style-name="P244">尚未申報之上櫃公司</text:p>
            </table:table-cell>
            <table:covered-table-cell/>
            <table:covered-table-cell/>
          </table:table-row>
          <table:table-row table:style-name="TableRow245">
            <table:table-cell table:style-name="TableCell246">
              <text:p text:style-name="P247">所屬產業別</text:p>
            </table:table-cell>
            <table:table-cell table:style-name="TableCell248">
              <text:p text:style-name="P249">家數</text:p>
            </table:table-cell>
            <table:table-cell table:style-name="TableCell250">
              <text:p text:style-name="P251">占該產業總家數比率</text:p>
            </table:table-cell>
            <table:table-cell table:style-name="TableCell252">
              <text:p text:style-name="P253">所屬產業別</text:p>
            </table:table-cell>
            <table:table-cell table:style-name="TableCell254">
              <text:p text:style-name="P255">家數</text:p>
            </table:table-cell>
            <table:table-cell table:style-name="TableCell256">
              <text:p text:style-name="P257">占該產業總家數比率</text:p>
            </table:table-cell>
          </table:table-row>
        </table:table-header-rows>
        <table:table-row table:style-name="TableRow258">
          <table:table-cell table:style-name="TableCell259">
            <text:p text:style-name="表格內文14行高">電子零組件業</text:p>
          </table:table-cell>
          <table:table-cell table:style-name="TableCell260">
            <text:p text:style-name="P261">54</text:p>
          </table:table-cell>
          <table:table-cell table:style-name="TableCell262">
            <text:p text:style-name="P263">55.67%</text:p>
          </table:table-cell>
          <table:table-cell table:style-name="TableCell264">
            <text:p text:style-name="表格內文14行高">電子零組件業</text:p>
          </table:table-cell>
          <table:table-cell table:style-name="TableCell265">
            <text:p text:style-name="P266">82</text:p>
          </table:table-cell>
          <table:table-cell table:style-name="TableCell267">
            <text:p text:style-name="P268">79.61%</text:p>
          </table:table-cell>
        </table:table-row>
        <table:table-row table:style-name="TableRow269">
          <table:table-cell table:style-name="TableCell270">
            <text:p text:style-name="表格內文14行高">其他</text:p>
          </table:table-cell>
          <table:table-cell table:style-name="TableCell271">
            <text:p text:style-name="P272">41</text:p>
          </table:table-cell>
          <table:table-cell table:style-name="TableCell273">
            <text:p text:style-name="P274">52.56%</text:p>
          </table:table-cell>
          <table:table-cell table:style-name="TableCell275">
            <text:p text:style-name="表格內文14行高">生技醫療業</text:p>
          </table:table-cell>
          <table:table-cell table:style-name="TableCell276">
            <text:p text:style-name="P277">62</text:p>
          </table:table-cell>
          <table:table-cell table:style-name="TableCell278">
            <text:p text:style-name="P279">76.54%</text:p>
          </table:table-cell>
        </table:table-row>
        <table:table-row table:style-name="TableRow280">
          <table:table-cell table:style-name="TableCell281">
            <text:p text:style-name="表格內文14行高">光電業</text:p>
          </table:table-cell>
          <table:table-cell table:style-name="TableCell282">
            <text:p text:style-name="P283">31</text:p>
          </table:table-cell>
          <table:table-cell table:style-name="TableCell284">
            <text:p text:style-name="P285">45.59%</text:p>
          </table:table-cell>
          <table:table-cell table:style-name="TableCell286">
            <text:p text:style-name="表格內文14行高">半導體業</text:p>
          </table:table-cell>
          <table:table-cell table:style-name="TableCell287">
            <text:p text:style-name="P288">60</text:p>
          </table:table-cell>
          <table:table-cell table:style-name="TableCell289">
            <text:p text:style-name="P290">82.19%</text:p>
          </table:table-cell>
        </table:table-row>
        <table:table-row table:style-name="TableRow291">
          <table:table-cell table:style-name="TableCell292">
            <text:p text:style-name="表格內文14行高">半導體業</text:p>
          </table:table-cell>
          <table:table-cell table:style-name="TableCell293">
            <text:p text:style-name="P294">28</text:p>
          </table:table-cell>
          <table:table-cell table:style-name="TableCell295">
            <text:p text:style-name="P296">36.36%</text:p>
          </table:table-cell>
          <table:table-cell table:style-name="TableCell297">
            <text:p text:style-name="表格內文14行高">其他</text:p>
          </table:table-cell>
          <table:table-cell table:style-name="TableCell298">
            <text:p text:style-name="P299">42</text:p>
          </table:table-cell>
          <table:table-cell table:style-name="TableCell300">
            <text:p text:style-name="P301">80.77%</text:p>
          </table:table-cell>
        </table:table-row>
        <table:table-row table:style-name="TableRow302">
          <table:table-cell table:style-name="TableCell303">
            <text:p text:style-name="表格內文14行高">電機機械</text:p>
          </table:table-cell>
          <table:table-cell table:style-name="TableCell304">
            <text:p text:style-name="P305">27</text:p>
          </table:table-cell>
          <table:table-cell table:style-name="TableCell306">
            <text:p text:style-name="P307">57.45%</text:p>
          </table:table-cell>
          <table:table-cell table:style-name="TableCell308">
            <text:p text:style-name="表格內文14行高">光電業</text:p>
          </table:table-cell>
          <table:table-cell table:style-name="TableCell309">
            <text:p text:style-name="P310">41</text:p>
          </table:table-cell>
          <table:table-cell table:style-name="TableCell311">
            <text:p text:style-name="P312">89.13%</text:p>
          </table:table-cell>
        </table:table-row>
        <table:table-row table:style-name="TableRow313">
          <table:table-cell table:style-name="TableCell314">
            <text:p text:style-name="表格內文14行高">電腦及週邊設備業</text:p>
          </table:table-cell>
          <table:table-cell table:style-name="TableCell315">
            <text:p text:style-name="P316">24</text:p>
          </table:table-cell>
          <table:table-cell table:style-name="TableCell317">
            <text:p text:style-name="P318">60.00%</text:p>
          </table:table-cell>
          <table:table-cell table:style-name="TableCell319">
            <text:p text:style-name="表格內文14行高">通信網路業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83.33%</text:p>
          </table:table-cell>
        </table:table-row>
        <table:table-row table:style-name="TableRow324">
          <table:table-cell table:style-name="TableCell325">
            <text:p text:style-name="表格內文14行高">紡織纖維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53.49%</text:p>
          </table:table-cell>
          <table:table-cell table:style-name="TableCell330">
            <text:p text:style-name="表格內文14行高">電機機械</text:p>
          </table:table-cell>
          <table:table-cell table:style-name="TableCell331">
            <text:p text:style-name="P332">37</text:p>
          </table:table-cell>
          <table:table-cell table:style-name="TableCell333">
            <text:p text:style-name="P334">82.22%</text:p>
          </table:table-cell>
        </table:table-row>
        <table:table-row table:style-name="TableRow335">
          <table:table-cell table:style-name="TableCell336">
            <text:p text:style-name="表格內文14行高">汽車工業</text:p>
          </table:table-cell>
          <table:table-cell table:style-name="TableCell337">
            <text:p text:style-name="P338">21</text:p>
          </table:table-cell>
          <table:table-cell table:style-name="TableCell339">
            <text:p text:style-name="P340">60.00%</text:p>
          </table:table-cell>
          <table:table-cell table:style-name="TableCell341">
            <text:p text:style-name="表格內文14行高">電腦及週邊設備業</text:p>
          </table:table-cell>
          <table:table-cell table:style-name="TableCell342">
            <text:p text:style-name="P343">35</text:p>
          </table:table-cell>
          <table:table-cell table:style-name="TableCell344">
            <text:p text:style-name="P345">76.09%</text:p>
          </table:table-cell>
        </table:table-row>
        <table:table-row table:style-name="TableRow346">
          <table:table-cell table:style-name="TableCell347">
            <text:p text:style-name="表格內文14行高">其他電子業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>52.50%</text:p>
          </table:table-cell>
          <table:table-cell table:style-name="TableCell352">
            <text:p text:style-name="表格內文14行高">其他電子業</text:p>
          </table:table-cell>
          <table:table-cell table:style-name="TableCell353">
            <text:p text:style-name="P354">32</text:p>
          </table:table-cell>
          <table:table-cell table:style-name="TableCell355">
            <text:p text:style-name="P356">74.42%</text:p>
          </table:table-cell>
        </table:table-row>
        <table:table-row table:style-name="TableRow357">
          <table:table-cell table:style-name="TableCell358">
            <text:p text:style-name="表格內文14行高">生技醫療業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58.82%</text:p>
          </table:table-cell>
          <table:table-cell table:style-name="TableCell363">
            <text:p text:style-name="表格內文14行高">資訊服務業</text:p>
          </table:table-cell>
          <table:table-cell table:style-name="TableCell364">
            <text:p text:style-name="P365">24</text:p>
          </table:table-cell>
          <table:table-cell table:style-name="TableCell366">
            <text:p text:style-name="P367">88.89%</text:p>
          </table:table-cell>
        </table:table-row>
        <text:soft-page-break/>
        <table:table-row table:style-name="TableRow368">
          <table:table-cell table:style-name="TableCell369">
            <text:p text:style-name="表格內文14行高">通信網路業</text:p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>33.33%</text:p>
          </table:table-cell>
          <table:table-cell table:style-name="TableCell374">
            <text:p text:style-name="表格內文14行高">建材營造</text:p>
          </table:table-cell>
          <table:table-cell table:style-name="TableCell375">
            <text:p text:style-name="P376">17</text:p>
          </table:table-cell>
          <table:table-cell table:style-name="TableCell377">
            <text:p text:style-name="P378">89.47%</text:p>
          </table:table-cell>
        </table:table-row>
        <table:table-row table:style-name="TableRow379">
          <table:table-cell table:style-name="TableCell380">
            <text:p text:style-name="表格內文14行高">貿易百貨</text:p>
          </table:table-cell>
          <table:table-cell table:style-name="TableCell381">
            <text:p text:style-name="P382">11</text:p>
          </table:table-cell>
          <table:table-cell table:style-name="TableCell383">
            <text:p text:style-name="P384">50.00%</text:p>
          </table:table-cell>
          <table:table-cell table:style-name="TableCell385">
            <text:p text:style-name="表格內文14行高">電子通路業</text:p>
          </table:table-cell>
          <table:table-cell table:style-name="TableCell386">
            <text:p text:style-name="P387">14</text:p>
          </table:table-cell>
          <table:table-cell table:style-name="TableCell388">
            <text:p text:style-name="P389">93.33%</text:p>
          </table:table-cell>
        </table:table-row>
        <table:table-row table:style-name="TableRow390">
          <table:table-cell table:style-name="TableCell391">
            <text:p text:style-name="表格內文14行高">電子通路業</text:p>
          </table:table-cell>
          <table:table-cell table:style-name="TableCell392">
            <text:p text:style-name="P393">9</text:p>
          </table:table-cell>
          <table:table-cell table:style-name="TableCell394">
            <text:p text:style-name="P395">45.00%</text:p>
          </table:table-cell>
          <table:table-cell table:style-name="TableCell396">
            <text:p text:style-name="表格內文14行高">觀光事業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56.00%</text:p>
          </table:table-cell>
        </table:table-row>
        <table:table-row table:style-name="TableRow401">
          <table:table-cell table:style-name="TableCell402">
            <text:p text:style-name="表格內文14行高">建材營造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>16.98%</text:p>
          </table:table-cell>
          <table:table-cell table:style-name="TableCell407">
            <text:p text:style-name="表格內文14行高">文化創意業</text:p>
          </table:table-cell>
          <table:table-cell table:style-name="TableCell408">
            <text:p text:style-name="P409">14</text:p>
          </table:table-cell>
          <table:table-cell table:style-name="TableCell410">
            <text:p text:style-name="P411">58.33%</text:p>
          </table:table-cell>
        </table:table-row>
        <table:table-row table:style-name="TableRow412">
          <table:table-cell table:style-name="TableCell413">
            <text:p text:style-name="表格內文14行高">電器電纜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46.67%</text:p>
          </table:table-cell>
          <table:table-cell table:style-name="TableCell418">
            <text:p text:style-name="表格內文14行高">貿易百貨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85.71%</text:p>
          </table:table-cell>
        </table:table-row>
        <table:table-row table:style-name="TableRow423">
          <table:table-cell table:style-name="TableCell424">
            <text:p text:style-name="表格內文14行高">資訊服務業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58.33%</text:p>
          </table:table-cell>
          <table:table-cell table:style-name="TableCell429">
            <text:p text:style-name="表格內文14行高">紡織纖維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81.82%</text:p>
          </table:table-cell>
        </table:table-row>
        <table:table-row table:style-name="TableRow434">
          <table:table-cell table:style-name="TableCell435">
            <text:p text:style-name="表格內文14行高">鋼鐵工業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19.35%</text:p>
          </table:table-cell>
          <table:table-cell table:style-name="TableCell440">
            <text:p text:style-name="表格內文14行高">鋼鐵工業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66.67%</text:p>
          </table:table-cell>
        </table:table-row>
        <table:table-row table:style-name="TableRow445">
          <table:table-cell table:style-name="TableCell446">
            <text:p text:style-name="表格內文14行高">觀光餐旅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33.33%</text:p>
          </table:table-cell>
          <table:table-cell table:style-name="TableCell451">
            <text:p text:style-name="表格內文14行高">電子商務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87.50%</text:p>
          </table:table-cell>
        </table:table-row>
        <table:table-row table:style-name="TableRow456">
          <table:table-cell table:style-name="TableCell457">
            <text:p text:style-name="表格內文14行高">塑膠工業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23.81%</text:p>
          </table:table-cell>
          <table:table-cell table:style-name="TableCell462">
            <text:p text:style-name="表格內文14行高">塑膠工業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100.00%</text:p>
          </table:table-cell>
        </table:table-row>
        <table:table-row table:style-name="TableRow467">
          <table:table-cell table:style-name="TableCell468">
            <text:p text:style-name="表格內文14行高">航運業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21.74%</text:p>
          </table:table-cell>
          <table:table-cell table:style-name="TableCell473">
            <text:p text:style-name="表格內文14行高">航運業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80.00%</text:p>
          </table:table-cell>
        </table:table-row>
        <table:table-row table:style-name="TableRow478">
          <table:table-cell table:style-name="TableCell479">
            <text:p text:style-name="表格內文14行高">油電燃氣業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7.50%</text:p>
          </table:table-cell>
          <table:table-cell table:style-name="TableCell484">
            <text:p text:style-name="表格內文14行高">農業科技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100.00%</text:p>
          </table:table-cell>
        </table:table-row>
        <table:table-row table:style-name="TableRow489">
          <table:table-cell table:style-name="TableCell490">
            <text:p text:style-name="表格內文14行高">玻璃陶瓷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40.00%</text:p>
          </table:table-cell>
          <table:table-cell table:style-name="TableCell495">
            <text:p text:style-name="表格內文14行高">電器電纜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00.00%</text:p>
          </table:table-cell>
        </table:table-row>
        <table:table-row table:style-name="TableRow500">
          <table:table-cell table:style-name="TableCell501">
            <text:p text:style-name="表格內文14行高">造紙工業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4.29%</text:p>
          </table:table-cell>
          <table:table-cell table:style-name="TableCell506">
            <text:p text:style-name="表格內文14行高">油電燃氣業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100.00%</text:p>
          </table:table-cell>
        </table:table-row>
        <table:table-row table:style-name="TableRow511">
          <table:table-cell table:style-name="TableCell512">
            <text:p text:style-name="表格內文14行高">橡膠工業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9.09%</text:p>
          </table:table-cell>
          <table:table-cell table:style-name="TableCell517">
            <text:p text:style-name="表格內文14行高">橡膠工業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00.00%</text:p>
          </table:table-cell>
        </table:table-row>
      </table:table>
      <text:p text:style-name="P522">說 <text:s text:c="3"/>明：本表係以截至111年12月31日止所申報之公司家數進行統計。</text:p>
      <text:p text:style-name="P523">資料來源：證券期貨局，本中心彙製。</text:p>
      <text:p text:style-name="P524">綜上，<text:span text:style-name="T525">截至111年底，</text:span>資本額未達20億元<text:span text:style-name="T526">之</text:span>上市櫃公司中仍有75.56%<text:span text:style-name="T527">尚未編製並</text:span><text:span text:style-name="T528">申報</text:span><text:span text:style-name="T529">110</text:span>年度<text:span text:style-name="T530">永續報告書</text:span><text:span text:style-name="T531">，又其中部分或係</text:span><text:soft-page-break/><text:span text:style-name="T532">屬</text:span><text:span text:style-name="T533">中高汙染</text:span><text:span text:style-name="T534">或</text:span><text:span text:style-name="T535">能源密集產業</text:span><text:span text:style-name="T536">，其E</text:span><text:span text:style-name="T537">SG</text:span><text:span text:style-name="T538">資訊對環境保護及淨零轉型實屬攸關，</text:span>爰宜持續輔導尚未申報永續報告書之公司於準備期間<text:span text:style-name="T539">儘速</text:span>熟悉相關作業<text:span text:style-name="T540">並加以揭露</text:span>，俾落實淨零永續目標。<text:bookmark-end text:name="_Toc821030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附註" style:display-name="附註" style:family="paragraph" style:parent-style-name="表格內文14行高">
      <style:paragraph-properties fo:text-align="justify" fo:margin-left="0.0958in" fo:text-indent="-0.0861in">
        <style:tab-stops/>
      </style:paragraph-properties>
      <style:text-properties fo:hyphenate="false"/>
    </style:style>
    <style:style style:name="表格內文標題加粗" style:display-name="表格內文標題(加粗)" style:family="paragraph" style:parent-style-name="表格內文14行高">
      <style:text-properties fo:font-weight="bold" style:font-weight-asian="bold" fo:hyphenate="false"/>
    </style:style>
    <style:style style:name="表格內文-置左" style:display-name="表格內文-置左" style:family="paragraph" style:parent-style-name="表格內文14行高">
      <style:text-properties fo:hyphenate="false"/>
    </style:style>
    <style:style style:name="一下內文縮2現行" style:display-name="(一)下內文縮2(現行)" style:family="paragraph" style:parent-style-name="一下內文縮2">
      <style:paragraph-properties fo:margin-left="0.5902in" fo:text-indent="0.393in">
        <style:tab-stops/>
      </style:paragraph-properties>
      <style:text-properties fo:hyphenate="false"/>
    </style:style>
    <style:style style:name="表格內文-置中" style:display-name="表格內文-置中" style:family="paragraph" style:parent-style-name="表格內文14行高">
      <style:paragraph-properties fo:text-align="center"/>
      <style:text-properties fo:hyphenate="false"/>
    </style:style>
    <style:style style:name="表格說明" style:display-name="表格說明" style:family="paragraph" style:parent-style-name="表格內文14行高">
      <style:paragraph-properties fo:text-align="justify" fo:margin-left="0.8388in" fo:text-indent="-0.8444in">
        <style:tab-stops/>
      </style:paragraph-properties>
      <style:text-properties fo:hyphenate="false"/>
    </style:style>
    <style:style style:name="一" style:display-name="一、" style:family="paragraph" style:parent-style-name="第二層14號字">
      <style:paragraph-properties fo:margin-left="0.3937in" fo:text-indent="-0.3937in">
        <style:tab-stops/>
      </style:paragraph-properties>
      <style:text-properties fo:color="#000000" fo:hyphenate="false"/>
    </style:style>
    <style:style style:name="內文結語" style:display-name="內文結語" style:family="paragraph" style:parent-style-name="內文">
      <style:paragraph-properties fo:margin-left="0.393in" fo:text-indent="0.393in">
        <style:tab-stops/>
      </style:paragraph-properties>
      <style:text-properties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9T03:38:00Z</meta:creation-date>
    <dc:date>2023-10-19T03:38:00Z</dc:date>
    <meta:print-date>2023-10-19T03:38:00Z</meta:print-date>
    <meta:template xlink:href="doctemp" xlink:type="simple"/>
    <meta:editing-cycles>2</meta:editing-cycles>
    <meta:editing-duration>PT0S</meta:editing-duration>
    <meta:document-statistic meta:page-count="7" meta:paragraph-count="5" meta:word-count="402" meta:character-count="2689" meta:row-count="19" meta:non-whitespace-character-count="2292"/>
  </office:meta>
</office:document-meta>
</file>