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註腳文字" style:family="paragraph">
      <style:paragraph-properties fo:margin-left="0.1263in" fo:text-indent="-0.1263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註腳參照" style:family="text">
      <style:text-properties fo:color="#000000"/>
    </style:style>
    <style:style style:name="P41" style:parent-style-name="註腳文字" style:family="paragraph">
      <style:paragraph-properties fo:margin-left="0.1263in" fo:text-indent="-0.126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P6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註腳文字" style:family="paragraph">
      <style:paragraph-properties fo:margin-left="0.1263in" fo:text-indent="-0.1263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P7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T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902in"/>
    </style:style>
    <style:style style:name="TableColumn80" style:family="table-column">
      <style:table-column-properties style:column-width="0.902in"/>
    </style:style>
    <style:style style:name="TableColumn81" style:family="table-column">
      <style:table-column-properties style:column-width="0.9027in"/>
    </style:style>
    <style:style style:name="TableColumn82" style:family="table-column">
      <style:table-column-properties style:column-width="0.902in"/>
    </style:style>
    <style:style style:name="TableColumn83" style:family="table-column">
      <style:table-column-properties style:column-width="0.902in"/>
    </style:style>
    <style:style style:name="TableColumn84" style:family="table-column">
      <style:table-column-properties style:column-width="0.9027in"/>
    </style:style>
    <style:style style:name="Table77" style:family="table">
      <style:table-properties style:width="5.9062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/>
    </style:style>
    <style:style style:name="P95" style:parent-style-name="表格內文14行高" style:family="paragraph">
      <style:text-properties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3年度單位預算評估報告</text:p>
      <text:p text:style-name="P5">國立故宮博物院(以下簡稱故宮)113年度預算案編列歲入4億946萬4千元，較112年度預算數4億230萬6千元，增加715萬8千元（增幅1.78%）；歲出26億681萬9千元，較112年度預算數18億2,272萬7千元，增加7億8,409萬2千元（增幅43.02%）。謹就故宮113年度預算案評估如下：</text:p>
      <text:p text:style-name="P6"><text:bookmark-start text:name="_Toc485829245"/><text:bookmark-start text:name="_Toc487791212"/><text:bookmark-start text:name="_Toc495572828"/><text:bookmark-start text:name="_Toc148430286"/>一、<text:bookmark-end text:name="_Toc485829245"/><text:bookmark-end text:name="_Toc487791212"/><text:bookmark-end text:name="_Toc495572828"/>故宮門票收入尚未回復至疫情前水準，允宜結合多元行銷宣傳與推廣，俾有效提振民眾購票入館參觀意願<text:bookmark-end text:name="_Toc148430286"/></text:p>
      <text:p text:style-name="P7">故宮113年度預算案「使用規費收入-場地設施使用費」編列2億7,231萬6千元，包括門票收入2億7,197萬2千元與場地設施(如文會堂、集賢廳及中庭廣場等)使用費34萬4千元。經查：</text:p>
      <text:p text:style-name="P8">(一)108至110年度門票收入受COVID-19疫情影響逐年下降，111年度略有回升</text:p>
      <text:p text:style-name="P9"><text:span text:style-name="T10">近年故宮門票收入受</text:span><text:span text:style-name="T11">COVID-19疫情</text:span><text:span text:style-name="T12">之</text:span><text:span text:style-name="T13">邊境管制與防疫措施影響甚鉅，</text:span><text:span text:style-name="T14">門票收入</text:span><text:span text:style-name="T15">由</text:span><text:span text:style-name="T16">108年度</text:span><text:span text:style-name="T17">預算數1</text:span><text:span text:style-name="T18">0</text:span><text:span text:style-name="T19">億9</text:span><text:span text:style-name="T20">,931</text:span><text:span text:style-name="T21">萬6千元(詳表1)、</text:span><text:span text:style-name="T22">決算數8億5,294萬1千元、達成率77.59%，大幅下降至</text:span><text:span text:style-name="T23">110年度門票收入預算數5億4,357萬元、決算數3,667萬2千元、達成率僅6.75%，</text:span><text:span text:style-name="T24">主要係因</text:span><text:span text:style-name="T25">我國自</text:span><text:span text:style-name="T26">109年起受COVID-19疫</text:span><text:span text:style-name="T27">情</text:span><text:span text:style-name="T28">影響</text:span><text:span text:style-name="T29">實施邊境管制等防疫措施，造成觀光旅遊人次大幅降低</text:span><text:span text:style-name="T30">，且</text:span><text:span text:style-name="T31">110年5月至7月</text:span><text:span text:style-name="T32">故宮</text:span><text:span text:style-name="T33">配合疫情三級警戒閉館</text:span><text:span text:style-name="T34"><text:note text:note-class="footnote" text:id="_ftn0"><text:note-citation>1</text:note-citation><text:note-body><text:p text:style-name="P35"><text:s/>故宮北部院區110年5月15日至7月12日閉館；南部院區110年5月15日下午1時至7月12日閉館、110年7月31日至8月6日閉館。</text:p></text:note-body></text:note></text:span><text:span text:style-name="T36">，致原已大幅降低之參觀人次及門票收入更難以提高。</text:span></text:p>
      <text:p text:style-name="P37"><text:span text:style-name="T38">我國邊境自</text:span><text:span text:style-name="T39">111年10月起逐步解封，並於同年12月10日零時(航班表定抵臺時間)起，取消入境人數限制</text:span><text:span text:style-name="T40"><text:note text:note-class="footnote" text:id="_ftn1"><text:note-citation>2</text:note-citation><text:note-body><text:p text:style-name="P41"><text:s/>參據臺灣嚴重特殊傳染性肺炎(COVID-19)防疫關鍵決策網/COVID-19防疫關鍵決策時間軸「邊境穩健開放，自10月13日起入境人員免除居家檢疫，改須7天自主防疫」、「自12月10日零時起，取消入境人數限制」。</text:p></text:note-body></text:note></text:span><text:span text:style-name="T42">。</text:span><text:span text:style-name="T43">是以，</text:span><text:span text:style-name="T44">故宮</text:span><text:soft-page-break/><text:span text:style-name="T45">111年度門票收入預算數4億7</text:span><text:span text:style-name="T46">,855</text:span><text:span text:style-name="T47">萬5千元、決算數6</text:span><text:span text:style-name="T48">,980</text:span><text:span text:style-name="T49">萬3千元、達成</text:span><text:span text:style-name="T50">率14.59%，雖較110</text:span><text:span text:style-name="T51">年度略有回升</text:span><text:span text:style-name="T52">，</text:span><text:span text:style-name="T53">仍</text:span><text:span text:style-name="T54">遠</text:span><text:span text:style-name="T55">低於</text:span><text:span text:style-name="T56">109年度決算數1億160萬8千元</text:span><text:span text:style-name="T57">，</text:span><text:span text:style-name="T58">亦尚未回復至</text:span><text:span text:style-name="T59">COVID-19疫情發生前(108年)之水準。</text:span></text:p>
      <text:p text:style-name="P60">(二)112年度持續推出套票優惠、辦理節慶活動、參與國內外展會</text:p>
      <text:p text:style-name="P61">為吸引國內外遊客並開拓新一代觀眾，故宮112年度持續配合展覽、故宮文物特色、節慶氛圍等，辦理各式行銷與教育推廣活動，包含：</text:p>
      <text:p text:style-name="E"><text:span text:style-name="T62">1.</text:span><text:span text:style-name="T63">套票優惠</text:span><text:span text:style-name="T64">：</text:span>與臺北101觀景台、美麗華摩天輪、Xpark水族館等推出合作聯票。另建立博物館聯盟優惠，如持國立海洋科技博物館等任一場館當年度門票票根、會員卡，可享故宮（含南部院區）門票8折優惠<text:span text:style-name="註腳參照"><text:note text:note-class="footnote" text:id="_ftn2"><text:note-citation>3</text:note-citation><text:note-body><text:p text:style-name="P65"><text:s/>參據故宮官網/參觀/票價資訊/博物館聯盟優惠：持國立海洋科技博物館、國立臺灣科學教育館、國立臺灣博物館、國立歷史博物館、國立自然科學博物館、國立台灣歷史博物館、國立科學工藝博物館、國立臺灣史前文化博物館，任一館當年度門票票根、會員卡，即可享故宮（含南部院區）門票8折優惠(112年9月23日查詢)。</text:p></text:note-body></text:note></text:span>。</text:p>
      <text:p text:style-name="E"><text:span text:style-name="T66">2.辦理多元教育推廣活動：</text:span>持續優化兒童學藝中心相關設備與教育，辦理特展主題親子手作活動，以吸引親子家庭來院；邀請策展人、藝術家或專家學者推出線上及實體專題演講。</text:p>
      <text:p text:style-name="E"><text:span text:style-name="T67">3.</text:span><text:span text:style-name="T68">配合節慶</text:span><text:span text:style-name="T69">辦理各項活動：</text:span>112年呼應518國際博物館日，以「幸福．共好」為題辦理特殊境遇青少年藝術陪伴計畫，藉由戲劇工作坊形式促進弱勢青少年參與。端午節則辦理香包手作體驗活動，結合院藏文物特色與端午氛圍邀請觀眾共襄盛舉。</text:p>
      <text:p text:style-name="E"><text:span text:style-name="T70">4</text:span><text:span text:style-name="T71">.</text:span><text:span text:style-name="T72">串聯在地</text:span><text:span text:style-name="T73">與產官學界：</text:span>積極參與國內外各項展會，如臺北國際書展、臺北國際旅展、臺灣文化創意博覽會等。另南院配合嘉義蒜頭糖廠五分車延駛南院，辦理各項配套優惠方案，打造區域特色觀光五分車導覽路線，以深化在地連結並帶動<text:soft-page-break/>周邊觀光人潮，以有效提升南部院區參訪率。</text:p>
      <text:p text:style-name="P74">(三)112年度門票收入成長幅度有限，113年度預算案數尚未回復至疫情前水準，允宜結合多元行銷宣傳與文化推廣活動，以充裕門票收入</text:p>
      <text:p text:style-name="P75">112年度故宮門票收入預算數2億3,910萬7千元，經辦理前述多項活動後，迄8月底止累計實現數1億7,324萬4千元，雖達同期間分配數1億2,720萬元之136.20%，與COVID-19疫情發生前108年度決算數8億5,294萬1千元相較，尚有努力空間，且113年度預算案編列2億7,197萬2千元亦僅為疫情前決算數之31.89%，門票收入容待提升。</text:p>
      <text:p text:style-name="表格名稱">表1 <text:s/>108至113年度故宮門票收入情形表<text:s text:c="10"/><text:span text:style-name="T76">單位：新臺幣千元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院區</text:p>
            </table:table-cell>
            <table:table-cell table:style-name="TableCell88" table:number-columns-spanned="2">
              <text:p text:style-name="P89">108年度</text:p>
            </table:table-cell>
            <table:covered-table-cell/>
            <table:table-cell table:style-name="TableCell90" table:number-columns-spanned="2">
              <text:p text:style-name="P91">109年度</text:p>
            </table:table-cell>
            <table:covered-table-cell/>
            <table:table-cell table:style-name="TableCell92" table:number-columns-spanned="2">
              <text:p text:style-name="P93">110年度</text:p>
            </table:table-cell>
            <table:covered-table-cell/>
          </table:table-row>
        </table:table-header-rows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預算數</text:p>
          </table:table-cell>
          <table:table-cell table:style-name="TableCell98">
            <text:p text:style-name="P99">決算數</text:p>
          </table:table-cell>
          <table:table-cell table:style-name="TableCell100">
            <text:p text:style-name="P101">預算數</text:p>
          </table:table-cell>
          <table:table-cell table:style-name="TableCell102">
            <text:p text:style-name="P103">決算數</text:p>
          </table:table-cell>
          <table:table-cell table:style-name="TableCell104">
            <text:p text:style-name="P105">預算數</text:p>
          </table:table-cell>
          <table:table-cell table:style-name="TableCell106">
            <text:p text:style-name="P107">決算數</text:p>
          </table:table-cell>
        </table:table-row>
        <table:table-row table:style-name="TableRow108">
          <table:table-cell table:style-name="TableCell109">
            <text:p text:style-name="表格內文14行高">北院</text:p>
          </table:table-cell>
          <table:table-cell table:style-name="TableCell110">
            <text:p text:style-name="P111">1,011,716</text:p>
          </table:table-cell>
          <table:table-cell table:style-name="TableCell112">
            <text:p text:style-name="P113">837,724</text:p>
          </table:table-cell>
          <table:table-cell table:style-name="TableCell114">
            <text:p text:style-name="P115">997,016</text:p>
          </table:table-cell>
          <table:table-cell table:style-name="TableCell116">
            <text:p text:style-name="P117">77,339</text:p>
          </table:table-cell>
          <table:table-cell table:style-name="TableCell118">
            <text:p text:style-name="P119">501,570</text:p>
          </table:table-cell>
          <table:table-cell table:style-name="TableCell120">
            <text:p text:style-name="P121">18,851</text:p>
          </table:table-cell>
        </table:table-row>
        <table:table-row table:style-name="TableRow122">
          <table:table-cell table:style-name="TableCell123">
            <text:p text:style-name="表格內文14行高">南院</text:p>
          </table:table-cell>
          <table:table-cell table:style-name="TableCell124">
            <text:p text:style-name="P125">87,600</text:p>
          </table:table-cell>
          <table:table-cell table:style-name="TableCell126">
            <text:p text:style-name="P127">15,217</text:p>
          </table:table-cell>
          <table:table-cell table:style-name="TableCell128">
            <text:p text:style-name="P129">52,300</text:p>
          </table:table-cell>
          <table:table-cell table:style-name="TableCell130">
            <text:p text:style-name="P131">24,269</text:p>
          </table:table-cell>
          <table:table-cell table:style-name="TableCell132">
            <text:p text:style-name="P133">42,000</text:p>
          </table:table-cell>
          <table:table-cell table:style-name="TableCell134">
            <text:p text:style-name="P135">17,821</text:p>
          </table:table-cell>
        </table:table-row>
        <table:table-row table:style-name="TableRow136">
          <table:table-cell table:style-name="TableCell137">
            <text:p text:style-name="表格內文14行高">合計</text:p>
          </table:table-cell>
          <table:table-cell table:style-name="TableCell138">
            <text:p text:style-name="P139">1,099,316<text:s/></text:p>
          </table:table-cell>
          <table:table-cell table:style-name="TableCell140">
            <text:p text:style-name="P141">852,941<text:s/></text:p>
          </table:table-cell>
          <table:table-cell table:style-name="TableCell142">
            <text:p text:style-name="P143">1,049,316<text:s/></text:p>
          </table:table-cell>
          <table:table-cell table:style-name="TableCell144">
            <text:p text:style-name="P145">101,608<text:s/></text:p>
          </table:table-cell>
          <table:table-cell table:style-name="TableCell146">
            <text:p text:style-name="P147">543,570<text:s/></text:p>
          </table:table-cell>
          <table:table-cell table:style-name="TableCell148">
            <text:p text:style-name="P149">36,672<text:s/></text:p>
          </table:table-cell>
        </table:table-row>
        <table:table-row table:style-name="TableRow150">
          <table:table-cell table:style-name="TableCell151" table:number-rows-spanned="2">
            <text:p text:style-name="P152">院區</text:p>
          </table:table-cell>
          <table:table-cell table:style-name="TableCell153" table:number-columns-spanned="2">
            <text:p text:style-name="P154">111年度</text:p>
          </table:table-cell>
          <table:covered-table-cell/>
          <table:table-cell table:style-name="TableCell155" table:number-columns-spanned="2">
            <text:p text:style-name="P156">112年度</text:p>
          </table:table-cell>
          <table:covered-table-cell/>
          <table:table-cell table:style-name="TableCell157" table:number-columns-spanned="2">
            <text:p text:style-name="P158">113年度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預算數</text:p>
          </table:table-cell>
          <table:table-cell table:style-name="TableCell163">
            <text:p text:style-name="P164">決算數</text:p>
          </table:table-cell>
          <table:table-cell table:style-name="TableCell165">
            <text:p text:style-name="P166">預算數</text:p>
          </table:table-cell>
          <table:table-cell table:style-name="TableCell167">
            <text:p text:style-name="P168">1至8月累計實現數</text:p>
          </table:table-cell>
          <table:table-cell table:style-name="TableCell169" table:number-columns-spanned="2">
            <text:p text:style-name="P170">預算案數</text:p>
          </table:table-cell>
          <table:covered-table-cell/>
        </table:table-row>
        <table:table-row table:style-name="TableRow171">
          <table:table-cell table:style-name="TableCell172">
            <text:p text:style-name="表格內文14行高">北院</text:p>
          </table:table-cell>
          <table:table-cell table:style-name="TableCell173">
            <text:p text:style-name="P174">436,555</text:p>
          </table:table-cell>
          <table:table-cell table:style-name="TableCell175">
            <text:p text:style-name="P176">41,514</text:p>
          </table:table-cell>
          <table:table-cell table:style-name="TableCell177">
            <text:p text:style-name="P178">198,202</text:p>
          </table:table-cell>
          <table:table-cell table:style-name="TableCell179">
            <text:p text:style-name="P180">150,575</text:p>
          </table:table-cell>
          <table:table-cell table:style-name="TableCell181" table:number-columns-spanned="2">
            <text:p text:style-name="P182">231,067</text:p>
          </table:table-cell>
          <table:covered-table-cell/>
        </table:table-row>
        <table:table-row table:style-name="TableRow183">
          <table:table-cell table:style-name="TableCell184">
            <text:p text:style-name="表格內文14行高">南院</text:p>
          </table:table-cell>
          <table:table-cell table:style-name="TableCell185">
            <text:p text:style-name="P186">42,000</text:p>
          </table:table-cell>
          <table:table-cell table:style-name="TableCell187">
            <text:p text:style-name="P188">28,289</text:p>
          </table:table-cell>
          <table:table-cell table:style-name="TableCell189">
            <text:p text:style-name="P190">40,905</text:p>
          </table:table-cell>
          <table:table-cell table:style-name="TableCell191">
            <text:p text:style-name="P192">22,669</text:p>
          </table:table-cell>
          <table:table-cell table:style-name="TableCell193" table:number-columns-spanned="2">
            <text:p text:style-name="P194">40,905</text:p>
          </table:table-cell>
          <table:covered-table-cell/>
        </table:table-row>
        <table:table-row table:style-name="TableRow195">
          <table:table-cell table:style-name="TableCell196">
            <text:p text:style-name="表格內文14行高">合計</text:p>
          </table:table-cell>
          <table:table-cell table:style-name="TableCell197">
            <text:p text:style-name="P198">478,555<text:s/></text:p>
          </table:table-cell>
          <table:table-cell table:style-name="TableCell199">
            <text:p text:style-name="P200">69,803</text:p>
          </table:table-cell>
          <table:table-cell table:style-name="TableCell201">
            <text:p text:style-name="P202">239,107</text:p>
          </table:table-cell>
          <table:table-cell table:style-name="TableCell203">
            <text:p text:style-name="P204">173,244</text:p>
          </table:table-cell>
          <table:table-cell table:style-name="TableCell205" table:number-columns-spanned="2">
            <text:p text:style-name="P206">271,972</text:p>
          </table:table-cell>
          <table:covered-table-cell/>
        </table:table-row>
      </table:table>
      <text:p text:style-name="表格說明1">說 <text:s text:c="3"/>明：1.北院資料含正館及至善園門票收入。</text:p>
      <text:p text:style-name="表格說明2">2.故宮北部院區110年5月15日至7月12日閉館；南部院區110年5月15日下午1時至7月12日閉館、110年7月31日至8月6日閉館。</text:p>
      <text:p text:style-name="表格資料來源">資料來源：故宮提供，本中心整理。</text:p>
      <text:p text:style-name="P207">綜上，受COVID-19疫情等影響，故宮門票收入自109年度起逐年下降，111年度雖略有回升，112年度迄8月底止成長幅度仍屬有限，允宜賡續積極辦理多元行銷宣傳與文化推廣等活動，期有效提升門票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新" style:display-name="註腳新" style:family="paragraph" style:parent-style-name="內文">
      <style:paragraph-properties style:line-break="normal" style:snap-to-layout-grid="false" fo:line-height="0.1944in" fo:margin-left="0.052in" fo:text-indent="-0.052in">
        <style:tab-stops/>
      </style:paragraph-properties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19T03:47:00Z</meta:creation-date>
    <dc:date>2023-10-19T03:47:00Z</dc:date>
    <meta:print-date>2023-10-19T03:47:00Z</meta:print-date>
    <meta:template xlink:href="doctemp0914" xlink:type="simple"/>
    <meta:editing-cycles>2</meta:editing-cycles>
    <meta:editing-duration>PT0S</meta:editing-duration>
    <meta:document-statistic meta:page-count="3" meta:paragraph-count="4" meta:word-count="321" meta:character-count="2153" meta:row-count="15" meta:non-whitespace-character-count="1836"/>
  </office:meta>
</office:document-meta>
</file>